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Mono1" svg:font-family="'Liberation Mono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Mono" fo:font-size="10pt" fo:font-style="normal" style:text-underline-style="none" fo:font-weight="normal" style:font-name-asian="Liberation Mono1" style:font-size-asian="10pt" style:font-style-asian="normal" style:font-weight-asian="normal" style:font-name-complex="Liberation Mono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Mono" fo:font-size="10pt" fo:font-style="normal" style:text-underline-style="none" fo:font-weight="normal" style:font-name-asian="Liberation Mono1" style:font-size-asian="10pt" style:font-style-asian="normal" style:font-weight-asian="normal" style:font-name-complex="Liberation Mono1" style:font-size-complex="10pt" fo:background-color="#ffff00"/>
    </style:style>
    <style:style style:name="P4" style:family="paragraph" style:parent-style-name="Standard">
      <style:paragraph-properties fo:margin-left="0in" fo:margin-right="0in" fo:margin-top="0in" fo:margin-bottom="0.196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Heading_20_1" style:master-page-name="Standard">
      <style:paragraph-properties fo:margin-top="0.1665in" fo:margin-bottom="0.0835in" loext:contextual-spacing="false" fo:line-height="100%" style:page-number="1"/>
    </style:style>
    <style:style style:name="T1" style:family="text">
      <style:text-properties fo:font-variant="normal" fo:text-transform="none" fo:color="#000080" style:text-line-through-style="none" style:text-line-through-type="none" style:text-position="0% 100%" style:font-name="Liberation Mono" fo:font-size="10pt" fo:font-style="normal" style:text-underline-style="solid" style:text-underline-width="auto" style:text-underline-color="font-color" fo:font-weight="normal" style:font-name-asian="Liberation Mono1" style:font-size-asian="10pt" style:font-style-asian="normal" style:font-weight-asian="normal" style:font-name-complex="Liberation Mono1" style:font-size-complex="10pt"/>
    </style:style>
    <style:style style:name="T2" style:family="text">
      <style:text-properties fo:font-variant="normal" fo:text-transform="none" fo:color="#000080" style:text-line-through-style="none" style:text-line-through-type="none" style:text-position="0% 100%" style:font-name="Liberation Mono" fo:font-size="10pt" fo:font-style="normal" style:text-underline-style="solid" style:text-underline-width="auto" style:text-underline-color="font-color" fo:font-weight="normal" style:font-name-asian="Liberation Mono1" style:font-size-asian="10pt" style:font-style-asian="normal" style:font-weight-asian="normal" style:font-name-complex="Liberation Mono1" style:font-size-complex="10pt" fo:background-color="#ffff00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Mono" fo:font-size="10pt" fo:font-style="normal" style:text-underline-style="none" fo:font-weight="normal" style:font-name-asian="Liberation Mono1" style:font-size-asian="10pt" style:font-style-asian="normal" style:font-weight-asian="normal" style:font-name-complex="Liberation Mono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Mono" fo:font-size="10pt" fo:font-style="normal" style:text-underline-style="none" fo:font-weight="normal" style:font-name-asian="Liberation Mono1" style:font-size-asian="10pt" style:font-style-asian="normal" style:font-weight-asian="normal" style:font-name-complex="Liberation Mono1" style:font-size-complex="10pt" fo:background-color="#ffff00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Mono" fo:font-size="10pt" fo:font-style="italic" style:text-underline-style="none" fo:font-weight="normal" style:font-name-asian="Liberation Mono1" style:font-size-asian="10pt" style:font-style-asian="italic" style:font-weight-asian="normal" style:font-name-complex="Liberation Mono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reating a nadgrid shift file</text:p>
      <text:p text:style-name="P1"><text:a xlink:type="simple" xlink:href="http://lists.maptools.org/pipermail/proj/2013-January/thread.html#6538" text:style-name="ListLabel_20_1" text:visited-style-name="ListLabel_20_1"><text:span text:style-name="T1">http://lists.maptools.org/pipermail/proj/2013-January/thread.html#6538</text:span></text:a><text:span text:style-name="T3"> </text:span></text:p>
      <text:p text:style-name="P2"/>
      <text:p text:style-name="P1"><text:span text:style-name="T3">(Sorry for crossposting, don't know if it is a gdal or proj problem )</text:span></text:p>
      <text:p text:style-name="P2"/>
      <text:p text:style-name="P1"><text:span text:style-name="T3">This has been discussed on this list some time ago. I have been able to </text:span></text:p>
      <text:p text:style-name="P1"><text:span text:style-name="T3">create a working nadgrid file with gdal, but it doesn't return the right </text:span></text:p>
      <text:p text:style-name="P1"><text:span text:style-name="T3">coordinates. I did it as follows:</text:span></text:p>
      <text:p text:style-name="P2"/>
      <text:p text:style-name="P1"><text:span text:style-name="T3">- create a 4 band, float32 geotif, each pixel with the displacements in </text:span></text:p>
      <text:p text:style-name="P1"><text:span text:style-name="T3">lat, lon (arcseconds), errorx and errory (both zero)</text:span></text:p>
      <text:p text:style-name="P1"><text:span text:style-name="T3">- gdal-translate it to ntv2-format.</text:span></text:p>
      <text:p text:style-name="P2"/>
      <text:p text:style-name="P1"><text:span text:style-name="T3">The displacements in the geotiff are correct, and proj returns shifted </text:span></text:p>
      <text:p text:style-name="P1"><text:span text:style-name="T3">coordinates when using the ntv2-file, but not on the right location. I'm </text:span></text:p>
      <text:p text:style-name="P1"><text:span text:style-name="T3">really out of my wits. Could it have something to do with ntv2 using </text:span></text:p>
      <text:p text:style-name="P1"><text:span text:style-name="T3">negative lon-values east of Greenwich? Any help would be appreciated.</text:span></text:p>
      <text:p text:style-name="P2"/>
      <text:p text:style-name="P4"><text:span text:style-name="T3">Jan</text:span></text:p>
      <text:p text:style-name="Standard"/>
      <text:p text:style-name="Standard"><text:soft-page-break/></text:p>
      <text:p text:style-name="Standard"/>
      <text:p text:style-name="P1"><text:span text:style-name="T3">Dear Jan,</text:span></text:p>
      <text:p text:style-name="P1"><text:span text:style-name="T3">After your post, I tried to do it in the opposit way.</text:span></text:p>
      <text:p text:style-name="P1"><text:span text:style-name="T3">I used "gdal_translate" to convert my .gsb file to geotiff. (The .gsb</text:span></text:p>
      <text:p text:style-name="P1"><text:span text:style-name="T3">works perfectly with "cs2cs".)</text:span></text:p>
      <text:p text:style-name="P1"><text:span text:style-name="T3">I checked the geotiff and its location is perfect (so no obvious problem</text:span></text:p>
      <text:p text:style-name="P1"><text:span text:style-name="T3">with the negative longitude values), but the cell values are like</text:span></text:p>
      <text:p text:style-name="P1"><text:span text:style-name="T3">3.40e+38, so I expect a byte order problem.</text:span></text:p>
      <text:p text:style-name="P2"/>
      <text:p text:style-name="P1"><text:span text:style-name="T3">If really this byte order problem couses the errors, maybe you can avoid it:</text:span></text:p>
      <text:p text:style-name="P1"><text:span text:style-name="T3">-- converting your .tif file first to raw binary with a "GDAL virtual</text:span></text:p>
      <text:p text:style-name="P1"><text:span text:style-name="T3">format" metadata file</text:span></text:p>
      <text:p text:style-name="P1"><text:span text:style-name="T3">-- edit the "ByteOrder" parameter from MSB to LSB or vica versa in the</text:span></text:p>
      <text:p text:style-name="P1"><text:span text:style-name="T3">.vrt metadata file</text:span></text:p>
      <text:p text:style-name="P1"><text:span text:style-name="T3">-- convert the raw binary back to geotiff</text:span></text:p>
      <text:p text:style-name="P1"><text:span text:style-name="T3">-- gdal_translate it to ntv2-format</text:span></text:p>
      <text:p text:style-name="P1"><text:span text:style-name="T3">Good luck!</text:span></text:p>
      <text:p text:style-name="P4"><text:span text:style-name="T3">Gabor</text:span></text:p>
      <text:p text:style-name="Standard"/>
      <text:p text:style-name="Standard"/>
      <text:p text:style-name="P1"><text:soft-page-break/><text:span text:style-name="T4">Hello</text:span></text:p>
      <text:p text:style-name="P3"/>
      <text:p text:style-name="P1"><text:span text:style-name="T4">I have a program to create GSB files from two long/lat difference grids in</text:span></text:p>
      <text:p text:style-name="P1"><text:span text:style-name="T4">Surfer format.</text:span></text:p>
      <text:p text:style-name="P1"><text:a xlink:type="simple" xlink:href="http://www.fc.up.pt/pessoas/jagoncal/coordenadas/write_gsb.exe" text:style-name="ListLabel_20_2" text:visited-style-name="ListLabel_20_2"><text:span text:style-name="T2">http://www.fc.up.pt/pessoas/jagoncal/coordenadas/write_gsb.exe</text:span></text:a></text:p>
      <text:p text:style-name="P3"/>
      <text:p text:style-name="P1"><text:span text:style-name="T4">You can check with it. The longitude difference in the input grid are in</text:span></text:p>
      <text:p text:style-name="P1"><text:span text:style-name="T4">the standard way (east positive).</text:span></text:p>
      <text:p text:style-name="P3"/>
      <text:p text:style-name="P3"/>
      <text:p text:style-name="P1"><text:span text:style-name="T4">Regards</text:span></text:p>
      <text:p text:style-name="P3"/>
      <text:p text:style-name="P4"><text:span text:style-name="T4">José A. Gonçalves</text:span></text:p>
      <text:p text:style-name="Standard"/>
      <text:p text:style-name="Standard"/>
      <text:p text:style-name="Standard"/>
      <text:p text:style-name="P1"><text:span text:style-name="T3">Hi Jose, Gabor, Andre,</text:span></text:p>
      <text:p text:style-name="P2"/>
      <text:p text:style-name="P1"><text:span text:style-name="T3">I got Jose's program running without trouble, and the results are the </text:span></text:p>
      <text:p text:style-name="P1"><text:span text:style-name="T3">same as what I got with gdal. So the problem is not with gdal, but there </text:span></text:p>
      <text:p text:style-name="P1"><text:span text:style-name="T3">is something wrong with my data. I'll make a detailed use case tomorrow </text:span></text:p>
      <text:p text:style-name="P1"><text:soft-page-break/><text:span text:style-name="T3">and hope you can have a look at it.</text:span></text:p>
      <text:p text:style-name="P2"/>
      <text:p text:style-name="P4"><text:span text:style-name="T3">Jan</text:span></text:p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Perhaps I'm doing something stupid, perhaps it cannot be done at all </text:span></text:p>
      <text:p text:style-name="P1"><text:span text:style-name="T3">with grid shift files. I would very much appreciate if you would have a </text:span></text:p>
      <text:p text:style-name="P1"><text:span text:style-name="T3">look at it.</text:span></text:p>
      <text:p text:style-name="P2"/>
      <text:p text:style-name="P1"><text:span text:style-name="T3">I want to rubbersheet old maps with source and destination control </text:span></text:p>
      <text:p text:style-name="P1"><text:span text:style-name="T3">points in the same projection (epsg:28992). A test example is at</text:span></text:p>
      <text:p text:style-name="P2"/>
      <text:p text:style-name="P1"><text:a xlink:type="simple" xlink:href="http://mapserver.sara.nl/ntv2.png" text:style-name="ListLabel_20_1" text:visited-style-name="ListLabel_20_1"><text:span text:style-name="T1">http://mapserver.sara.nl/ntv2.png</text:span></text:a></text:p>
      <text:p text:style-name="P2"/>
      <text:p text:style-name="P1"><text:span text:style-name="T3">The green points are the original points, the blue points are the </text:span></text:p>
      <text:p text:style-name="P1"><text:span text:style-name="T3">locations I want them shifted to. The shift values are in arcseconds, </text:span></text:p>
      <text:p text:style-name="P1"><text:span text:style-name="T3">located at the WGS84 coordinates of the four original points</text:span></text:p>
      <text:p text:style-name="P2"/>
      <text:p text:style-name="P1"><text:soft-page-break/><text:span text:style-name="T3">id | <text:s/>lon <text:s text:c="3"/>| <text:s text:c="3"/>lat <text:s text:c="5"/>| <text:s text:c="4"/>dx <text:s text:c="8"/>| dy</text:span></text:p>
      <text:p text:style-name="P1"><text:span text:style-name="T3">--+---------+-----------+-------------+--------------</text:span></text:p>
      <text:p text:style-name="P1"><text:span text:style-name="T3"><text:s text:c="2"/>ll | 5.3876 | 52.1561 | <text:s/>-52.6024 | -32.3636</text:span></text:p>
      <text:p text:style-name="P1"><text:span text:style-name="T3"><text:s text:c="2"/>lr | 5.4022 | 52.1561 | <text:s/>52.5918 | -32.3701</text:span></text:p>
      <text:p text:style-name="P1"><text:span text:style-name="T3">ur | 5.4022 | 52.1651 | <text:s/>52.6448 | <text:s/>32.3504</text:span></text:p>
      <text:p text:style-name="P1"><text:span text:style-name="T3">ul | 5.3876 | 52.1651 | -52.63421 | <text:s/>32.3561</text:span></text:p>
      <text:p text:style-name="P2"/>
      <text:p text:style-name="P1"><text:span text:style-name="T3">I created a regular grid with gdal_grid, covering both source and </text:span></text:p>
      <text:p text:style-name="P1"><text:span text:style-name="T3">destination points, and with these four points as seeds. Then I </text:span></text:p>
      <text:p text:style-name="P1"><text:span text:style-name="T3">converted that grid to ntv2 format, both with gdal and Jose's program. </text:span></text:p>
      <text:p text:style-name="P1"><text:span text:style-name="T3">The grid and ntv2 files have correct values at the correct locations.</text:span></text:p>
      <text:p text:style-name="P2"/>
      <text:p text:style-name="P1"><text:span text:style-name="T3">I would expect that a command like the following:</text:span></text:p>
      <text:p text:style-name="P2"/>
      <text:p text:style-name="P1"><text:span text:style-name="T3">cs2cs +proj=sterea +lat_0=52.15616055555555 +lon_0=5.38763888888889 </text:span></text:p>
      <text:p text:style-name="P1"><text:span text:style-name="T3">+k=0.9999079 +x_0=155000 +y_0=463000 +ellps=bessel +units=m +no_defs </text:span></text:p>
      <text:p text:style-name="P1"><text:span text:style-name="T3">+nadgrids=@null \</text:span></text:p>
      <text:p text:style-name="P1"><text:span text:style-name="T3"><text:s text:c="5"/>+to +proj=sterea +lat_0=52.15616055555555 +lon_0=5.38763888888889 </text:span></text:p>
      <text:p text:style-name="P1"><text:span text:style-name="T3">+k=0.9999079 +x_0=155000 +y_0=463000 +ellps=bessel +units=m +no_defs </text:span></text:p>
      <text:p text:style-name="P1"><text:span text:style-name="T3">+nadgrids=test_shift.ntv2</text:span></text:p>
      <text:p text:style-name="P2"/>
      <text:p text:style-name="P1"><text:soft-page-break/><text:span text:style-name="T3">would convert source coordinates to destination, but no way. The best I </text:span></text:p>
      <text:p text:style-name="P1"><text:span text:style-name="T3">get are the red points.</text:span></text:p>
      <text:p text:style-name="P2"/>
      <text:p text:style-name="P1"><text:span text:style-name="T3">Is the idea correct? If so, how do I get it to work?</text:span></text:p>
      <text:p text:style-name="P2"/>
      <text:p text:style-name="P1"><text:span text:style-name="T3">Thanks in advance,</text:span></text:p>
      <text:p text:style-name="P2"/>
      <text:p text:style-name="P4"><text:span text:style-name="T3">Jan</text:span></text:p>
      <text:p text:style-name="Standard"/>
      <text:p text:style-name="Standard"/>
      <text:p text:style-name="Standard"/>
      <text:p text:style-name="Standard"/>
      <text:p text:style-name="P1"><text:span text:style-name="T3">Hi,</text:span></text:p>
      <text:p text:style-name="P2"/>
      <text:p text:style-name="P1"><text:span text:style-name="T3">I think I found a solution, if I have understood your test data correct:</text:span></text:p>
      <text:p text:style-name="P2"/>
      <text:p text:style-name="P1"><text:span text:style-name="T3">What you have and what you want:</text:span></text:p>
      <text:p text:style-name="P2"/>
      <text:p text:style-name="P1"><text:span text:style-name="T3">source:</text:span></text:p>
      <text:p text:style-name="P1"><text:span text:style-name="T3"><text:s text:c="2"/>id | <text:s/>lon <text:s text:c="2"/>| <text:s text:c="2"/>lat <text:s text:c="2"/>| deg E | <text:s/>deg N | <text:s text:c="2"/>dms E <text:s/>| dms N</text:span></text:p>
      <text:p text:style-name="P1"><text:span text:style-name="T3">----+--------+---------+-------+--------+----------+----------+</text:span></text:p>
      <text:p text:style-name="P1"><text:soft-page-break/><text:span text:style-name="T3"><text:s text:c="2"/>ll | 5.3876 | 52.1561 | 19395 | 187762 | 5d23'15" | 52d9'22"</text:span></text:p>
      <text:p text:style-name="P1"><text:span text:style-name="T3"><text:s text:c="2"/>lr | 5.4022 | 52.1561 | 19448 | 187762 | 5d24'08" | 52d9'22"</text:span></text:p>
      <text:p text:style-name="P1"><text:span text:style-name="T3"><text:s text:c="2"/>ur | 5.4022 | 52.1651 | 19448 | 187794 | 5d24'08" | 52d9'54"</text:span></text:p>
      <text:p text:style-name="P1"><text:span text:style-name="T3"><text:s text:c="2"/>ul | 5.3876 | 52.1651 | 19395 | 187794 | 5d23'15" | 52d9'54"</text:span></text:p>
      <text:p text:style-name="P2"/>
      <text:p text:style-name="P1"><text:span text:style-name="T3">destination:</text:span></text:p>
      <text:p text:style-name="P1"><text:span text:style-name="T3"><text:s text:c="2"/>id | <text:s/>lon <text:s text:c="2"/>| <text:s text:c="2"/>lat <text:s text:c="2"/>| deg E | <text:s/>deg N | <text:s text:c="2"/>dms E <text:s/>| dms N</text:span></text:p>
      <text:p text:style-name="P1"><text:span text:style-name="T3">----+--------+---------+-------+--------+----------+----------+</text:span></text:p>
      <text:p text:style-name="P1"><text:span text:style-name="T3"><text:s text:c="2"/>ll | 5.37299| 52.14711| 19343 | 187730 | 5d22'23" | 52d8'50"</text:span></text:p>
      <text:p text:style-name="P1"><text:span text:style-name="T3"><text:s text:c="2"/>lr | 5.41681| 52.14711| 19501 | 187730 | 5d25'1" <text:s/>| 52d8'50"</text:span></text:p>
      <text:p text:style-name="P1"><text:span text:style-name="T3"><text:s text:c="2"/>ur | 5.41682| 52.17409| 19501 | 187826 | 5d25'1" <text:s/>| 52d10'27"</text:span></text:p>
      <text:p text:style-name="P1"><text:span text:style-name="T3"><text:s text:c="2"/>ul | 5.37298| 52.17409| 19343 | 187826 | 5d22'23" | 52d10'27"</text:span></text:p>
      <text:p text:style-name="P2"/>
      <text:p text:style-name="P1"><text:span text:style-name="T3">I expanded the data a bit:</text:span></text:p>
      <text:p text:style-name="P1"><text:span text:style-name="T3">S 52.13811°N =187697"N</text:span></text:p>
      <text:p text:style-name="P1"><text:span text:style-name="T3">N 52.18309°N =187859"N</text:span></text:p>
      <text:p text:style-name="P1"><text:span text:style-name="T3">E -5.43142°E =-19553"E</text:span></text:p>
      <text:p text:style-name="P1"><text:span text:style-name="T3">W -5.35838°E =-19290"E</text:span></text:p>
      <text:p text:style-name="P1"><text:span text:style-name="T3">with zero values for the border cells</text:span></text:p>
      <text:p text:style-name="P2"/>
      <text:p text:style-name="P1"><text:span text:style-name="T3">My ASCII ntv2 file has the following header:</text:span></text:p>
      <text:p text:style-name="P2"><text:soft-page-break/></text:p>
      <text:p text:style-name="P1"><text:span text:style-name="T3">NUM_OREC 11</text:span></text:p>
      <text:p text:style-name="P1"><text:span text:style-name="T3">NUM_SREC 11</text:span></text:p>
      <text:p text:style-name="P1"><text:span text:style-name="T3">NUM_FILE <text:s/>1</text:span></text:p>
      <text:p text:style-name="P1"><text:span text:style-name="T3">GS_TYPE SECONDS</text:span></text:p>
      <text:p text:style-name="P1"><text:span text:style-name="T3">VERSION</text:span></text:p>
      <text:p text:style-name="P1"><text:span text:style-name="T3">SYSTEM_F</text:span></text:p>
      <text:p text:style-name="P1"><text:span text:style-name="T3">SYSTEM_T</text:span></text:p>
      <text:p text:style-name="P1"><text:span text:style-name="T3">MAJOR_F <text:s text:c="7"/>0.000</text:span></text:p>
      <text:p text:style-name="P1"><text:span text:style-name="T3">MINOR_F <text:s text:c="7"/>0.000</text:span></text:p>
      <text:p text:style-name="P1"><text:span text:style-name="T3">MAJOR_T <text:s text:c="7"/>0.000</text:span></text:p>
      <text:p text:style-name="P1"><text:span text:style-name="T3">MINOR_T <text:s text:c="7"/>0.000</text:span></text:p>
      <text:p text:style-name="P1"><text:span text:style-name="T3">SUB_NAME</text:span></text:p>
      <text:p text:style-name="P1"><text:span text:style-name="T3">PARENT <text:s/>NONE</text:span></text:p>
      <text:p text:style-name="P1"><text:span text:style-name="T3">CREATED</text:span></text:p>
      <text:p text:style-name="P1"><text:span text:style-name="T3">UPDATED</text:span></text:p>
      <text:p text:style-name="P1"><text:span text:style-name="T3">S_LAT <text:s text:c="4"/>187697.000000</text:span></text:p>
      <text:p text:style-name="P1"><text:span text:style-name="T3">N_LAT <text:s text:c="4"/>187859.000000</text:span></text:p>
      <text:p text:style-name="P1"><text:span text:style-name="T3">E_LONG <text:s text:c="3"/>-19553.000000</text:span></text:p>
      <text:p text:style-name="P1"><text:span text:style-name="T3">W_LONG <text:s text:c="3"/>-19290.000000</text:span></text:p>
      <text:p text:style-name="P1"><text:span text:style-name="T3">LAT_INC <text:s text:c="6"/>32.400000</text:span></text:p>
      <text:p text:style-name="P1"><text:soft-page-break/><text:span text:style-name="T3">LONG_INC <text:s text:c="5"/>52.600000</text:span></text:p>
      <text:p text:style-name="P1"><text:span text:style-name="T3">GS_COUNT <text:s text:c="3"/>36</text:span></text:p>
      <text:p text:style-name="P2"/>
      <text:p text:style-name="P1"><text:span text:style-name="T3">dx and dy are swapped in the file, upper right first, and dx values </text:span></text:p>
      <text:p text:style-name="P1"><text:span text:style-name="T3">inverted:</text:span></text:p>
      <text:p text:style-name="P1"><text:span text:style-name="T3">-32.370100 -52.59180 <text:s/>0.000000 <text:s/>0.000000</text:span></text:p>
      <text:p text:style-name="P1"><text:span text:style-name="T3">-32.363600 52.602400 <text:s/>0.000000 <text:s/>0.000000</text:span></text:p>
      <text:p text:style-name="P1"><text:span text:style-name="T3"><text:s text:c="3"/>32.35040 -52.64480 <text:s/>0.000000 <text:s/>0.000000</text:span></text:p>
      <text:p text:style-name="P1"><text:span text:style-name="T3"><text:s text:c="3"/>32.35610 52.634210 <text:s/>0.000000 <text:s/>0.000000</text:span></text:p>
      <text:p text:style-name="P1"><text:span text:style-name="T3">(and a lot of null value lines between)</text:span></text:p>
      <text:p text:style-name="P2"/>
      <text:p text:style-name="P1"><text:span text:style-name="T3">Converted with GDAy, because the old GDAit won't run on Windows 7 </text:span></text:p>
      <text:p text:style-name="P1"><text:span text:style-name="T3">anymore :-(</text:span></text:p>
      <text:p text:style-name="P2"/>
      <text:p text:style-name="P1"><text:span text:style-name="T3">For cs2cs, I made an input file with your WGS84 values, and used </text:span></text:p>
      <text:p text:style-name="P1"><text:span text:style-name="T3">Amersfoort lat/lon instead of the projected CRS.</text:span></text:p>
      <text:p text:style-name="P2"/>
      <text:p text:style-name="P1"><text:span text:style-name="T3">Put the following in a batch file:</text:span></text:p>
      <text:p text:style-name="P2"/>
      <text:p text:style-name="P1"><text:span text:style-name="T3">echo epsg4326 RDgrid.txt &gt;out.txt</text:span></text:p>
      <text:p text:style-name="P1"><text:span text:style-name="T3">cs2cs +init=epsg:4326 +to +proj=longlat +ellps=bessel </text:span></text:p>
      <text:p text:style-name="P1"><text:soft-page-break/><text:span text:style-name="T3">+nadgrids=D:\Karten\gdal\ntv2\RD.gsb +no_defs RD-grid.txt &gt;&gt;out.txt</text:span></text:p>
      <text:p text:style-name="P2"/>
      <text:p text:style-name="P1"><text:span text:style-name="T3">echo Amersf ll nowgs84 - grid &gt;&gt;out.txt</text:span></text:p>
      <text:p text:style-name="P1"><text:span text:style-name="T3">cs2cs +proj=longlat +ellps=bessel +towgs84=0,0,0,0,0,0,0 +no_defs +to </text:span></text:p>
      <text:p text:style-name="P1"><text:span text:style-name="T3">+proj=longlat +ellps=bessel +nadgrids=D:\Karten\gdal\ntv2\RD.gsb </text:span></text:p>
      <text:p text:style-name="P1"><text:span text:style-name="T3">+no_defs RD-grid.txt &gt;&gt;out.txt</text:span></text:p>
      <text:p text:style-name="P2"/>
      <text:p text:style-name="P1"><text:span text:style-name="T3">echo Amersf ll - grid &gt;&gt;out.txt</text:span></text:p>
      <text:p text:style-name="P1"><text:span text:style-name="T3">cs2cs +proj=longlat +ellps=bessel </text:span></text:p>
      <text:p text:style-name="P1"><text:span text:style-name="T3">+towgs84=565.417,50.3319,465.552,-0.398957,0.343988,-1.8774,4.0725 </text:span></text:p>
      <text:p text:style-name="P1"><text:span text:style-name="T3">+no_defs +to +proj=longlat +ellps=bessel </text:span></text:p>
      <text:p text:style-name="P1"><text:span text:style-name="T3">+nadgrids=D:\Karten\gdal\ntv2\RD.gsb +no_defs RD-grid.txt &gt;&gt;out.txt</text:span></text:p>
      <text:p text:style-name="P2"/>
      <text:p text:style-name="P1"><text:span text:style-name="T3">echo grid - <text:s text:c="2"/>Amersf ll nowgs84 &gt;&gt;out.txt</text:span></text:p>
      <text:p text:style-name="P1"><text:span text:style-name="T3">cs2cs +proj=longlat +ellps=bessel +nadgrids=D:\Karten\gdal\ntv2\RD.gsb </text:span></text:p>
      <text:p text:style-name="P1"><text:span text:style-name="T3">+no_defs +to +proj=longlat +ellps=bessel +towgs84=0,0,0,0,0,0,0 +no_defs </text:span></text:p>
      <text:p text:style-name="P1"><text:span text:style-name="T3">RD-grid.txt &gt;&gt;out.txt</text:span></text:p>
      <text:p text:style-name="P2"/>
      <text:p text:style-name="P1"><text:span text:style-name="T3">echo grid 2 Amersf ll &gt;&gt;out.txt</text:span></text:p>
      <text:p text:style-name="P1"><text:span text:style-name="T3">cs2cs +proj=longlat +ellps=bessel +nadgrids=D:\Karten\gdal\ntv2\RD.gsb </text:span></text:p>
      <text:p text:style-name="P1"><text:span text:style-name="T3">+no_defs +to +proj=longlat +ellps=bessel </text:span></text:p>
      <text:p text:style-name="P1"><text:soft-page-break/><text:span text:style-name="T3">+towgs84=565.417,50.3319,465.552,-0.398957,0.343988,-1.8774,4.0725 </text:span></text:p>
      <text:p text:style-name="P1"><text:span text:style-name="T3">+no_defs RD-grid.txt &gt;&gt;out.txt</text:span></text:p>
      <text:p text:style-name="P2"/>
      <text:p text:style-name="P1"><text:span text:style-name="T3">gives this result:</text:span></text:p>
      <text:p text:style-name="P1"><text:span text:style-name="T3">epsg4326 RDgrid.txt</text:span></text:p>
      <text:p text:style-name="P1"><text:span text:style-name="T3">5d23'15.36"E <text:s text:c="3"/>52d9'21.96"N 0.000</text:span></text:p>
      <text:p text:style-name="P1"><text:span text:style-name="T3">5d24'7.92"E <text:s text:c="4"/>52d9'21.96"N 0.000</text:span></text:p>
      <text:p text:style-name="P1"><text:span text:style-name="T3">5d24'7.92"E <text:s text:c="4"/>52d9'54.36"N 0.000</text:span></text:p>
      <text:p text:style-name="P1"><text:span text:style-name="T3">5d23'15.36"E <text:s text:c="3"/>52d9'54.36"N 0.000</text:span></text:p>
      <text:p text:style-name="P1"><text:span text:style-name="T3">Amersf ll nowgs84 - grid</text:span></text:p>
      <text:p text:style-name="P1"><text:span text:style-name="T3">5d23'15.36"E <text:s text:c="3"/>52d9'24.046"N -698.431</text:span></text:p>
      <text:p text:style-name="P1"><text:span text:style-name="T3">5d24'7.92"E <text:s text:c="4"/>52d9'24.046"N -698.431</text:span></text:p>
      <text:p text:style-name="P1"><text:span text:style-name="T3">5d24'7.92"E <text:s text:c="4"/>52d9'56.446"N -698.420</text:span></text:p>
      <text:p text:style-name="P1"><text:span text:style-name="T3">5d23'15.36"E <text:s text:c="3"/>52d9'56.446"N -698.420</text:span></text:p>
      <text:p text:style-name="P1"><text:span text:style-name="T3">Amersf ll - grid</text:span></text:p>
      <text:p text:style-name="P1"><text:span text:style-name="T3">5d23'13.793"E <text:s text:c="2"/>52d9'18.402"N 43.347</text:span></text:p>
      <text:p text:style-name="P1"><text:span text:style-name="T3">5d24'6.345"E <text:s text:c="3"/>52d9'18.402"N 43.346</text:span></text:p>
      <text:p text:style-name="P1"><text:span text:style-name="T3">5d24'6.345"E <text:s text:c="3"/>52d9'50.798"N 43.331</text:span></text:p>
      <text:p text:style-name="P1"><text:span text:style-name="T3">5d23'13.793"E <text:s text:c="2"/>52d9'50.799"N 43.331</text:span></text:p>
      <text:p text:style-name="P1"><text:span text:style-name="T3">grid - <text:s text:c="2"/>Amersf ll nowgs84</text:span></text:p>
      <text:p text:style-name="P1"><text:span text:style-name="T3">5d22'23.077"E <text:s text:c="2"/>52d8'47.83"N 698.441</text:span></text:p>
      <text:p text:style-name="P1"><text:soft-page-break/><text:span text:style-name="T3">5d25'0.512"E <text:s text:c="3"/>52d8'47.823"N 698.441</text:span></text:p>
      <text:p text:style-name="P1"><text:span text:style-name="T3">5d25'0.565"E <text:s text:c="3"/>52d10'24.624"N 698.411</text:span></text:p>
      <text:p text:style-name="P1"><text:span text:style-name="T3">5d22'23.046"E <text:s text:c="2"/>52d10'24.63"N 698.411</text:span></text:p>
      <text:p text:style-name="P1"><text:span text:style-name="T3">grid 2 Amersf ll</text:span></text:p>
      <text:p text:style-name="P1"><text:span text:style-name="T3">5d22'24.637"E <text:s text:c="2"/>52d8'53.47"N -43.360</text:span></text:p>
      <text:p text:style-name="P1"><text:span text:style-name="T3">5d25'2.095"E <text:s text:c="3"/>52d8'53.464"N -43.359</text:span></text:p>
      <text:p text:style-name="P1"><text:span text:style-name="T3">5d25'2.148"E <text:s text:c="3"/>52d10'30.276"N -43.313</text:span></text:p>
      <text:p text:style-name="P1"><text:span text:style-name="T3">5d22'24.606"E <text:s text:c="2"/>52d10'30.282"N -43.314</text:span></text:p>
      <text:p text:style-name="P2"/>
      <text:p text:style-name="P1"><text:span text:style-name="T3">Compared to the start, the "grid 2 Amersfoort" is the way to get the </text:span></text:p>
      <text:p text:style-name="P1"><text:span text:style-name="T3">desired coordinates. Don't ask me why...</text:span></text:p>
      <text:p text:style-name="P2"/>
      <text:p text:style-name="P1"><text:span text:style-name="T3">Maybe a case of "If you give me rubbish, I do nothing"-behaviour of proj.</text:span></text:p>
      <text:p text:style-name="P2"/>
      <text:p text:style-name="P1"><text:span text:style-name="T3">HTH,</text:span></text:p>
      <text:p text:style-name="P4"><text:span text:style-name="T3">André Joost</text:span></text:p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3">Hi Andre, could you send me the gsb-file you made, so I can have a look </text:span></text:p>
      <text:p text:style-name="P1"><text:span text:style-name="T3">at the coordinates and values?</text:span></text:p>
      <text:p text:style-name="P2"/>
      <text:p text:style-name="P4"><text:span text:style-name="T3">Jan</text:span></text:p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3">This is the solution, thanks Andre.</text:span></text:p>
      <text:p text:style-name="Standard"/>
      <text:p text:style-name="Standard"/>
      <text:p text:style-name="P1"><text:span text:style-name="T4">To summarize: creating an ntv2 file with gdal utilities:</text:span></text:p>
      <text:p text:style-name="P2"/>
      <text:p text:style-name="P1"><text:span text:style-name="T3">Let's say you have a list of coordinates in a non-wgs84 projection, and </text:span></text:p>
      <text:p text:style-name="P1"><text:span text:style-name="T3">a list of the same locations in wgs84. You want to create an ntv2-file </text:span></text:p>
      <text:p text:style-name="P1"><text:span text:style-name="T3">to shift from one to the other.</text:span></text:p>
      <text:p text:style-name="P2"/>
      <text:p text:style-name="P1"><text:span text:style-name="T3">1) transfer the original coordinates to latlon, without a wgs84 shift</text:span></text:p>
      <text:p text:style-name="P1"><text:span text:style-name="T3">2) compute for each point the distance in degrees between the wgs84 </text:span></text:p>
      <text:p text:style-name="P1"><text:span text:style-name="T3">location and the original latlon-location</text:span></text:p>
      <text:p text:style-name="P1"><text:soft-page-break/><text:span text:style-name="T3">3) separate the distance in its lon and lat component, and multiply both </text:span></text:p>
      <text:p text:style-name="P1"><text:span text:style-name="T3">numbers by 3600</text:span></text:p>
      <text:p text:style-name="P1"><text:span text:style-name="T3">4) invert the lon-value (&lt;==== this was the problem)</text:span></text:p>
      <text:p text:style-name="P1"><text:span text:style-name="T3">5) create two point files, one for the lons and one for the lats. The </text:span></text:p>
      <text:p text:style-name="P1"><text:span text:style-name="T3">coordinates should be the wgs84 values, and the z-value the lon or lat. </text:span></text:p>
      <text:p text:style-name="P1"><text:span text:style-name="T3">Look on the gdal_grid page how to create a vrt-version, it's also </text:span></text:p>
      <text:p text:style-name="P1"><text:span text:style-name="T3">possible with postgis or any other ogr-format. Create also a point-file </text:span></text:p>
      <text:p text:style-name="P1"><text:span text:style-name="T3">with the same coordinates and all z-values set to zero</text:span></text:p>
      <text:p text:style-name="P1"><text:span text:style-name="T3">6) create for these three point-files each a gridded raster with </text:span></text:p>
      <text:p text:style-name="P1"><text:span text:style-name="T3">gdal_grid. Set reasonable boundaries in wgs84 with -txe and -ty, and </text:span></text:p>
      <text:p text:style-name="P1"><text:span text:style-name="T3">choose output format Float32</text:span></text:p>
      <text:p text:style-name="P1"><text:span text:style-name="T3">7) merge the grids into a four-band geotif: gdal_merge -separate -o </text:span></text:p>
      <text:p text:style-name="P1"><text:span text:style-name="T3">&lt;shiftgrid&gt; &lt;latgrid&gt; &lt;longrid&gt; &lt;zerogrid&gt; &lt;zerogrid&gt;. Mind the order: </text:span></text:p>
      <text:p text:style-name="P1"><text:span text:style-name="T3">lat first</text:span></text:p>
      <text:p text:style-name="P1"><text:span text:style-name="T3">8) invert the y-direction in &lt;shiftgrid&gt;: gdalwarp &lt;shiftgrid&gt; </text:span></text:p>
      <text:p text:style-name="P1"><text:span text:style-name="T3">&lt;new_shiftgrid&gt; (&lt;=== this was another problem. Is this a bug?)</text:span></text:p>
      <text:p text:style-name="P1"><text:span text:style-name="T3">9) convert to ntv2: gdal_translate &lt;new_shiftgrid&gt; &lt;ntv2_grid&gt;</text:span></text:p>
      <text:p text:style-name="P2"/>
      <text:p text:style-name="P1"><text:span text:style-name="T3">I would appreciate if someone would test the procedure on their own </text:span></text:p>
      <text:p text:style-name="P1"><text:span text:style-name="T3">data, and if it works, to add it to the documentation.</text:span></text:p>
      <text:p text:style-name="P2"/>
      <text:p text:style-name="P1"><text:soft-page-break/><text:span text:style-name="T3">Thanks for all your help!</text:span></text:p>
      <text:p text:style-name="P2"/>
      <text:p text:style-name="P1"><text:span text:style-name="T3">Jan</text:span></text:p>
      <text:p text:style-name="P2"/>
      <text:p text:style-name="P1"><text:span text:style-name="T3">PS I fully agree with Gerald Evenden on the reversal of the lon-values </text:span></text:p>
      <text:p text:style-name="P1"><text:span text:style-name="T3">in the ntv2-format</text:span></text:p>
      <text:p text:style-name="P2"/>
      <text:p text:style-name="P1"><text:a xlink:type="simple" xlink:href="http://osgeo-org.1560.n6.nabble.com/NTv2-info-td3842825.html" text:style-name="ListLabel_20_1" text:visited-style-name="ListLabel_20_1"><text:span text:style-name="T1">http://osgeo-org.1560.n6.nabble.com/NTv2-info-td3842825.html</text:span></text:a></text:p>
      <text:p text:style-name="P2"/>
      <text:p text:style-name="P1"><text:span text:style-name="T3">I seem to get the idea that the Canadians developed this format---comments</text:span></text:p>
      <text:p text:style-name="P1"><text:span text:style-name="T3">please---and if they did then the designers deserve to be flogged for 8 </text:span></text:p>
      <text:p text:style-name="P1"><text:span text:style-name="T3">days</text:span></text:p>
      <text:p text:style-name="P1"><text:span text:style-name="T3">with wet noodles for "positive east longitude." <text:s/>I can't believe it!!!! </text:span></text:p>
      <text:p text:style-name="P1"><text:span text:style-name="T3"><text:s text:c="2"/>What</text:span></text:p>
      <text:p text:style-name="P1"><text:span text:style-name="T3">is unbelievable arrogance by whoever had that stupid---yes, *VERY*</text:span></text:p>
      <text:p text:style-name="P4"><text:span text:style-name="T3">stupid---idea.</text:span></text:p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3">&gt; </text:span><text:span text:style-name="T5">1) transfer the original coordinates to latlon, without a wgs84 shift</text:span></text:p>
      <text:p text:style-name="P2"/>
      <text:p text:style-name="P1"><text:span text:style-name="T3">Why that? If you want to use the self-defined CRS in Qgis, it should </text:span></text:p>
      <text:p text:style-name="P1"><text:span text:style-name="T3">better be in "real" WGS84 coordinates, that is with the +towgs84 </text:span></text:p>
      <text:p text:style-name="P1"><text:span text:style-name="T3">parameters. After all, its the position of the bessel ellipsoid relative </text:span></text:p>
      <text:p text:style-name="P1"><text:span text:style-name="T3">to the WGS84 ellipsoid we now all reference to. Your old CRS may have </text:span></text:p>
      <text:p text:style-name="P1"><text:span text:style-name="T3">the same position, though.</text:span></text:p>
      <text:p text:style-name="P2"/>
      <text:p text:style-name="P1"><text:span text:style-name="T3">&gt; </text:span><text:span text:style-name="T5">2) compute for each point the distance in degrees between the wgs84</text:span></text:p>
      <text:p text:style-name="P1"><text:span text:style-name="T3">&gt; </text:span><text:span text:style-name="T5">location and the original latlon-location</text:span></text:p>
      <text:p text:style-name="P1"><text:span text:style-name="T3">... or take the values our ancestors have already computed long time </text:span></text:p>
      <text:p text:style-name="P1"><text:span text:style-name="T3">ago, or the raster printed on the map. If the data is in meters, </text:span></text:p>
      <text:p text:style-name="P1"><text:span text:style-name="T3">transform them like normal on the same ellipsoid.</text:span></text:p>
      <text:p text:style-name="P2"/>
      <text:p text:style-name="P1"><text:span text:style-name="T3">&gt; </text:span><text:span text:style-name="T5">3) separate the distance in its lon and lat component, and multiply both</text:span></text:p>
      <text:p text:style-name="P1"><text:span text:style-name="T3">&gt; </text:span><text:span text:style-name="T5">numbers by 3600</text:span></text:p>
      <text:p text:style-name="P1"><text:span text:style-name="T3">&gt; </text:span><text:span text:style-name="T5">4) invert the lon-value (&lt;==== this was the problem)</text:span></text:p>
      <text:p text:style-name="P2"/>
      <text:p text:style-name="P1"><text:span text:style-name="T3">We should better say: exchange the sign. Not to conflict wih 1/x </text:span></text:p>
      <text:p text:style-name="P1"><text:span text:style-name="T3">computation.</text:span></text:p>
      <text:p text:style-name="P2"/>
      <text:p text:style-name="P1"><text:soft-page-break/><text:span text:style-name="T3">&gt; </text:span><text:span text:style-name="T5">5) create two point files, one for the lons and one for the lats. The</text:span></text:p>
      <text:p text:style-name="P1"><text:span text:style-name="T3">&gt; </text:span><text:span text:style-name="T5">coordinates should be the wgs84 values, and the z-value the lon or lat.</text:span></text:p>
      <text:p text:style-name="P1"><text:span text:style-name="T3">&gt; </text:span><text:span text:style-name="T5">Look on the gdal_grid page how to create a vrt-version, it's also</text:span></text:p>
      <text:p text:style-name="P1"><text:span text:style-name="T3">&gt; </text:span><text:span text:style-name="T5">possible with postgis or any other ogr-format. Create also a point-file</text:span></text:p>
      <text:p text:style-name="P1"><text:span text:style-name="T3">&gt; </text:span><text:span text:style-name="T5">with the same coordinates and all z-values set to zero</text:span></text:p>
      <text:p text:style-name="P1"><text:span text:style-name="T3">&gt; </text:span><text:span text:style-name="T5">6) create for these three point-files each a gridded raster with</text:span></text:p>
      <text:p text:style-name="P1"><text:span text:style-name="T3">&gt; </text:span><text:span text:style-name="T5">gdal_grid. Set reasonable boundaries in wgs84 with -txe and -ty, and</text:span></text:p>
      <text:p text:style-name="P1"><text:span text:style-name="T3">&gt; </text:span><text:span text:style-name="T5">choose output format Float32</text:span></text:p>
      <text:p text:style-name="P2"/>
      <text:p text:style-name="P1"><text:span text:style-name="T3">Make sure all your data is within the boundaries, otherwise no shift is </text:span></text:p>
      <text:p text:style-name="P1"><text:span text:style-name="T3">applied. ntv2 does no extrapolation, not even for a millimeter offset...</text:span></text:p>
      <text:p text:style-name="P2"/>
      <text:p text:style-name="P1"><text:span text:style-name="T3">&gt; </text:span><text:span text:style-name="T5">7) merge the grids into a four-band geotif: gdal_merge -separate -o</text:span></text:p>
      <text:p text:style-name="P1"><text:span text:style-name="T3">&gt; </text:span><text:span text:style-name="T5">&lt;shiftgrid&gt; &lt;latgrid&gt; &lt;longrid&gt; &lt;zerogrid&gt; &lt;zerogrid&gt;. Mind the order:</text:span></text:p>
      <text:p text:style-name="P1"><text:span text:style-name="T3">&gt; </text:span><text:span text:style-name="T5">lat first</text:span></text:p>
      <text:p text:style-name="P1"><text:span text:style-name="T3">&gt; </text:span><text:span text:style-name="T5">8) invert the y-direction in &lt;shiftgrid&gt;: gdalwarp &lt;shiftgrid&gt;</text:span></text:p>
      <text:p text:style-name="P1"><text:span text:style-name="T3">&gt; </text:span><text:span text:style-name="T5">&lt;new_shiftgrid&gt; (&lt;=== this was another problem. Is this a bug?)</text:span></text:p>
      <text:p text:style-name="P2"/>
      <text:p text:style-name="P1"><text:span text:style-name="T3">I think there should be any kind of operation? Otherwise it should be </text:span></text:p>
      <text:p text:style-name="P1"><text:span text:style-name="T3">done from the start. Just think of West being positive.</text:span></text:p>
      <text:p text:style-name="P2"/>
      <text:p text:style-name="P2"><text:soft-page-break/></text:p>
      <text:p text:style-name="P1"><text:span text:style-name="T3">&gt; </text:span><text:span text:style-name="T5">9) convert to ntv2: gdal_translate &lt;new_shiftgrid&gt; &lt;ntv2_grid&gt;</text:span></text:p>
      <text:p text:style-name="P1"><text:span text:style-name="T3">&gt;</text:span></text:p>
      <text:p text:style-name="P1"><text:span text:style-name="T3">&gt; </text:span><text:span text:style-name="T5">I would appreciate if someone would test the procedure on their own</text:span></text:p>
      <text:p text:style-name="P1"><text:span text:style-name="T3">&gt; </text:span><text:span text:style-name="T5">data,</text:span></text:p>
      <text:p text:style-name="P2"/>
      <text:p text:style-name="P1"><text:span text:style-name="T3">I will do in the near future with old maps from Germany.</text:span></text:p>
      <text:p text:style-name="P2"/>
      <text:p text:style-name="P1"><text:span text:style-name="T3">&gt; </text:span><text:span text:style-name="T5">and if it works, to add it to the documentation.</text:span></text:p>
      <text:p text:style-name="P4"><text:span text:style-name="T3">Is there any, and where?</text:span></text:p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All excellent remarks, but I'm not sure of nr 1</text:span></text:p>
      <text:p text:style-name="P2"/>
      <text:p text:style-name="P1"><text:span text:style-name="T3">On 01/21/2013 04:42 PM, Andre Joost wrote:</text:span></text:p>
      <text:p text:style-name="P1"><text:span text:style-name="T3">&gt; </text:span><text:span text:style-name="T5">1) transfer the original coordinates to latlon, without a wgs84 shift</text:span></text:p>
      <text:p text:style-name="P1"><text:span text:style-name="T3">&gt; </text:span><text:span text:style-name="T5">Why that? If you want to use the self-defined CRS in Qgis, it should</text:span></text:p>
      <text:p text:style-name="P1"><text:span text:style-name="T3">&gt; </text:span><text:span text:style-name="T5">better be in "real" WGS84 coordinates, that is with the +towgs84</text:span></text:p>
      <text:p text:style-name="P1"><text:soft-page-break/><text:span text:style-name="T3">&gt; </text:span><text:span text:style-name="T5">parameters. After all, its the position of the bessel ellipsoid relative</text:span></text:p>
      <text:p text:style-name="P1"><text:span text:style-name="T3">&gt; </text:span><text:span text:style-name="T5">to the WGS84 ellipsoid we now all reference to. Your old CRS may have</text:span></text:p>
      <text:p text:style-name="P1"><text:span text:style-name="T3">&gt; </text:span><text:span text:style-name="T5">the same position, though.</text:span></text:p>
      <text:p text:style-name="P1"><text:span text:style-name="T3">&gt;</text:span></text:p>
      <text:p text:style-name="P1"><text:span text:style-name="T3">&gt;</text:span></text:p>
      <text:p text:style-name="P1"><text:span text:style-name="T3">The shift is from the original ellipsoid to wgs84, so I think the </text:span></text:p>
      <text:p text:style-name="P1"><text:span text:style-name="T3">distances should be computed from different ellipses. I'l try it out </text:span></text:p>
      <text:p text:style-name="P1"><text:span text:style-name="T3">next few days.</text:span></text:p>
      <text:p text:style-name="P2"/>
      <text:p text:style-name="P1"><text:span text:style-name="T3">If you want, I could send you the proj parameters for the Tranchot-map, </text:span></text:p>
      <text:p text:style-name="P1"><text:span text:style-name="T3">together with the 48 original triangulation points, both in the original </text:span></text:p>
      <text:p text:style-name="P1"><text:span text:style-name="T3">coordinate system and Gauss-Krüger II, as computed by Rodulf Schmidt in </text:span></text:p>
      <text:p text:style-name="P1"><text:span text:style-name="T3">1973. You can see a rough georeference (without shifts) at </text:span></text:p>
      <text:p text:style-name="P1"><text:a xlink:type="simple" xlink:href="http://mapserver.sara.nl/zl/," text:style-name="ListLabel_20_1" text:visited-style-name="ListLabel_20_1"><text:span text:style-name="T1">http://mapserver.sara.nl/zl/,</text:span></text:a><text:span text:style-name="T3"> and the way it did it on: </text:span></text:p>
      <text:p text:style-name="P1"><text:a xlink:type="simple" xlink:href="http://mapserver/conferences/2007/berlin_fossgis/" text:style-name="ListLabel_20_1" text:visited-style-name="ListLabel_20_1"><text:span text:style-name="T1">http://mapserver/conferences/2007/berlin_fossgis/.</text:span></text:a><text:span text:style-name="T3"> I'm certainly going </text:span></text:p>
      <text:p text:style-name="P1"><text:span text:style-name="T3">to compute a shift file for it, when I get time for it, but if you want </text:span></text:p>
      <text:p text:style-name="P1"><text:span text:style-name="T3">to try your hand on it, you are very welcome.</text:span></text:p>
      <text:p text:style-name="P2"/>
      <text:p text:style-name="P4"><text:span text:style-name="T3">Jan</text:span></text:p>
      <text:p text:style-name="Standard"/>
      <text:p text:style-name="Standard"/>
      <text:p text:style-name="Standard"><text:soft-page-break/></text:p>
      <text:p text:style-name="Standard"/>
      <text:p text:style-name="P1"><text:span text:style-name="T3">I just successfully tested your procedure using the 31 test points given </text:span></text:p>
      <text:p text:style-name="P1"><text:span text:style-name="T3">in BETA2007testdaten.csv [1].</text:span></text:p>
      <text:p text:style-name="P2"/>
      <text:p text:style-name="P1"><text:span text:style-name="T3">And indeed: it is somewhat puzzling that one has to do step 8. I </text:span></text:p>
      <text:p text:style-name="P1"><text:span text:style-name="T3">"solved" the issue by defining the grid's Y extents as:</text:span></text:p>
      <text:p text:style-name="P2"/>
      <text:p text:style-name="P1"><text:span text:style-name="T3">gdal_grid (...) -tye ymax ymin # rather than providing the values in the </text:span></text:p>
      <text:p text:style-name="P1"><text:span text:style-name="T3">documented order: -tye ymin ymax</text:span></text:p>
      <text:p text:style-name="P2"/>
      <text:p text:style-name="P1"><text:span text:style-name="T3">Wild guess: This looks to me like a bug in gdal_grid.cpp, perhaps around </text:span></text:p>
      <text:p text:style-name="P1"><text:span text:style-name="T3">line 1000.</text:span></text:p>
      <text:p text:style-name="P2"/>
      <text:p text:style-name="P4"><text:span text:style-name="T3">Hermann</text:span></text:p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It would be interesting to compare the grid you produced with the </text:span></text:p>
      <text:p text:style-name="P1"><text:soft-page-break/><text:span text:style-name="T3">official BETA2007 grid. From what I know, those grids are made from a </text:span></text:p>
      <text:p text:style-name="P1"><text:span text:style-name="T3">few real measurements, that are interpolated to a grid. Of course there </text:span></text:p>
      <text:p text:style-name="P1"><text:span text:style-name="T3">are many interpolation methods. The default one for gdal_grid is inverse </text:span></text:p>
      <text:p text:style-name="P1"><text:span text:style-name="T3">distance squared, but more advanced geostatistical methods (kriging?) <text:s/></text:span></text:p>
      <text:p text:style-name="P1"><text:span text:style-name="T3">could be more appropriate for these data. As we are talking about </text:span></text:p>
      <text:p text:style-name="P1"><text:span text:style-name="T3">accuracies in the centimeter domain, the choice of method could be </text:span></text:p>
      <text:p text:style-name="P1"><text:span text:style-name="T3">important. With these gdal procedures, testing them has become really </text:span></text:p>
      <text:p text:style-name="P1"><text:span text:style-name="T3">simple.</text:span></text:p>
      <text:p text:style-name="P2"/>
      <text:p text:style-name="P4"><text:span text:style-name="T3">Jan</text:span></text:p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&gt; </text:span><text:span text:style-name="T5">5) create two point files, one for the lons and one for the lats. The</text:span></text:p>
      <text:p text:style-name="P1"><text:span text:style-name="T3">&gt; </text:span><text:span text:style-name="T5">coordinates should be the wgs84 values, and the z-value the lon or lat.</text:span></text:p>
      <text:p text:style-name="P2"/>
      <text:p text:style-name="P1"><text:span text:style-name="T3">I think you made a mistake there, or not stated it clearly.</text:span></text:p>
      <text:p text:style-name="P1"><text:span text:style-name="T3">According to the Beta2007 specification, the grid is related to the </text:span></text:p>
      <text:p text:style-name="P1"><text:span text:style-name="T3">*source* CRS ellipsoid, that is EPSG:4289 Amersfoort latlon for </text:span></text:p>
      <text:p text:style-name="P1"><text:soft-page-break/><text:span text:style-name="T3">EPSG:28991 and 28992, and EPSG:4314 DHDN for German Gauss-Krüger CRS.</text:span></text:p>
      <text:p text:style-name="P2"/>
      <text:p text:style-name="P1"><text:span text:style-name="T3">The shift values are from bessel ellipsoid (or Airy, Clarke or whatever) </text:span></text:p>
      <text:p text:style-name="P1"><text:span text:style-name="T3">to the WGS84 ellipsoid. For reprojection, an iterative solution is </text:span></text:p>
      <text:p text:style-name="P1"><text:span text:style-name="T3">mentioned.</text:span></text:p>
      <text:p text:style-name="P2"/>
      <text:p text:style-name="P1"><text:span text:style-name="T3">As far as the accuracy is concerned, ntv2 is by design accurate than </text:span></text:p>
      <text:p text:style-name="P1"><text:span text:style-name="T3">7-parm Helmert. Simple reason is that Helmert takes the height into </text:span></text:p>
      <text:p text:style-name="P1"><text:span text:style-name="T3">account. The height vecors of two ellipsoids are not in parallel, so </text:span></text:p>
      <text:p text:style-name="P1"><text:span text:style-name="T3">another height gives you another lat/lon coordinate in the target </text:span></text:p>
      <text:p text:style-name="P1"><text:span text:style-name="T3">system. ntv2 can not care about that. As approximation, the natural </text:span></text:p>
      <text:p text:style-name="P1"><text:span text:style-name="T3">surface height is taken when shift values are made of Helmert </text:span></text:p>
      <text:p text:style-name="P1"><text:span text:style-name="T3">transformations. And think of continental tectonic moves...</text:span></text:p>
      <text:p text:style-name="P2"/>
      <text:p text:style-name="P1"><text:span text:style-name="T3">Greetings,</text:span></text:p>
      <text:p text:style-name="P4"><text:span text:style-name="T3">André Joost</text:span></text:p>
      <text:p text:style-name="Standard"/>
      <text:p text:style-name="Standard"/>
      <text:p text:style-name="Standard"/>
      <text:p text:style-name="Standard"/>
      <text:p text:style-name="P1"><text:span text:style-name="T3">I think you are right (Hermann Peifer pointed out the same thing). I do </text:span></text:p>
      <text:p text:style-name="P1"><text:soft-page-break/><text:span text:style-name="T3">not understand your reference to epsg:4289, though: that epsg number has </text:span></text:p>
      <text:p text:style-name="P1"><text:span text:style-name="T3">a wgs84 shift. The original ellipsoid for Amersfoort is jus Bessel, so </text:span></text:p>
      <text:p text:style-name="P1"><text:span text:style-name="T3">the source latlon epsg would be 4308</text:span></text:p>
      <text:p text:style-name="P2"/>
      <text:p text:style-name="P4"><text:span text:style-name="T3">Jan</text:span></text:p>
      <text:p text:style-name="Standard"/>
      <text:p text:style-name="Standard"/>
      <text:p text:style-name="Standard"/>
      <text:p text:style-name="P1"><text:span text:style-name="T3">If you transform from EPSG:28991 to EPSG:4289, both have the same </text:span></text:p>
      <text:p text:style-name="P1"><text:span text:style-name="T3">towgs84 parameters. So thats the same as calculating without any towgs84 </text:span></text:p>
      <text:p text:style-name="P1"><text:span text:style-name="T3">shift, but easier to handle with cs2cs. Its just to make clear that we </text:span></text:p>
      <text:p text:style-name="P1"><text:span text:style-name="T3">still are on the same ellipsoid, located at the Amersfoort datum. About </text:span></text:p>
      <text:p text:style-name="P1"><text:span text:style-name="T3">700m away from the WGS84 ellipsoids center.</text:span></text:p>
      <text:p text:style-name="P2"/>
      <text:p text:style-name="P1"><text:span text:style-name="T3">Greetings,</text:span></text:p>
      <text:p text:style-name="P4"><text:span text:style-name="T3">André Joos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Mono1" svg:font-family="'Liberation Mono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Liberation Mono" fo:font-family="'Liberation Mono'" style:font-family-generic="roman" style:font-pitch="variable" fo:font-size="10pt" fo:font-style="normal" style:text-underline-style="solid" style:text-underline-width="auto" style:text-underline-color="font-color" fo:font-weight="normal" style:font-name-asian="Liberation Mono1" style:font-family-asian="'Liberation Mono'" style:font-family-generic-asian="system" style:font-pitch-asian="variable" style:font-size-asian="10pt" style:font-style-asian="normal" style:font-weight-asian="normal" style:font-name-complex="Liberation Mono1" style:font-family-complex="'Liberation Mono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80" style:text-line-through-style="none" style:text-line-through-type="none" style:text-position="0% 100%" style:font-name="Liberation Mono" fo:font-family="'Liberation Mono'" style:font-family-generic="roman" style:font-pitch="variable" fo:font-size="10pt" fo:font-style="normal" style:text-underline-style="solid" style:text-underline-width="auto" style:text-underline-color="font-color" fo:font-weight="normal" style:font-name-asian="Liberation Mono1" style:font-family-asian="'Liberation Mono'" style:font-family-generic-asian="system" style:font-pitch-asian="variable" style:font-size-asian="10pt" style:font-style-asian="normal" style:font-weight-asian="normal" style:font-name-complex="Liberation Mono1" style:font-family-complex="'Liberation Mono'" style:font-family-generic-complex="system" style:font-pitch-complex="variable" style:font-size-complex="10pt" fo:background-color="#ffff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3" meta:paragraph-count="338" meta:word-count="2520" meta:character-count="15731" meta:non-whitespace-character-count="13248"/>
    <meta:generator>LibreOfficeDev/6.0.5.2$Linux_X86_64 LibreOffice_project/</meta:generator>
  </office:meta>
</office:document-meta>
</file>