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8.126cm"/>
    </style:style>
    <style:style style:name="co5" style:family="table-column">
      <style:table-column-properties fo:break-before="auto" style:column-width="13.4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GRID_CODE</text:p>
          </table:table-cell>
          <table:table-cell office:value-type="string">
            <text:p>CLC_CODE</text:p>
          </table:table-cell>
          <table:table-cell office:value-type="string">
            <text:p>LABEL1</text:p>
          </table:table-cell>
          <table:table-cell office:value-type="string">
            <text:p>LABEL2</text:p>
          </table:table-cell>
          <table:table-cell office:value-type="string">
            <text:p>LABEL3</text:p>
          </table:table-cell>
          <table:table-cell office:value-type="string">
            <text:p>RG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Artificial surfaces</text:p>
          </table:table-cell>
          <table:table-cell office:value-type="string">
            <text:p>Urban fabric</text:p>
          </table:table-cell>
          <table:table-cell office:value-type="string">
            <text:p>Continuous urban fabric</text:p>
          </table:table-cell>
          <table:table-cell office:value-type="string">
            <text:p>230-000-0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Artificial surfaces</text:p>
          </table:table-cell>
          <table:table-cell office:value-type="string">
            <text:p>Urban fabric</text:p>
          </table:table-cell>
          <table:table-cell office:value-type="string">
            <text:p>Discontinuous urban fabric</text:p>
          </table:table-cell>
          <table:table-cell office:value-type="string">
            <text:p>255-000-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Artificial surfaces</text:p>
          </table:table-cell>
          <table:table-cell office:value-type="string">
            <text:p>Industrial, commercial and transport units</text:p>
          </table:table-cell>
          <table:table-cell office:value-type="string">
            <text:p>Industrial or commercial units</text:p>
          </table:table-cell>
          <table:table-cell office:value-type="string">
            <text:p>204-077-2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2">
            <text:p>122</text:p>
          </table:table-cell>
          <table:table-cell office:value-type="string">
            <text:p>Artificial surfaces</text:p>
          </table:table-cell>
          <table:table-cell office:value-type="string">
            <text:p>Industrial, commercial and transport units</text:p>
          </table:table-cell>
          <table:table-cell office:value-type="string">
            <text:p>Road and rail networks and associated land</text:p>
          </table:table-cell>
          <table:table-cell office:value-type="string">
            <text:p>204-000-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string">
            <text:p>Artificial surfaces</text:p>
          </table:table-cell>
          <table:table-cell office:value-type="string">
            <text:p>Industrial, commercial and transport units</text:p>
          </table:table-cell>
          <table:table-cell office:value-type="string">
            <text:p>Port areas</text:p>
          </table:table-cell>
          <table:table-cell office:value-type="string">
            <text:p>230-204-2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Artificial surfaces</text:p>
          </table:table-cell>
          <table:table-cell office:value-type="string">
            <text:p>Industrial, commercial and transport units</text:p>
          </table:table-cell>
          <table:table-cell office:value-type="string">
            <text:p>Airports</text:p>
          </table:table-cell>
          <table:table-cell office:value-type="string">
            <text:p>230-204-2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1">
            <text:p>131</text:p>
          </table:table-cell>
          <table:table-cell office:value-type="string">
            <text:p>Artificial surfaces</text:p>
          </table:table-cell>
          <table:table-cell office:value-type="string">
            <text:p>Mine, dump and construction sites</text:p>
          </table:table-cell>
          <table:table-cell office:value-type="string">
            <text:p>Mineral extraction sites</text:p>
          </table:table-cell>
          <table:table-cell office:value-type="string">
            <text:p>166-000-2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office:value-type="string">
            <text:p>Artificial surfaces</text:p>
          </table:table-cell>
          <table:table-cell office:value-type="string">
            <text:p>Mine, dump and construction sites</text:p>
          </table:table-cell>
          <table:table-cell office:value-type="string">
            <text:p>Dump sites</text:p>
          </table:table-cell>
          <table:table-cell office:value-type="string">
            <text:p>166-077-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string">
            <text:p>Artificial surfaces</text:p>
          </table:table-cell>
          <table:table-cell office:value-type="string">
            <text:p>Mine, dump and construction sites</text:p>
          </table:table-cell>
          <table:table-cell office:value-type="string">
            <text:p>Construction sites</text:p>
          </table:table-cell>
          <table:table-cell office:value-type="string">
            <text:p>255-077-2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string">
            <text:p>Artificial surfaces</text:p>
          </table:table-cell>
          <table:table-cell office:value-type="string">
            <text:p>Artificial, non-agricultural vegetated areas</text:p>
          </table:table-cell>
          <table:table-cell office:value-type="string">
            <text:p>Green urban areas</text:p>
          </table:table-cell>
          <table:table-cell office:value-type="string">
            <text:p>255-166-25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string">
            <text:p>Artificial surfaces</text:p>
          </table:table-cell>
          <table:table-cell office:value-type="string">
            <text:p>Artificial, non-agricultural vegetated areas</text:p>
          </table:table-cell>
          <table:table-cell office:value-type="string">
            <text:p>Sport and leisure facilities</text:p>
          </table:table-cell>
          <table:table-cell office:value-type="string">
            <text:p>255-230-25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1">
            <text:p>211</text:p>
          </table:table-cell>
          <table:table-cell office:value-type="string">
            <text:p>Agricultural areas</text:p>
          </table:table-cell>
          <table:table-cell office:value-type="string">
            <text:p>Arable land</text:p>
          </table:table-cell>
          <table:table-cell office:value-type="string">
            <text:p>Non-irrigated arable land</text:p>
          </table:table-cell>
          <table:table-cell office:value-type="string">
            <text:p>255-255-16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12">
            <text:p>212</text:p>
          </table:table-cell>
          <table:table-cell office:value-type="string">
            <text:p>Agricultural areas</text:p>
          </table:table-cell>
          <table:table-cell office:value-type="string">
            <text:p>Arable land</text:p>
          </table:table-cell>
          <table:table-cell office:value-type="string">
            <text:p>Permanently irrigated land</text:p>
          </table:table-cell>
          <table:table-cell office:value-type="string">
            <text:p>255-255-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3">
            <text:p>213</text:p>
          </table:table-cell>
          <table:table-cell office:value-type="string">
            <text:p>Agricultural areas</text:p>
          </table:table-cell>
          <table:table-cell office:value-type="string">
            <text:p>Arable land</text:p>
          </table:table-cell>
          <table:table-cell office:value-type="string">
            <text:p>Rice fields</text:p>
          </table:table-cell>
          <table:table-cell office:value-type="string">
            <text:p>230-230-0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21">
            <text:p>221</text:p>
          </table:table-cell>
          <table:table-cell office:value-type="string">
            <text:p>Agricultural areas</text:p>
          </table:table-cell>
          <table:table-cell office:value-type="string">
            <text:p>Permanent crops</text:p>
          </table:table-cell>
          <table:table-cell office:value-type="string">
            <text:p>Vineyards</text:p>
          </table:table-cell>
          <table:table-cell office:value-type="string">
            <text:p>230-128-0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2">
            <text:p>222</text:p>
          </table:table-cell>
          <table:table-cell office:value-type="string">
            <text:p>Agricultural areas</text:p>
          </table:table-cell>
          <table:table-cell office:value-type="string">
            <text:p>Permanent crops</text:p>
          </table:table-cell>
          <table:table-cell office:value-type="string">
            <text:p>Fruit trees and berry plantations</text:p>
          </table:table-cell>
          <table:table-cell office:value-type="string">
            <text:p>242-166-07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23">
            <text:p>223</text:p>
          </table:table-cell>
          <table:table-cell office:value-type="string">
            <text:p>Agricultural areas</text:p>
          </table:table-cell>
          <table:table-cell office:value-type="string">
            <text:p>Permanent crops</text:p>
          </table:table-cell>
          <table:table-cell office:value-type="string">
            <text:p>Olive groves</text:p>
          </table:table-cell>
          <table:table-cell office:value-type="string">
            <text:p>230-166-0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31">
            <text:p>231</text:p>
          </table:table-cell>
          <table:table-cell office:value-type="string">
            <text:p>Agricultural areas</text:p>
          </table:table-cell>
          <table:table-cell table:number-columns-repeated="2" office:value-type="string">
            <text:p>Pastures</text:p>
          </table:table-cell>
          <table:table-cell office:value-type="string">
            <text:p>230-230-07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1">
            <text:p>241</text:p>
          </table:table-cell>
          <table:table-cell office:value-type="string">
            <text:p>Agricultural areas</text:p>
          </table:table-cell>
          <table:table-cell office:value-type="string">
            <text:p>Heterogeneous agricultural areas</text:p>
          </table:table-cell>
          <table:table-cell office:value-type="string">
            <text:p>Annual crops associated with permanent crops</text:p>
          </table:table-cell>
          <table:table-cell office:value-type="string">
            <text:p>255-230-16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office:value-type="string">
            <text:p>Agricultural areas</text:p>
          </table:table-cell>
          <table:table-cell office:value-type="string">
            <text:p>Heterogeneous agricultural areas</text:p>
          </table:table-cell>
          <table:table-cell office:value-type="string">
            <text:p>Complex cultivation patterns</text:p>
          </table:table-cell>
          <table:table-cell office:value-type="string">
            <text:p>255-230-07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3">
            <text:p>243</text:p>
          </table:table-cell>
          <table:table-cell office:value-type="string">
            <text:p>Agricultural areas</text:p>
          </table:table-cell>
          <table:table-cell office:value-type="string">
            <text:p>Heterogeneous agricultural areas</text:p>
          </table:table-cell>
          <table:table-cell office:value-type="string">
            <text:p>Land principally occupied by agriculture, with significant areas of natural vegetation</text:p>
          </table:table-cell>
          <table:table-cell office:value-type="string">
            <text:p>230-204-07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4">
            <text:p>244</text:p>
          </table:table-cell>
          <table:table-cell office:value-type="string">
            <text:p>Agricultural areas</text:p>
          </table:table-cell>
          <table:table-cell office:value-type="string">
            <text:p>Heterogeneous agricultural areas</text:p>
          </table:table-cell>
          <table:table-cell office:value-type="string">
            <text:p>Agro-forestry areas</text:p>
          </table:table-cell>
          <table:table-cell office:value-type="string">
            <text:p>242-204-16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1">
            <text:p>311</text:p>
          </table:table-cell>
          <table:table-cell office:value-type="string">
            <text:p>Forest and semi natural areas</text:p>
          </table:table-cell>
          <table:table-cell office:value-type="string">
            <text:p>Forests</text:p>
          </table:table-cell>
          <table:table-cell office:value-type="string">
            <text:p>Broad-leaved forest</text:p>
          </table:table-cell>
          <table:table-cell office:value-type="string">
            <text:p>128-255-0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12">
            <text:p>312</text:p>
          </table:table-cell>
          <table:table-cell office:value-type="string">
            <text:p>Forest and semi natural areas</text:p>
          </table:table-cell>
          <table:table-cell office:value-type="string">
            <text:p>Forests</text:p>
          </table:table-cell>
          <table:table-cell office:value-type="string">
            <text:p>Coniferous forest</text:p>
          </table:table-cell>
          <table:table-cell office:value-type="string">
            <text:p>000-166-0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3">
            <text:p>313</text:p>
          </table:table-cell>
          <table:table-cell office:value-type="string">
            <text:p>Forest and semi natural areas</text:p>
          </table:table-cell>
          <table:table-cell office:value-type="string">
            <text:p>Forests</text:p>
          </table:table-cell>
          <table:table-cell office:value-type="string">
            <text:p>Mixed forest</text:p>
          </table:table-cell>
          <table:table-cell office:value-type="string">
            <text:p>077-255-0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21">
            <text:p>321</text:p>
          </table:table-cell>
          <table:table-cell office:value-type="string">
            <text:p>Forest and semi natural areas</text:p>
          </table:table-cell>
          <table:table-cell office:value-type="string">
            <text:p>Scrub and/or herbaceous vegetation associations</text:p>
          </table:table-cell>
          <table:table-cell office:value-type="string">
            <text:p>Natural grasslands</text:p>
          </table:table-cell>
          <table:table-cell office:value-type="string">
            <text:p>204-242-07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2">
            <text:p>322</text:p>
          </table:table-cell>
          <table:table-cell office:value-type="string">
            <text:p>Forest and semi natural areas</text:p>
          </table:table-cell>
          <table:table-cell office:value-type="string">
            <text:p>Scrub and/or herbaceous vegetation associations</text:p>
          </table:table-cell>
          <table:table-cell office:value-type="string">
            <text:p>Moors and heathland</text:p>
          </table:table-cell>
          <table:table-cell office:value-type="string">
            <text:p>166-255-12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string">
            <text:p>Forest and semi natural areas</text:p>
          </table:table-cell>
          <table:table-cell office:value-type="string">
            <text:p>Scrub and/or herbaceous vegetation associations</text:p>
          </table:table-cell>
          <table:table-cell office:value-type="string">
            <text:p>Sclerophyllous vegetation</text:p>
          </table:table-cell>
          <table:table-cell office:value-type="string">
            <text:p>166-230-07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24">
            <text:p>324</text:p>
          </table:table-cell>
          <table:table-cell office:value-type="string">
            <text:p>Forest and semi natural areas</text:p>
          </table:table-cell>
          <table:table-cell office:value-type="string">
            <text:p>Scrub and/or herbaceous vegetation associations</text:p>
          </table:table-cell>
          <table:table-cell office:value-type="string">
            <text:p>Transitional woodland-shrub</text:p>
          </table:table-cell>
          <table:table-cell office:value-type="string">
            <text:p>166-242-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31">
            <text:p>331</text:p>
          </table:table-cell>
          <table:table-cell office:value-type="string">
            <text:p>Forest and semi natural areas</text:p>
          </table:table-cell>
          <table:table-cell office:value-type="string">
            <text:p>Open spaces with little or no vegetation</text:p>
          </table:table-cell>
          <table:table-cell office:value-type="string">
            <text:p>Beaches, dunes, sands</text:p>
          </table:table-cell>
          <table:table-cell office:value-type="string">
            <text:p>230-230-23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2">
            <text:p>332</text:p>
          </table:table-cell>
          <table:table-cell office:value-type="string">
            <text:p>Forest and semi natural areas</text:p>
          </table:table-cell>
          <table:table-cell office:value-type="string">
            <text:p>Open spaces with little or no vegetation</text:p>
          </table:table-cell>
          <table:table-cell office:value-type="string">
            <text:p>Bare rocks</text:p>
          </table:table-cell>
          <table:table-cell office:value-type="string">
            <text:p>204-204-20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3">
            <text:p>333</text:p>
          </table:table-cell>
          <table:table-cell office:value-type="string">
            <text:p>Forest and semi natural areas</text:p>
          </table:table-cell>
          <table:table-cell office:value-type="string">
            <text:p>Open spaces with little or no vegetation</text:p>
          </table:table-cell>
          <table:table-cell office:value-type="string">
            <text:p>Sparsely vegetated areas</text:p>
          </table:table-cell>
          <table:table-cell office:value-type="string">
            <text:p>204-255-2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4">
            <text:p>334</text:p>
          </table:table-cell>
          <table:table-cell office:value-type="string">
            <text:p>Forest and semi natural areas</text:p>
          </table:table-cell>
          <table:table-cell office:value-type="string">
            <text:p>Open spaces with little or no vegetation</text:p>
          </table:table-cell>
          <table:table-cell office:value-type="string">
            <text:p>Burnt areas</text:p>
          </table:table-cell>
          <table:table-cell office:value-type="string">
            <text:p>000-000-0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string">
            <text:p>Forest and semi natural areas</text:p>
          </table:table-cell>
          <table:table-cell office:value-type="string">
            <text:p>Open spaces with little or no vegetation</text:p>
          </table:table-cell>
          <table:table-cell office:value-type="string">
            <text:p>Glaciers and perpetual snow</text:p>
          </table:table-cell>
          <table:table-cell office:value-type="string">
            <text:p>166-230-2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1">
            <text:p>411</text:p>
          </table:table-cell>
          <table:table-cell office:value-type="string">
            <text:p>Wetlands</text:p>
          </table:table-cell>
          <table:table-cell office:value-type="string">
            <text:p>Inland wetlands</text:p>
          </table:table-cell>
          <table:table-cell office:value-type="string">
            <text:p>Inland marshes</text:p>
          </table:table-cell>
          <table:table-cell office:value-type="string">
            <text:p>166-166-25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12">
            <text:p>412</text:p>
          </table:table-cell>
          <table:table-cell office:value-type="string">
            <text:p>Wetlands</text:p>
          </table:table-cell>
          <table:table-cell office:value-type="string">
            <text:p>Inland wetlands</text:p>
          </table:table-cell>
          <table:table-cell office:value-type="string">
            <text:p>Peat bogs</text:p>
          </table:table-cell>
          <table:table-cell office:value-type="string">
            <text:p>077-077-25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21">
            <text:p>421</text:p>
          </table:table-cell>
          <table:table-cell office:value-type="string">
            <text:p>Wetlands</text:p>
          </table:table-cell>
          <table:table-cell office:value-type="string">
            <text:p>Maritime wetlands</text:p>
          </table:table-cell>
          <table:table-cell office:value-type="string">
            <text:p>Salt marshes</text:p>
          </table:table-cell>
          <table:table-cell office:value-type="string">
            <text:p>204-204-25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22">
            <text:p>422</text:p>
          </table:table-cell>
          <table:table-cell office:value-type="string">
            <text:p>Wetlands</text:p>
          </table:table-cell>
          <table:table-cell office:value-type="string">
            <text:p>Maritime wetlands</text:p>
          </table:table-cell>
          <table:table-cell office:value-type="string">
            <text:p>Salines</text:p>
          </table:table-cell>
          <table:table-cell office:value-type="string">
            <text:p>230-230-25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23">
            <text:p>423</text:p>
          </table:table-cell>
          <table:table-cell office:value-type="string">
            <text:p>Wetlands</text:p>
          </table:table-cell>
          <table:table-cell office:value-type="string">
            <text:p>Maritime wetlands</text:p>
          </table:table-cell>
          <table:table-cell office:value-type="string">
            <text:p>Intertidal flats</text:p>
          </table:table-cell>
          <table:table-cell office:value-type="string">
            <text:p>166-166-23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11">
            <text:p>511</text:p>
          </table:table-cell>
          <table:table-cell office:value-type="string">
            <text:p>Water bodies</text:p>
          </table:table-cell>
          <table:table-cell office:value-type="string">
            <text:p>Inland waters</text:p>
          </table:table-cell>
          <table:table-cell office:value-type="string">
            <text:p>Water courses</text:p>
          </table:table-cell>
          <table:table-cell office:value-type="string">
            <text:p>000-204-24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12">
            <text:p>512</text:p>
          </table:table-cell>
          <table:table-cell office:value-type="string">
            <text:p>Water bodies</text:p>
          </table:table-cell>
          <table:table-cell office:value-type="string">
            <text:p>Inland waters</text:p>
          </table:table-cell>
          <table:table-cell office:value-type="string">
            <text:p>Water bodies</text:p>
          </table:table-cell>
          <table:table-cell office:value-type="string">
            <text:p>128-242-23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21">
            <text:p>521</text:p>
          </table:table-cell>
          <table:table-cell office:value-type="string">
            <text:p>Water bodies</text:p>
          </table:table-cell>
          <table:table-cell office:value-type="string">
            <text:p>Marine waters</text:p>
          </table:table-cell>
          <table:table-cell office:value-type="string">
            <text:p>Coastal lagoons</text:p>
          </table:table-cell>
          <table:table-cell office:value-type="string">
            <text:p>000-255-16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22">
            <text:p>522</text:p>
          </table:table-cell>
          <table:table-cell office:value-type="string">
            <text:p>Water bodies</text:p>
          </table:table-cell>
          <table:table-cell office:value-type="string">
            <text:p>Marine waters</text:p>
          </table:table-cell>
          <table:table-cell office:value-type="string">
            <text:p>Estuaries</text:p>
          </table:table-cell>
          <table:table-cell office:value-type="string">
            <text:p>166-255-23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23">
            <text:p>523</text:p>
          </table:table-cell>
          <table:table-cell office:value-type="string">
            <text:p>Water bodies</text:p>
          </table:table-cell>
          <table:table-cell office:value-type="string">
            <text:p>Marine waters</text:p>
          </table:table-cell>
          <table:table-cell office:value-type="string">
            <text:p>Sea and ocean</text:p>
          </table:table-cell>
          <table:table-cell office:value-type="string">
            <text:p>230-242-2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2">02/07/2010</text:date>, <text:time>18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70" meta:object-count="0"/>
    <meta:generator>OpenOffice.org/3.2$Linux OpenOffice.org_project/320m12$Build-9483</meta:generator>
  </office:meta>
</office:document-meta>
</file>