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imes New Roman" svg:font-family="'Times New 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0.5pt" fo:font-style="italic" style:font-size-asian="10.5pt" style:font-style-asian="italic" style:font-size-complex="10.5pt" style:font-style-complex="italic"/>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text-properties fo:font-size="6pt" style:font-size-asian="5.25pt" style:font-size-complex="6pt"/>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justify" style:justify-single-word="false"/>
      <style:text-properties fo:font-size="6pt" style:font-size-asian="6pt" style:font-size-complex="6pt"/>
    </style:style>
    <style:style style:name="P8" style:family="paragraph" style:parent-style-name="Standard">
      <style:text-properties fo:font-size="6pt" fo:font-style="italic" style:font-size-asian="6pt" style:font-style-asian="italic" style:font-size-complex="6pt" style:font-style-complex="italic"/>
    </style:style>
    <style:style style:name="P9"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10"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12" style:family="paragraph" style:parent-style-name="Standard">
      <style:text-properties fo:font-size="3pt" style:font-size-asian="3pt" style:font-size-complex="3pt"/>
    </style:style>
    <style:style style:name="P13" style:family="paragraph" style:parent-style-name="Frame_20_contents">
      <style:text-properties fo:font-size="10.5pt" style:font-size-asian="9.14999961853027pt" style:font-size-complex="10.5pt"/>
    </style:style>
    <style:style style:name="P14" style:family="paragraph" style:parent-style-name="Frame_20_contents">
      <style:text-properties fo:font-size="10pt" style:font-size-asian="8.75pt" style:font-size-complex="10pt"/>
    </style:style>
    <style:style style:name="P15" style:family="paragraph" style:parent-style-name="Frame_20_contents">
      <style:paragraph-properties fo:margin-top="0cm" fo:margin-bottom="0.011cm"/>
      <style:text-properties fo:font-size="10.5pt" style:font-size-asian="9.14999961853027pt" style:font-size-complex="10.5pt"/>
    </style:style>
    <style:style style:name="P16" style:family="paragraph" style:parent-style-name="Standard">
      <style:paragraph-properties fo:text-align="end" style:justify-single-word="false" fo:padding="0.074cm" fo:border-left="none" fo:border-right="none" fo:border-top="none" fo:border-bottom="0.002cm solid #000000" style:join-border="false"/>
      <style:text-properties fo:font-size="10.5pt" style:font-size-asian="10.5pt" style:font-size-complex="10.5pt"/>
    </style:style>
    <style:style style:name="P17" style:family="paragraph" style:parent-style-name="Standard">
      <style:paragraph-properties fo:padding="0.074cm" fo:border-left="none" fo:border-right="none" fo:border-top="none" fo:border-bottom="0.002cm solid #000000" style:join-border="false"/>
      <style:text-properties fo:font-size="6pt" style:font-size-asian="6pt" style:font-size-complex="6pt"/>
    </style:style>
    <style:style style:name="P18" style:family="paragraph" style:parent-style-name="Text_20_body">
      <style:paragraph-properties fo:margin-top="0cm" fo:margin-bottom="0.109cm"/>
      <style:text-properties fo:font-variant="normal" fo:text-transform="none" fo:color="#000000" style:font-name="Times New Roman" fo:font-size="10pt" fo:letter-spacing="normal" fo:font-style="normal" fo:font-weight="normal" style:font-size-asian="8.75pt" style:font-size-complex="10pt"/>
    </style:style>
    <style:style style:name="P19" style:family="paragraph" style:parent-style-name="Text_20_body">
      <style:paragraph-properties fo:margin-top="0cm" fo:margin-bottom="0.109cm"/>
      <style:text-properties fo:font-variant="normal" fo:text-transform="none" fo:color="#000000" style:font-name="Times New Roman" fo:font-size="10pt" fo:letter-spacing="normal" fo:font-style="normal" fo:font-weight="bold" style:font-size-asian="8.75pt" style:font-weight-asian="bold" style:font-size-complex="10pt" style:font-weight-complex="bold"/>
    </style:style>
    <style:style style:name="P20" style:family="paragraph" style:parent-style-name="Standard">
      <style:paragraph-properties fo:break-before="page"/>
      <style:text-properties fo:font-size="3pt" style:font-size-asian="3pt" style:font-size-complex="3pt"/>
    </style:style>
    <style:style style:name="P21" style:family="paragraph" style:parent-style-name="Text_20_body" style:list-style-name="L1">
      <style:paragraph-properties fo:margin-top="0cm" fo:margin-bottom="0.109cm"/>
    </style:style>
    <style:style style:name="P22" style:family="paragraph" style:parent-style-name="Text_20_body">
      <style:paragraph-properties fo:margin-top="0cm" fo:margin-bottom="0.109cm"/>
      <style:text-properties fo:font-variant="normal" fo:text-transform="none" fo:color="#000000" style:font-name="Times New Roman" fo:font-size="10pt" fo:letter-spacing="normal" fo:font-style="normal" style:text-underline-style="solid" style:text-underline-width="auto" style:text-underline-color="font-color" fo:font-weight="normal" style:font-size-asian="8.75pt" style:font-size-complex="10pt"/>
    </style:style>
    <style:style style:name="P23" style:family="paragraph">
      <style:paragraph-properties fo:text-align="star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fo:font-size="16pt" style:font-size-asian="16pt" style:font-size-complex="16pt"/>
    </style:style>
    <style:style style:name="T4" style:family="text">
      <style:text-properties fo:font-weight="bold" style:font-weight-asian="bold" style:font-weight-complex="bold"/>
    </style:style>
    <style:style style:name="T5" style:family="text">
      <style:text-properties fo:font-size="16pt" style:font-size-asian="16pt" style:font-size-complex="16pt"/>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color="#000000" style:font-name="Times New Roman" fo:font-size="10pt" fo:letter-spacing="normal" fo:font-style="normal" fo:font-weight="normal" style:font-size-asian="8.75pt" style:font-size-complex="10pt"/>
    </style:style>
    <style:style style:name="T10" style:family="text">
      <style:text-properties fo:font-variant="normal" fo:text-transform="none" fo:color="#000000" style:font-name="Times New Roman" fo:font-size="9pt" fo:letter-spacing="normal" fo:font-style="normal" fo:font-weight="normal" style:font-size-asian="9pt" style:font-size-complex="9pt"/>
    </style:style>
    <style:style style:name="T11" style:family="text">
      <style:text-properties fo:font-size="9pt" style:font-size-asian="9pt" style:font-size-complex="9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Ponencia / Report" form:control-implementation="ooo:com.sun.star.form.component.CheckBox" form:id="control1" form:label="Ponencia / Repor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ster" form:control-implementation="ooo:com.sun.star.form.component.CheckBox" form:id="control2" form:label="Póster / Post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rotected="true">
        <text:p text:style-name="P2"/>
        <text:p text:style-name="P11"><text:span text:style-name="T6">Propuesta de comunicación 5as Jornadas gvSIG</text:span> <text:s text:c="4"/></text:p>
        <text:p text:style-name="P10"><text:span text:style-name="T5">5</text:span><text:span text:style-name="T3">th</text:span><text:span text:style-name="T5"> gvSIG Conference Communication proposal</text:span> </text:p>
        <text:p text:style-name="P16"/>
        <text:p text:style-name="P6"/>
        <text:p text:style-name="P6"/>
        <text:p text:style-name="P2"><text:span text:style-name="T4">Tipos de comunicación (Seleccione una o ambas) / </text:span><text:span text:style-name="T2">Types of paper (Select one or both): <text:s/></text:span><text:span text:style-name="T4"><text:s text:c="2"/></text:span><text:s text:c="3"/></text:p>
      </text:section>
      <text:p text:style-name="P2"><text:tab/><text:tab/><text:tab/><text:tab/> <text:s/><draw:control text:anchor-type="as-char" draw:z-index="0" draw:style-name="gr1" draw:text-style-name="P23" svg:width="4.786cm" svg:height="0.574cm" draw:control="control1"/><draw:control text:anchor-type="as-char" draw:z-index="1" draw:style-name="gr1" draw:text-style-name="P23" svg:width="3.62cm" svg:height="0.574cm" draw:control="control2"/></text:p>
      <text:p text:style-name="P2"><draw:frame draw:style-name="fr1" draw:name="Marco1" text:anchor-type="paragraph" svg:x="2.907cm" svg:y="0.399cm" svg:width="14.09cm" svg:height="2.753cm" draw:z-index="7"><draw:text-box><text:p text:style-name="Text_20_body">OSGeo y el Capítulo Hispanohablante</text:p><text:p text:style-name="P15"/></draw:text-box></draw:frame></text:p>
      <text:p text:style-name="P2"/>
      <text:p text:style-name="P2"/>
      <text:section text:style-name="Sect1" text:name="Sección2" text:protected="true">
        <text:p text:style-name="P2"><text:span text:style-name="T4">Título / </text:span><text:span text:style-name="T2">Title:</text:span><text:span text:style-name="T1"> </text:span></text:p>
      </text:section>
      <text:p text:style-name="P2"/>
      <text:p text:style-name="P2"/>
      <text:p text:style-name="P2"/>
      <text:p text:style-name="P2"><draw:frame draw:style-name="fr1" draw:name="Marco4" text:anchor-type="paragraph" svg:x="2.907cm" svg:y="0.153cm" svg:width="14.09cm" svg:height="2.625cm" draw:z-index="6"><draw:text-box><text:p text:style-name="Text_20_body">OSGeo and Spanish Language Local Chapter</text:p></draw:text-box></draw:frame></text:p>
      <text:p text:style-name="P2"/>
      <text:section text:style-name="Sect1" text:name="Sección3" text:protected="true">
        <text:p text:style-name="P2"><text:span text:style-name="T4">Título en inglés / </text:span><text:span text:style-name="T2">English title:</text:span><text:span text:style-name="T1"> </text:span></text:p>
      </text:section>
      <text:p text:style-name="P2"/>
      <text:p text:style-name="P2"/>
      <text:p text:style-name="P2"><draw:frame draw:style-name="fr2" draw:name="Marco2" text:anchor-type="char" svg:x="6.5cm" svg:y="0.298cm" svg:width="10.497cm" svg:height="0.863cm" draw:z-index="5"><draw:text-box><text:p text:style-name="P13">Jorge Sanz</text:p></draw:text-box></draw:frame></text:p>
      <text:section text:style-name="Sect1" text:name="Sección4" text:protected="true">
        <text:p text:style-name="P2"><text:span text:style-name="T4">Persona de contacto / </text:span><text:span text:style-name="T2">Contact person:</text:span></text:p>
      </text:section>
      <text:p text:style-name="P3"><text:s/><draw:frame draw:style-name="fr2" draw:name="Marco3" text:anchor-type="char" svg:x="6.5cm" svg:y="0.298cm" svg:width="10.497cm" svg:height="0.863cm" draw:z-index="4"><draw:text-box><text:p text:style-name="P13">jsanz@osgeo.org</text:p></draw:text-box></draw:frame></text:p>
      <text:section text:style-name="Sect1" text:name="Sección5" text:protected="true">
        <text:p text:style-name="P2"><text:span text:style-name="T4">e-mail de contacto / </text:span><text:span text:style-name="T2">Contact e-mail:</text:span><text:span text:style-name="T1"> </text:span></text:p>
      </text:section>
      <text:p text:style-name="P3"/>
      <text:section text:style-name="Sect1" text:name="Sección10" text:protected="true">
        <text:p text:style-name="P2"><text:span text:style-name="T7">Página web de referencia (si el trabajo realizado dispone de ella) / </text:span><text:span text:style-name="T2">Related web page (if the project has anyone)</text:span><text:span text:style-name="T7">:</text:span><text:span text:style-name="T1"> </text:span></text:p>
      </text:section>
      <text:p text:style-name="P2"><draw:frame draw:style-name="fr1" draw:name="Marco10" text:anchor-type="paragraph" svg:x="3.59cm" svg:y="1.496cm" svg:width="13.407cm" svg:height="3.912cm" draw:z-index="3"><draw:text-box><text:p text:style-name="P15">Jorge Gaspar Sanz Salinas</text:p><text:p text:style-name="P15">Pedro-Juan Ferrer Matoses</text:p></draw:text-box></draw:frame><draw:frame draw:style-name="fr2" draw:name="Marco5" text:anchor-type="char" svg:x="-0.002cm" svg:y="0.256cm" svg:width="17cm" svg:height="0.863cm" draw:z-index="9"><draw:text-box><text:p text:style-name="P14">http://es.osgeo.org</text:p></draw:text-box></draw:frame></text:p>
      <text:p text:style-name="P2"/>
      <text:p text:style-name="P2"/>
      <text:section text:style-name="Sect1" text:name="Sección6" text:protected="true">
        <text:p text:style-name="P4">Autores de la comunicación / </text:p>
        <text:p text:style-name="P2"><text:span text:style-name="T2">Paper authors:</text:span> </text:p>
      </text:section>
      <text:p text:style-name="P2"/>
      <text:p text:style-name="P2"/>
      <text:p text:style-name="P2"><draw:frame draw:style-name="fr1" draw:name="Marco6" text:anchor-type="paragraph" svg:x="3.59cm" svg:y="0.534cm" svg:width="13.407cm" svg:height="2.912cm" draw:z-index="2"><draw:text-box><text:p text:style-name="P15">Jorge Gaspar Sanz Salinas (OSGeo-ES)</text:p><text:p text:style-name="P15">Pedro-Juan Ferrer Matoses (OSGeo-ES)</text:p></draw:text-box></draw:frame></text:p>
      <text:section text:style-name="Sect1" text:name="Sección7" text:protected="true">
        <text:p text:style-name="P4">Ponentes (Nombre y organización) (máx. 2 personas) / </text:p>
        <text:p text:style-name="P3"><text:span text:style-name="T4">Speakers (Name and organization) (max. 2 persons):</text:span> </text:p>
      </text:section>
      <text:p text:style-name="P6"/>
      <text:p text:style-name="P6"/>
      <text:p text:style-name="P6"/>
      <text:p text:style-name="P17"/>
      <text:p text:style-name="P5"/>
      <text:section text:style-name="Sect1" text:name="Sección9" text:protected="true">
        <text:p text:style-name="P7">* Le informamos de que cumplimentando este formulario usted consiente expresamente que sus datos personales sean incorporados a los ficheros automatizados propiedad de la Conselleria de Infraestructuras y Transporte de la Generalitat Valenciana, avenida de Blasco Ibañez nm. 50 de Valencia, y serán tratados por ésta bajo su responsabilidad, con la única finalidad de gestionar la participación en las Jornadas gvSIG. Le informamos también de su derecho de acceso, rectificación, cancelación y oposición con respecto a sus datos personales pudiendo revocar su consentimiento por escrito en cualquier momento en la direccion mencionada anteriormente. (Ley 15/1999 de 13 de diciembre de Protección de Datos de Carácter Personal). </text:p>
        <text:p text:style-name="P7"/>
        <text:p text:style-name="P9">* By submitting this form you are explicitly conscious of that your personal data will be added to the automated files propierty of the Conselleria d'Infraestructures i Transport de la Generalitat Valenciana, sited in 50 Blasco Ibáñez Avenue, València (Spain) and that they will be treated by it and under its responsability, with the aim of managing the participation at the gvSIG Conference.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text:p text:style-name="P5"/>
      </text:section>
      <text:p text:style-name="P20"/>
      <text:p text:style-name="P12"/>
      <text:section text:style-name="Sect1" text:name="Sección8">
        <text:p text:style-name="P2"><text:span text:style-name="T4">Resumen (máx. 450 palabras) / </text:span><text:span text:style-name="T2">Summary (less than 450 words):</text:span></text:p>
      </text:section>
      <text:p text:style-name="P8"><text:s/><draw:frame draw:style-name="fr3" draw:name="Marco7" text:anchor-type="char" svg:x="0.019cm" svg:y="0.22cm" svg:width="16.979cm" draw:z-index="8"><draw:text-box fo:min-height="24.153cm"><text:p text:style-name="P18">La Open Source Geospatial Foundation (OSGeo[1]) es una fundación sin ánimo de lucro que pretende servir de paraguas para la comunidad de software libre geoespacial (FOSS4G). Esta fundación auna en un foro común a los mejores proyectos FOSS4G, dotando de infraestructura colaborativa a muchos de ellos. La fundación además dispone de comités para la promoción de los datos libres[2] y para la promoción del FOSS4G en la educación[3].</text:p><text:p text:style-name="P18">Como fundación de intención claramente internacional, tiene como uno de sus principales objetivos la difusión del software en todo el mundo y en todos los idiomas. Para conseguir este objetivo (especialmente el relacionado con los idiomas) se han ido creando divisiones que actúan de forma local para un ámbito geográfico o lingüístico, son los llamados capítulos locales[4].</text:p><text:p text:style-name="P18">En este contexto hace ya más de dos años se creó un Capítulo Local para trabajar en el ámbito del idioma español, conocido como Capítulo Local de OSGeo para la comunidad hispano hablante u OSGeo Spanish[5]. Este capítulo, articulado sobre todo a través de una lista de correo[6] y el wiki de OSGeo ha ido evolucionando y creciendo con relativo éxito. Actualmente la lista de correo del capítulo dispone de más de 300 inscritos.</text:p><text:p text:style-name="P18">En esta comunicación se presentará la fundación: su funcionamiento, estructura y formas de participación así como el trabajo realizado en el ámbito del capítulo hispanohablante como la participación en eventos, apoyo a la traducción de software y documentación, etc.</text:p><text:p text:style-name="P19">Referencias</text:p><text:list xml:id="list991871926" text:style-name="L1"><text:list-item><text:p text:style-name="P21"><text:span text:style-name="T10">Web principal de la Fundación: </text:span><text:a xlink:type="simple" xlink:href="http://www.osgeo.org/"><text:span text:style-name="T11">http://www.osgeo.org</text:span></text:a></text:p></text:list-item><text:list-item><text:p text:style-name="P21"><text:span text:style-name="T10">Comité para los datos libres de OSGeo: </text:span><text:a xlink:type="simple" xlink:href="http://wiki.osgeo.org/wiki/Public_Geospatial_Data_Committee"><text:span text:style-name="T11">http://wiki.osgeo.org/wiki/Public_Geospatial_Data_Committee</text:span></text:a></text:p></text:list-item><text:list-item><text:p text:style-name="P21"><text:span text:style-name="T10">Comité para la educación de OSGeo: </text:span><text:a xlink:type="simple" xlink:href="http://wiki.osgeo.org/wiki/Education_and_Curriculum_Committee"><text:span text:style-name="T11">http://wiki.osgeo.org/wiki/Education_and_Curriculum_Committee</text:span></text:a></text:p></text:list-item><text:list-item><text:p text:style-name="P21"><text:span text:style-name="T10">Los capítulos locales de OSGeo: </text:span><text:a xlink:type="simple" xlink:href="http://wiki.osgeo.org/wiki/Local_Chapters"><text:span text:style-name="T11">http://wiki.osgeo.org/wiki/Local_Chapters</text:span></text:a></text:p></text:list-item><text:list-item><text:p text:style-name="P21"><text:span text:style-name="T10">OSGeo Spanish: </text:span><text:a xlink:type="simple" xlink:href="http://es.osgeo.org/"><text:span text:style-name="T11">http://es.osgeo.org</text:span></text:a></text:p></text:list-item><text:list-item><text:p text:style-name="P21"><text:span text:style-name="T10">Lista de correo: </text:span><text:a xlink:type="simple" xlink:href="http://lists.osgeo.org/mailman/listinfo/spanish"><text:span text:style-name="T11">http://lists.osgeo.org/mailman/listinfo/spanish</text:span></text:a></text:p></text:list-item></text:list><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text:p>
      </style:header>
      <style:footer>
        <text:p text:style-name="MP1"><text:page-number text:select-page="current">2</text:page-number> de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4-29T10:24:07</meta:creation-date>
    <dc:date>2009-09-29T12:16:01</dc:date>
    <meta:print-date>2009-04-29T14:13:01</meta:print-date>
    <meta:editing-cycles>30</meta:editing-cycles>
    <meta:editing-duration>PT17H53M53S</meta:editing-duration>
    <dc:creator>Jorge Gaspar Sanz Salinas</dc:creator>
    <meta:document-statistic meta:table-count="0" meta:image-count="0" meta:object-count="0" meta:page-count="2" meta:paragraph-count="40" meta:word-count="630" meta:character-count="4238"/>
    <meta:user-defined meta:name="Información 1"/>
    <meta:user-defined meta:name="Información 2"/>
    <meta:user-defined meta:name="Información 3"/>
    <meta:user-defined meta:name="Información 4"/>
  </office:meta>
</office:document-meta>
</file>