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Ubuntu" svg:font-family="Ubuntu"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Droid Sans1" svg:font-family="'Droid Sans'" style:font-adornments="Italique gras" style:font-family-generic="swiss" style:font-pitch="variable"/>
    <style:font-face style:name="Droid Sans" svg:font-family="'Droid Sans'"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17cm" table:align="margins" style:writing-mode="lr-tb"/>
    </style:style>
    <style:style style:name="Table1.A" style:family="table-column">
      <style:table-column-properties style:column-width="2.429cm" style:rel-column-width="9362*"/>
    </style:style>
    <style:style style:name="Table1.A1" style:family="table-cell">
      <style:table-cell-properties fo:padding="0.097cm" fo:border-left="0.05pt solid #000000" fo:border-right="none" fo:border-top="0.05pt solid #000000" fo:border-bottom="0.05pt solid #000000"/>
    </style:style>
    <style:style style:name="Table1.G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G2" style:family="table-cell">
      <style:table-cell-properties fo:padding="0.097cm" fo:border-left="0.05pt solid #000000" fo:border-right="0.05pt solid #000000" fo:border-top="none" fo:border-bottom="0.05pt solid #000000"/>
    </style:style>
    <style:style style:name="P1" style:family="paragraph" style:parent-style-name="Footnote">
      <style:paragraph-properties fo:text-align="justify" style:justify-single-word="false"/>
    </style:style>
    <style:style style:name="P2" style:family="paragraph" style:parent-style-name="Standard">
      <style:text-properties fo:background-color="#ffff00"/>
    </style:style>
    <style:style style:name="P3" style:family="paragraph" style:parent-style-name="Standard">
      <style:text-properties officeooo:rsid="001cdeda" fo:background-color="#ffff00"/>
    </style:style>
    <style:style style:name="P4" style:family="paragraph" style:parent-style-name="Standard">
      <style:text-properties officeooo:rsid="001cdeda" officeooo:paragraph-rsid="001fd686" fo:background-color="#ffff00"/>
    </style:style>
    <style:style style:name="P5" style:family="paragraph" style:parent-style-name="Standard">
      <style:text-properties officeooo:paragraph-rsid="00185526"/>
    </style:style>
    <style:style style:name="P6" style:family="paragraph" style:parent-style-name="Standard">
      <style:text-properties officeooo:paragraph-rsid="001d6366"/>
    </style:style>
    <style:style style:name="P7" style:family="paragraph" style:parent-style-name="Standard" style:list-style-name="L26"/>
    <style:style style:name="P8" style:family="paragraph" style:parent-style-name="Standard" style:list-style-name="L27">
      <style:text-properties officeooo:rsid="001cdeda" officeooo:paragraph-rsid="001fd686" fo:background-color="#ffff00"/>
    </style:style>
    <style:style style:name="P9" style:family="paragraph" style:parent-style-name="Standard" style:list-style-name="WW8Num3">
      <style:text-properties officeooo:paragraph-rsid="00168a11"/>
    </style:style>
    <style:style style:name="P10" style:family="paragraph" style:parent-style-name="Standard" style:list-style-name="WW8Num1"/>
    <style:style style:name="P11" style:family="paragraph" style:parent-style-name="Standard" style:list-style-name="WW8Num1">
      <style:text-properties officeooo:paragraph-rsid="00168a11"/>
    </style:style>
    <style:style style:name="P12" style:family="paragraph" style:parent-style-name="Standard" style:list-style-name="WW8Num1">
      <style:text-properties officeooo:rsid="00168a11" officeooo:paragraph-rsid="00168a11"/>
    </style:style>
    <style:style style:name="P13" style:family="paragraph" style:parent-style-name="Standard">
      <style:text-properties officeooo:rsid="00217292" officeooo:paragraph-rsid="00217292"/>
    </style:style>
    <style:style style:name="P14" style:family="paragraph" style:parent-style-name="Standard">
      <style:text-properties officeooo:paragraph-rsid="00249988"/>
    </style:style>
    <style:style style:name="P15" style:family="paragraph" style:parent-style-name="Heading_20_1">
      <style:text-properties officeooo:paragraph-rsid="00168a11"/>
    </style:style>
    <style:style style:name="P16" style:family="paragraph" style:parent-style-name="Heading_20_1">
      <style:paragraph-properties fo:break-before="page"/>
    </style:style>
    <style:style style:name="P17" style:family="paragraph" style:parent-style-name="Table_20_Contents">
      <style:text-properties officeooo:rsid="00249988" officeooo:paragraph-rsid="00249988"/>
    </style:style>
    <style:style style:name="P18"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1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68a11"/>
    </style:style>
    <style:style style:name="T2" style:family="text">
      <style:text-properties officeooo:rsid="001b5f7f"/>
    </style:style>
    <style:style style:name="T3" style:family="text">
      <style:text-properties style:font-name="Verdana" style:font-name-complex="Verdana"/>
    </style:style>
    <style:style style:name="T4" style:family="text">
      <style:text-properties style:font-name="Verdana" style:font-name-asian="Verdana" style:font-name-complex="Verdana"/>
    </style:style>
    <style:style style:name="T5" style:family="text">
      <style:text-properties style:text-position="super 58%"/>
    </style:style>
    <style:style style:name="T6" style:family="text">
      <style:text-properties fo:background-color="#ffff00" loext:char-shading-value="0"/>
    </style:style>
    <style:style style:name="T7" style:family="text">
      <style:text-properties officeooo:rsid="00185526" fo:background-color="#ffff00" loext:char-shading-value="0"/>
    </style:style>
    <style:style style:name="T8" style:family="text">
      <style:text-properties officeooo:rsid="0020cb61" fo:background-color="#ffff00" loext:char-shading-value="0"/>
    </style:style>
    <style:style style:name="T9" style:family="text">
      <style:text-properties officeooo:rsid="00217292" fo:background-color="#ffff00" loext:char-shading-value="0"/>
    </style:style>
    <style:style style:name="T10" style:family="text">
      <style:text-properties officeooo:rsid="00168a11"/>
    </style:style>
    <style:style style:name="T11" style:family="text">
      <style:text-properties officeooo:rsid="00185526"/>
    </style:style>
    <style:style style:name="T12" style:family="text">
      <style:text-properties officeooo:rsid="001b5f7f"/>
    </style:style>
    <style:style style:name="T13" style:family="text">
      <style:text-properties officeooo:rsid="001d6366"/>
    </style:style>
    <style:style style:name="T14" style:family="text">
      <style:text-properties officeooo:rsid="00217292"/>
    </style:style>
    <style:style style:name="T15" style:family="text">
      <style:text-properties officeooo:rsid="00249988"/>
    </style:style>
    <style:style style:name="T1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roid Sans Fallback"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 style:family="text">
      <style:text-properties fo:font-variant="normal" fo:text-transform="none" style:use-window-font-color="true" style:text-outline="false" style:text-line-through-style="none" style:text-line-through-type="none" style:text-position="0% 100%" style:font-name="Ubuntu"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roid Sans Fallback"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style:writing-mode="lr-tb" draw:wrap-influence-on-position="once-successive">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80988496" text:id="ct80988496">
          <text:insertion>
            <office:change-info>
              <dc:creator>Dirk Frigne</dc:creator>
              <dc:date>2015-06-22T08:57:00</dc:date>
            </office:change-info>
          </text:insertion>
        </text:changed-region>
        <text:changed-region xml:id="ct79582096" text:id="ct79582096">
          <text:insertion>
            <office:change-info>
              <dc:creator>Dirk Frigne</dc:creator>
              <dc:date>2015-06-22T08:55:00</dc:date>
            </office:change-info>
          </text:insertion>
        </text:changed-region>
        <text:changed-region xml:id="ct92024384" text:id="ct92024384">
          <text:insertion>
            <office:change-info>
              <dc:creator>Dirk Frigne</dc:creator>
              <dc:date>2015-06-22T09:29:00</dc:date>
            </office:change-info>
          </text:insertion>
        </text:changed-region>
        <text:changed-region xml:id="ct81512688" text:id="ct81512688">
          <text:insertion>
            <office:change-info>
              <dc:creator>Dirk Frigne</dc:creator>
              <dc:date>2015-06-22T08:59:00</dc:date>
            </office:change-info>
          </text:insertion>
        </text:changed-region>
        <text:changed-region xml:id="ct92661680" text:id="ct92661680">
          <text:insertion>
            <office:change-info>
              <dc:creator>Dirk Frigne</dc:creator>
              <dc:date>2015-06-22T09:27:00</dc:date>
            </office:change-info>
          </text:insertion>
        </text:changed-region>
        <text:changed-region xml:id="ct93532464" text:id="ct93532464">
          <text:deletion>
            <office:change-info>
              <dc:creator>Dirk Frigne</dc:creator>
              <dc:date>2015-06-22T09:29:00</dc:date>
            </office:change-info>
            <text:p text:style-name="Standard"><text:span text:style-name="T1">personne</text:span></text:p>
          </text:deletion>
        </text:changed-region>
        <text:changed-region xml:id="ct93420832" text:id="ct93420832">
          <text:insertion>
            <office:change-info>
              <dc:creator>Dirk Frigne</dc:creator>
              <dc:date>2015-06-22T09:29:00</dc:date>
            </office:change-info>
          </text:insertion>
        </text:changed-region>
        <text:changed-region xml:id="ct92801120" text:id="ct92801120">
          <text:insertion>
            <office:change-info>
              <dc:creator>Dirk Frigne</dc:creator>
              <dc:date>2015-06-22T09:27:00</dc:date>
            </office:change-info>
          </text:insertion>
        </text:changed-region>
        <text:changed-region xml:id="ct92919616" text:id="ct92919616">
          <text:insertion>
            <office:change-info>
              <dc:creator>Dirk Frigne</dc:creator>
              <dc:date>2015-06-22T09:28:00</dc:date>
            </office:change-info>
          </text:insertion>
        </text:changed-region>
        <text:changed-region xml:id="ct93613872" text:id="ct93613872">
          <text:insertion>
            <office:change-info>
              <dc:creator>Dirk Frigne</dc:creator>
              <dc:date>2015-06-22T09:29:00</dc:date>
            </office:change-info>
          </text:insertion>
        </text:changed-region>
        <text:changed-region xml:id="ct93740672" text:id="ct93740672">
          <text:insertion>
            <office:change-info>
              <dc:creator>Dirk Frigne</dc:creator>
              <dc:date>2015-06-22T09:30:00</dc:date>
            </office:change-info>
          </text:insertion>
        </text:changed-region>
        <text:changed-region xml:id="ct102416848" text:id="ct102416848">
          <text:insertion>
            <office:change-info>
              <dc:creator>Dirk Frigne</dc:creator>
              <dc:date>2015-06-22T09:31:00</dc:date>
            </office:change-info>
          </text:insertion>
        </text:changed-region>
        <text:changed-region xml:id="ct102681232" text:id="ct102681232">
          <text:insertion>
            <office:change-info>
              <dc:creator>Dirk Frigne</dc:creator>
              <dc:date>2015-06-22T09:31:00</dc:date>
            </office:change-info>
          </text:insertion>
        </text:changed-region>
        <text:changed-region xml:id="ct102958640" text:id="ct102958640">
          <text:deletion>
            <office:change-info>
              <dc:creator>Dirk Frigne</dc:creator>
              <dc:date>2015-06-22T09:32:00</dc:date>
            </office:change-info>
            <text:p text:style-name="Standard">personne</text:p>
          </text:deletion>
        </text:changed-region>
        <text:changed-region xml:id="ct102816624" text:id="ct102816624">
          <text:insertion>
            <office:change-info>
              <dc:creator>Dirk Frigne</dc:creator>
              <dc:date>2015-06-22T09:32:00</dc:date>
            </office:change-info>
          </text:insertion>
        </text:changed-region>
        <text:changed-region xml:id="ct102583536" text:id="ct102583536">
          <text:insertion>
            <office:change-info>
              <dc:creator>Dirk Frigne</dc:creator>
              <dc:date>2015-06-22T09:32:00</dc:date>
            </office:change-info>
          </text:insertion>
        </text:changed-region>
        <text:changed-region xml:id="ct103396624" text:id="ct103396624">
          <text:insertion>
            <office:change-info>
              <dc:creator>Dirk Frigne</dc:creator>
              <dc:date>2015-06-22T09:35:00</dc:date>
            </office:change-info>
          </text:insertion>
        </text:changed-region>
        <text:changed-region xml:id="ct105373936" text:id="ct105373936">
          <text:insertion>
            <office:change-info>
              <dc:creator>Dirk Frigne</dc:creator>
              <dc:date>2015-06-22T09:38:00</dc:date>
            </office:change-info>
          </text:insertion>
        </text:changed-region>
        <text:changed-region xml:id="ct105178864" text:id="ct105178864">
          <text:insertion>
            <office:change-info>
              <dc:creator>Dirk Frigne</dc:creator>
              <dc:date>2015-06-22T09:44:00</dc:date>
            </office:change-info>
          </text:insertion>
        </text:changed-region>
        <text:changed-region xml:id="ct105098976" text:id="ct105098976">
          <text:deletion>
            <office:change-info>
              <dc:creator>Dirk Frigne</dc:creator>
              <dc:date>2015-06-22T09:44:00</dc:date>
            </office:change-info>
            <text:p text:style-name="Standard"><text:span text:style-name="T2">5</text:span></text:p>
          </text:deletion>
        </text:changed-region>
        <text:changed-region xml:id="ct105580768" text:id="ct105580768">
          <text:insertion>
            <office:change-info>
              <dc:creator>Dirk Frigne</dc:creator>
              <dc:date>2015-06-22T09:44:00</dc:date>
            </office:change-info>
          </text:insertion>
        </text:changed-region>
        <text:changed-region xml:id="ct108419440" text:id="ct108419440">
          <text:insertion>
            <office:change-info>
              <dc:creator>Dirk Frigne</dc:creator>
              <dc:date>2015-06-22T09:47:00</dc:date>
            </office:change-info>
          </text:insertion>
        </text:changed-region>
        <text:changed-region xml:id="ct114024800" text:id="ct114024800">
          <text:insertion>
            <office:change-info>
              <dc:creator>Dirk Frigne</dc:creator>
              <dc:date>2015-06-22T09:50:00</dc:date>
            </office:change-info>
          </text:insertion>
        </text:changed-region>
        <text:changed-region xml:id="ct114099584" text:id="ct114099584">
          <text:insertion>
            <office:change-info>
              <dc:creator>Dirk Frigne</dc:creator>
              <dc:date>2015-06-22T09:50:00</dc:date>
            </office:change-info>
          </text:insertion>
        </text:changed-region>
        <text:changed-region xml:id="ct114739472" text:id="ct114739472">
          <text:insertion>
            <office:change-info>
              <dc:creator>Dirk Frigne</dc:creator>
              <dc:date>2015-06-22T09:51:00</dc:date>
            </office:change-info>
          </text:insertion>
        </text:changed-region>
        <text:changed-region xml:id="ct114221680" text:id="ct114221680">
          <text:insertion>
            <office:change-info>
              <dc:creator>Dirk Frigne</dc:creator>
              <dc:date>2015-06-22T09:50:00</dc:date>
            </office:change-info>
          </text:insertion>
        </text:changed-region>
        <text:changed-region xml:id="ct114219616" text:id="ct114219616">
          <text:insertion>
            <office:change-info>
              <dc:creator>Dirk Frigne</dc:creator>
              <dc:date>2015-06-22T09:50:00</dc:date>
            </office:change-info>
          </text:insertion>
        </text:changed-region>
        <text:changed-region xml:id="ct114273984" text:id="ct114273984">
          <text:insertion>
            <office:change-info>
              <dc:creator>Dirk Frigne</dc:creator>
              <dc:date>2015-06-22T09:50:00</dc:date>
            </office:change-info>
          </text:insertion>
        </text:changed-region>
        <text:changed-region xml:id="ct113811856" text:id="ct113811856">
          <text:insertion>
            <office:change-info>
              <dc:creator>Dirk Frigne</dc:creator>
              <dc:date>2015-06-22T09:49:00</dc:date>
            </office:change-info>
          </text:insertion>
        </text:changed-region>
        <text:changed-region xml:id="ct114519264" text:id="ct114519264">
          <text:insertion>
            <office:change-info>
              <dc:creator>Dirk Frigne</dc:creator>
              <dc:date>2015-06-22T09:51:00</dc:date>
            </office:change-info>
          </text:insertion>
        </text:changed-region>
        <text:changed-region xml:id="ct114352144" text:id="ct114352144">
          <text:insertion>
            <office:change-info>
              <dc:creator>Dirk Frigne</dc:creator>
              <dc:date>2015-06-22T09:51:00</dc:date>
            </office:change-info>
          </text:insertion>
        </text:changed-region>
        <text:changed-region xml:id="ct114844256" text:id="ct114844256">
          <text:insertion>
            <office:change-info>
              <dc:creator>Dirk Frigne</dc:creator>
              <dc:date>2015-06-22T09:51:00</dc:date>
            </office:change-info>
          </text:insertion>
        </text:changed-region>
        <text:changed-region xml:id="ct113812048" text:id="ct113812048">
          <text:insertion>
            <office:change-info>
              <dc:creator>Dirk Frigne</dc:creator>
              <dc:date>2015-06-22T09:49:00</dc:date>
            </office:change-info>
          </text:insertion>
        </text:changed-region>
        <text:changed-region xml:id="ct114544368" text:id="ct114544368">
          <text:insertion>
            <office:change-info>
              <dc:creator>Dirk Frigne</dc:creator>
              <dc:date>2015-06-22T09:51:00</dc:date>
            </office:change-info>
          </text:insertion>
        </text:changed-region>
        <text:changed-region xml:id="ct114352560" text:id="ct114352560">
          <text:insertion>
            <office:change-info>
              <dc:creator>Dirk Frigne</dc:creator>
              <dc:date>2015-06-22T09:51:00</dc:date>
            </office:change-info>
          </text:insertion>
        </text:changed-region>
        <text:changed-region xml:id="ct114907312" text:id="ct114907312">
          <text:insertion>
            <office:change-info>
              <dc:creator>Dirk Frigne</dc:creator>
              <dc:date>2015-06-22T09:51:00</dc:date>
            </office:change-info>
          </text:insertion>
        </text:changed-region>
        <text:changed-region xml:id="ct113812240" text:id="ct113812240">
          <text:insertion>
            <office:change-info>
              <dc:creator>Dirk Frigne</dc:creator>
              <dc:date>2015-06-22T09:49:00</dc:date>
            </office:change-info>
          </text:insertion>
        </text:changed-region>
        <text:changed-region xml:id="ct114642048" text:id="ct114642048">
          <text:insertion>
            <office:change-info>
              <dc:creator>Dirk Frigne</dc:creator>
              <dc:date>2015-06-22T09:51:00</dc:date>
            </office:change-info>
          </text:insertion>
        </text:changed-region>
        <text:changed-region xml:id="ct114957840" text:id="ct114957840">
          <text:insertion>
            <office:change-info>
              <dc:creator>Dirk Frigne</dc:creator>
              <dc:date>2015-06-22T09:51:00</dc:date>
            </office:change-info>
          </text:insertion>
        </text:changed-region>
        <text:changed-region xml:id="ct113812432" text:id="ct113812432">
          <text:insertion>
            <office:change-info>
              <dc:creator>Dirk Frigne</dc:creator>
              <dc:date>2015-06-22T09:49:00</dc:date>
            </office:change-info>
          </text:insertion>
        </text:changed-region>
        <text:changed-region xml:id="ct114640512" text:id="ct114640512">
          <text:insertion>
            <office:change-info>
              <dc:creator>Dirk Frigne</dc:creator>
              <dc:date>2015-06-22T09:51:00</dc:date>
            </office:change-info>
          </text:insertion>
        </text:changed-region>
        <text:changed-region xml:id="ct114241312" text:id="ct114241312">
          <text:insertion>
            <office:change-info>
              <dc:creator>Dirk Frigne</dc:creator>
              <dc:date>2015-06-22T09:51:00</dc:date>
            </office:change-info>
          </text:insertion>
        </text:changed-region>
        <text:changed-region xml:id="ct114740736" text:id="ct114740736">
          <text:insertion>
            <office:change-info>
              <dc:creator>Dirk Frigne</dc:creator>
              <dc:date>2015-06-22T09:5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tatuts</text:h>
      <text:p text:style-name="Standard"/>
      <text:p text:style-name="Standard"/>
      <text:p text:style-name="Standard"/>
      <text:p text:style-name="Standard">Les soussignés : </text:p>
      <text:p text:style-name="Standard">(nom, prénoms, date et lieu de naissance, domicile) </text:p>
      <text:p text:style-name="Standard">1º M LENNERT, Moritz, né le 07/07/1973 à Berlin, domicilié au Rue de la Croix de Pierre 13 bte2 à 1060 Saint-Gilles.</text:p>
      <text:p text:style-name="Standard">2º<text:span text:style-name="T6"> </text:span><text:span text:style-name="T8">M Frigne, Dirk, né le 05/06/1962 à Gand, domicilié au Kleine Broekstraat 4, 9030 Gent</text:span></text:p>
      <text:p text:style-name="Standard">3º .......... </text:p>
      <text:p text:style-name="Standard">4º .......... </text:p>
      <text:p text:style-name="Standard">Tous ont convenu de constituer une association sans but lucratif conformément à la loi du 27 juin 1921 dont ils ont arrêté les statuts comme suit : </text:p>
      <text:p text:style-name="Standard"/>
      <text:h text:style-name="P15" text:outline-level="1">TITRE 1<text:span text:style-name="T5">er<text:line-break/></text:span>Dénomination, siège social</text:h>
      <text:p text:style-name="Standard"/>
      <text:h text:style-name="Heading_20_3" text:outline-level="3">Article 1er </text:h>
      <text:p text:style-name="Standard">L'association est dénommée «Open Source Geospatial – Belgium, asbl».</text:p>
      <text:p text:style-name="Standard">En abrégé, l’association peut prendre l’appellation de : « OSGeo-be, asbl ».</text:p>
      <text:p text:style-name="Standard"/>
      <text:h text:style-name="Heading_20_3" text:outline-level="3">Article 2 </text:h>
      <text:p text:style-name="Standard"/>
      <text:p text:style-name="Standard"><text:span text:style-name="T6"><office:annotation><dc:creator>Dirk Frigne</dc:creator><dc:date>2015-06-22T08:49:59.553076240</dc:date><text:list text:style-name=""><text:list-item><text:p text:style-name="P19"><text:span text:style-name="T17">I prefer Brussels.</text:span></text:p></text:list-item><text:list-item><text:p text:style-name="P19"><text:span text:style-name="T17">Can also one of the adresses of the founders, but in that case there is some extra paperwork to describe the goods of the organisation and the relation to the address mentionned.</text:span></text:p></text:list-item></text:list></office:annotation></text:span><text:span text:style-name="T6">Son siège social est établi à .......... <text:s/>(adresse complète), dans l’arrondissement judiciaire de ………………</text:span><office:annotation><dc:creator>Moritz Lennert</dc:creator><dc:date>2015-06-21T17:28:10</dc:date><text:list text:continue-numbering="true" text:style-name=""><text:list-item><text:p text:style-name="P18"><text:span text:style-name="T16">Where should we officially localize OSGeo-be</text:span></text:p></text:list-item></text:list></office:annotation></text:p>
      <text:h text:style-name="Heading_20_1" text:outline-level="1"/>
      <text:h text:style-name="P15" text:outline-level="1">TITRE 2<text:line-break/>But</text:h>
      <text:p text:style-name="Standard"/>
      <text:h text:style-name="Heading_20_3" text:outline-level="3">Article 3 </text:h>
      <text:p text:style-name="Standard"/>
      <text:p text:style-name="Standard">L’association est la représentation belge de la fondation Open Source Geospatial et a pour but la promotion des logiciels libres et les données ouvertes en dans le domaine du géospatial et de soutenir la communauté des producteurs et des utilisateurs de ces logiciels et données.</text:p>
      <text:p text:style-name="Standard"/>
      <text:p text:style-name="Standard">La poursuite de ce(s) but(s) se réalisera notamment par les activités suivantes : </text:p>
      <text:list xml:id="list7702147242580567504" text:style-name="L26">
        <text:list-item>
          <text:p text:style-name="P7">Etablir une communauté de personnes intéressées par les logiciels et données libres <text:s/>dans le domaine du géospatial</text:p>
        </text:list-item>
        <text:list-item>
          <text:p text:style-name="P7">Organiser des évènements concernant les logiciels et données libres dans le domaine du géospatial</text:p>
        </text:list-item>
        <text:list-item>
          <text:p text:style-name="P7">Soutenir le développement d'outils libres et de données libres dans le domaine du géospatial</text:p>
        </text:list-item>
        <text:list-item>
          <text:p text:style-name="P7"><text:soft-page-break/>Défendre les intérêts de la dite communauté auprès du monde politique, des administrations publiques et de l'industrie<text:change-start text:change-id="ct80988496"/><office:annotation><dc:creator>Dirk Frigne</dc:creator><dc:date>2015-06-22T08:57:55.814850587</dc:date><text:list text:style-name=""><text:list-item><text:p text:style-name="P19"><text:span text:style-name="T17">And the academical world ?</text:span></text:p></text:list-item></text:list></office:annotation><text:change-end text:change-id="ct80988496"/></text:p>
        </text:list-item>
        <text:list-item>
          <text:p text:style-name="P7">Etablir des contacts avec et soutenir d'autres organisations liée à la fondation Open Source Geospatial<text:change-start text:change-id="ct79582096"/><office:annotation><dc:creator>Dirk Frigne</dc:creator><dc:date>2015-06-22T08:55:12.583692467</dc:date><text:list text:continue-numbering="true" text:style-name=""><text:list-item><text:p text:style-name="P19"><text:span text:style-name="T17">Shouldn't we mention the goal to establish a relation with the EU – community and the related projects ?</text:span></text:p></text:list-item><text:list-item><text:p text:style-name="P19"><text:span text:style-name="T17"/></text:p></text:list-item><text:list-item><text:p text:style-name="P19"><text:span text:style-name="T17">And also : </text:span></text:p></text:list-item></text:list></office:annotation><text:change-end text:change-id="ct79582096"/></text:p>
        </text:list-item>
      </text:list>
      <text:p text:style-name="Standard"/>
      <text:p text:style-name="Standard">Elle peut accomplir tous les actes se rapportant indirectement ou directement à son objet. Elle peut notamment prêter son concours et s'intéresser à toute activité similaire à son objet. </text:p>
      <text:p text:style-name="Standard"/>
      <text:p text:style-name="Standard"/>
      <text:h text:style-name="Heading_20_1" text:outline-level="1">TITRE 3<text:line-break/>Membres</text:h>
      <text:p text:style-name="Standard"/>
      <text:h text:style-name="Heading_20_3" text:outline-level="3">Article 4 </text:h>
      <text:p text:style-name="Standard"/>
      <text:p text:style-name="P6"><text:span text:style-name="T6">L'association est composée de membres effectifs</text:span><text:change-start text:change-id="ct92024384"/><text:span text:style-name="T9"> et de membres</text:span><text:change-end text:change-id="ct92024384"/><text:span text:style-name="T6">. </text:span><office:annotation><dc:creator>Moritz Lennert</dc:creator><dc:date>2015-06-21T17:38:26</dc:date><text:list text:continue-numbering="true" text:style-name=""><text:list-item><text:p text:style-name="P18"><text:span text:style-name="T16">We could differentiate between charter members « membres effectifs » and other members (« membres adhérents ») who wouldn't have a right to vote. I propose to keep things simple and to just have charter members.</text:span></text:p></text:list-item></text:list></office:annotation></text:p>
      <text:p text:style-name="P6">Le nombre minimum des membres <text:span text:style-name="T13">est illimité, mais </text:span>ne peut être inférieur à trois. <text:span text:style-name="T1">Tous </text:span>les membres jouissent de la plénitude des droits accordés aux membres par la loi et les présents statuts. <text:change-start text:change-id="ct81512688"/><office:annotation><dc:creator>Dirk Frigne</dc:creator><dc:date>2015-06-22T08:59:26.091364035</dc:date><text:list text:continue-numbering="true" text:style-name=""><text:list-item><text:p text:style-name="P19"><text:span text:style-name="T17">The Belgium law makes a differentiation between effective members and members. At Flagis, effective members are those who come to the general assembly, at least 2 successive years, and lose the status if they don't attend the general assemblee.</text:span></text:p></text:list-item><text:list-item><text:p text:style-name="P19"><text:span text:style-name="T17">Only effective members can vote.</text:span></text:p></text:list-item><text:list-item><text:p text:style-name="P19"><text:span text:style-name="T17">But I suggest to <text:s/>have regular members also, just like in OSGeo : people can subscribe on a wiki and make public they are a member. </text:span></text:p></text:list-item><text:list-item><text:p text:style-name="P19"><text:span text:style-name="T17"/></text:p></text:list-item><text:list-item><text:p text:style-name="P19"><text:span text:style-name="T17"/></text:p></text:list-item></text:list></office:annotation><text:change-end text:change-id="ct81512688"/></text:p>
      <text:p text:style-name="Standard"/>
      <text:p text:style-name="Standard"/>
      <text:h text:style-name="Heading_20_3" text:outline-level="3">Article 5</text:h>
      <text:p text:style-name="Standard"/>
      <text:p text:style-name="Standard">Sont membres<text:change-start text:change-id="ct92661680"/><text:span text:style-name="T14"> effectifs</text:span><text:change-end text:change-id="ct92661680"/> : </text:p>
      <text:p text:style-name="Standard"/>
      <text:p text:style-name="Standard">1º Les membres fondateurs ; </text:p>
      <text:p text:style-name="Standard"/>
      <text:p text:style-name="Standard">2º Tout<text:span text:style-name="T1">e </text:span><text:change text:change-id="ct93532464"/><text:change-start text:change-id="ct93420832"/><text:span text:style-name="T1">membre </text:span><text:change-end text:change-id="ct93420832"/><text:span text:style-name="T1"><text:s/></text:span>qui, présenté<text:span text:style-name="T1">e</text:span> par deux membres<text:change-start text:change-id="ct92801120"/><text:span text:style-name="T14"> effectifs</text:span><text:change-end text:change-id="ct92801120"/> au moins, est admis<text:span text:style-name="T1">e</text:span> en qualité de membre par décision de l'assemblée générale réunissant les 3/4 des voix présentes ou représentées. <text:change-start text:change-id="ct92919616"/></text:p>
      <text:p text:style-name="Standard"/>
      <text:p text:style-name="P13">Sont membres:<text:change-end text:change-id="ct92919616"/><text:change-start text:change-id="ct93613872"/></text:p>
      <text:p text:style-name="P13">Tou<text:change-end text:change-id="ct93613872"/><text:change-start text:change-id="ct93740672"/>te personne qui écrive son nom sur la liste membres. <text:change-end text:change-id="ct93740672"/></text:p>
      <text:p text:style-name="P3"/>
      <text:p text:style-name="Standard"/>
      <text:h text:style-name="Heading_20_3" text:outline-level="3">Article <text:span text:style-name="T1">6</text:span></text:h>
      <text:p text:style-name="Standard"/>
      <text:p text:style-name="P2">Les admissions de nouveaux membres <text:change-start text:change-id="ct102416848"/><text:span text:style-name="T14">effectifs </text:span><text:change-end text:change-id="ct102416848"/><text:span text:style-name="T14">a lieu une fois par an lors de l'assemblée générale statutaire.</text:span><text:change-start text:change-id="ct102681232"/><text:span text:style-name="T14"> </text:span><text:change-end text:change-id="ct102681232"/><text:span text:style-name="T14"><office:annotation><dc:creator>Moritz Lennert</dc:creator><dc:date>2015-06-21T18:27:37</dc:date><text:list text:continue-numbering="true" text:style-name=""><text:list-item><text:p text:style-name="P20"><text:span text:style-name="T16">This might be a bit inflexible, but it helps to protect the organisation from a « hostile take-over ».</text:span></text:p></text:list-item></text:list></office:annotation></text:span></text:p>
      <text:p text:style-name="Standard"/>
      <text:h text:style-name="Heading_20_3" text:outline-level="3">Article <text:span text:style-name="T1">7</text:span> </text:h>
      <text:p text:style-name="Standard"/>
      <text:p text:style-name="Standard">Toute <text:change text:change-id="ct102958640"/><text:change-start text:change-id="ct102816624"/><text:span text:style-name="T14">membres</text:span><text:change-end text:change-id="ct102816624"/> qui désire être membre<text:change-start text:change-id="ct102583536"/><text:span text:style-name="T14"> effectifs</text:span><text:change-end text:change-id="ct102583536"/> de l'association doit adresser une demande écrite au conseil d'administration <text:span text:style-name="T13">en mentionnant le nom de deux membres de l'association soutenant la demande</text:span>. </text:p>
      <text:p text:style-name="Standard"/>
      <text:p text:style-name="P4">Pour être admise, la personne doit :<office:annotation><dc:creator>Moritz Lennert</dc:creator><dc:date>2015-06-21T18:22:56</dc:date><text:list text:continue-numbering="true" text:style-name=""><text:list-item><text:p text:style-name="P20"><text:span text:style-name="T16">I took these from the list of attributes expected of OSGeo Charter members.</text:span></text:p></text:list-item></text:list></office:annotation></text:p>
      <text:list xml:id="list4114690777419519779" text:style-name="L27">
        <text:list-item>
          <text:p text:style-name="P8">avoir participé dans ou soutenu des activités OSGeo</text:p>
        </text:list-item>
        <text:list-item>
          <text:p text:style-name="P8">avoir déjà contribué à des logiciels libres, des données ouvertes ou de l'éducation dans le domaine du géospatial</text:p>
        </text:list-item>
        <text:list-item>
          <text:p text:style-name="P8">être prête à offrir du temps et de l'effort pour l'association</text:p>
        </text:list-item>
      </text:list>
      <text:p text:style-name="Standard"/>
      <text:h text:style-name="Heading_20_3" text:outline-level="3"><text:soft-page-break/>Article <text:span text:style-name="T1">8</text:span> </text:h>
      <text:p text:style-name="Standard"/>
      <text:p text:style-name="Standard">Les membres sont libres de se retirer à tout moment de l'association en adressant par écrit leur démission au conseil d'administration. </text:p>
      <text:p text:style-name="Standard"/>
      <text:p text:style-name="Standard">L'exclusion d'un membre effectif ou adhérent ne peut être prononcée que par l'assemblée générale au scrutin secret et à la majorité des 2/3 des voix présentes ou représentées. Le conseil d'administration peut suspendre, jusqu'à la décision de l'assemblée générale, les membres qui se seraient rendus coupables d'infraction grave aux statuts ou aux lois. </text:p>
      <text:p text:style-name="Standard"/>
      <text:p text:style-name="Standard"/>
      <text:p text:style-name="Standard"/>
      <text:p text:style-name="Standard"/>
      <text:h text:style-name="Heading_20_3" text:outline-level="3">Article <text:span text:style-name="T1">9</text:span></text:h>
      <text:p text:style-name="Standard"/>
      <text:p text:style-name="Standard">Le membre démissionnaire, suspendu ou exclu, ainsi que les héritiers ou ayants droit du membre décédé, n'ont aucun droit sur le fonds social. </text:p>
      <text:p text:style-name="Standard">Ils ne peuvent réclamer ou requérir, ni relevé, ni reddition de compte, ni apposition de scellés, ni inventaires, ni le remboursement des cotisations versées. </text:p>
      <text:p text:style-name="Standard"/>
      <text:h text:style-name="Heading_20_3" text:outline-level="3">Article 1<text:span text:style-name="T1">0</text:span></text:h>
      <text:p text:style-name="Standard"/>
      <text:p text:style-name="Standard">L’association tient un registre des membres effectifs conformément aux articles 10 et 26novies, §.1er de la loi du 27 juin 1921.</text:p>
      <text:p text:style-name="Standard"/>
      <text:p text:style-name="Standard"/>
      <text:h text:style-name="Heading_20_1" text:outline-level="1">TITRE 4<text:line-break/>Cotisations</text:h>
      <text:p text:style-name="Standard"/>
      <text:h text:style-name="Heading_20_3" text:outline-level="3">Article 1<text:span text:style-name="T1">1</text:span> </text:h>
      <text:p text:style-name="Standard"/>
      <text:p text:style-name="Standard"><text:span text:style-name="T6">Les membres ne sont astreints à aucun droit d'entrée, ni aucune cotisation. Ils apportent à l'association le concours actif de leurs capacités et de leur dévouement. </text:span><office:annotation><dc:creator>Moritz Lennert</dc:creator><dc:date>2015-06-21T17:42:32</dc:date><text:list text:style-name=""><text:list-item><text:p text:style-name="P18"><text:span text:style-name="T16">Do we all agree that no membership <text:s/>fee is required ?</text:span></text:p></text:list-item></text:list></office:annotation></text:p>
      <text:p text:style-name="Standard"><text:change-start text:change-id="ct103396624"/><office:annotation><dc:creator>Dirk Frigne</dc:creator><dc:date>2015-06-22T09:35:12.275855686</dc:date><text:list text:continue-numbering="true" text:style-name=""><text:list-item><text:p text:style-name="P19"><text:span text:style-name="T17">The organisation needs some income. Or the income is generated from activities such as FOSS4G, or we have sponsors, or we should have a fee to pay the minimal costs of the organisation. (Topic for the agenda of the next meeting I Suggest)</text:span></text:p></text:list-item></text:list></office:annotation><text:change-end text:change-id="ct103396624"/></text:p>
      <text:p text:style-name="Standard"/>
      <text:h text:style-name="Heading_20_1" text:outline-level="1">TITRE 5<text:line-break/>Assemblée générale</text:h>
      <text:p text:style-name="Standard"/>
      <text:h text:style-name="Heading_20_3" text:outline-level="3">Article 1<text:span text:style-name="T1">2</text:span> </text:h>
      <text:p text:style-name="Standard"/>
      <text:p text:style-name="Standard">L'assemblée générale est composée de tous les membres. </text:p>
      <text:p text:style-name="Standard">Elle est présidée par le président du conseil d'administration, ou s'il est absent, par le vice-président ou par le plus âgé des administrateurs présents. </text:p>
      <text:p text:style-name="Standard"/>
      <text:h text:style-name="Heading_20_3" text:outline-level="3">Article 1<text:span text:style-name="T1">3</text:span> </text:h>
      <text:p text:style-name="Standard"/>
      <text:p text:style-name="Standard"><text:soft-page-break/>L'assemblée générale est le pouvoir souverain de l'association. Elle possède les pouvoirs qui lui sont expressément reconnus par la loi ou les présents statuts<text:span text:style-name="Footnote_20_Symbol"><text:note text:id="ftn1" text:note-class="footnote"><text:note-citation>1</text:note-citation><text:note-body><text:p text:style-name="P1"><text:span text:style-name="T4"><text:s/></text:span><text:span text:style-name="T3">La loi confère au conseil d’administration une compétence résiduaire, ce qui signifie que tout ce qui n’est pas dévolu par la loi ou les statuts à l’assemblée générale est de la compétence du conseil d’administration.</text:span></text:p></text:note-body></text:note></text:span>. </text:p>
      <text:p text:style-name="Standard"/>
      <text:p text:style-name="Standard">Sont notamment réservées à sa compétence : </text:p>
      <text:p text:style-name="Standard"/>
      <text:list xml:id="list4052725841370975173" text:style-name="WW8Num3">
        <text:list-item>
          <text:p text:style-name="P9">les modifications aux statuts sociaux; </text:p>
        </text:list-item>
        <text:list-item>
          <text:p text:style-name="P9">la nomination et la révocation des administrateurs; </text:p>
        </text:list-item>
      </text:list>
      <text:list xml:id="list1838580830030936162" text:style-name="WW8Num1">
        <text:list-item>
          <text:p text:style-name="P10">le cas échéant la nomination et la révocation des commissaire et la fixation de leur rémunération dans le cas où elle leur est attribuée ;</text:p>
        </text:list-item>
        <text:list-item>
          <text:p text:style-name="P11">la décharge à octroyer aux administrateurs ;</text:p>
        </text:list-item>
        <text:list-item>
          <text:p text:style-name="P11">l'approbation des budgets et des comptes; </text:p>
        </text:list-item>
        <text:list-item>
          <text:p text:style-name="P11">la dissolution volontaire de l'association;</text:p>
        </text:list-item>
        <text:list-item>
          <text:p text:style-name="P11">les exclusions de membres ;</text:p>
        </text:list-item>
        <text:list-item>
          <text:p text:style-name="P11">la transformation de l’association en société à finalité sociale ;</text:p>
        </text:list-item>
        <text:list-item>
          <text:p text:style-name="P12">toutes les hypothèses où les statuts l’exigent.</text:p>
        </text:list-item>
      </text:list>
      <text:p text:style-name="Standard"/>
      <text:p text:style-name="Standard"/>
      <text:h text:style-name="Heading_20_3" text:outline-level="3">Article 1<text:span text:style-name="T1">4</text:span> </text:h>
      <text:p text:style-name="Standard"/>
      <text:p text:style-name="Standard">Il doit être tenu au moins une assemblée générale chaque année, <text:span text:style-name="T1">au cours du premier trimestre.</text:span> L'association peut être réunie en assemblée générale extraordinaire à tout moment par décision du conseil d'administration. Elle doit être réunie lorsqu’un cinquième des membres effectifs au moins en fait la demande. </text:p>
      <text:p text:style-name="Standard">Chaque réunion se tiendra aux jour, heure et lieu mentionnés dans la convocation. </text:p>
      <text:p text:style-name="Standard">Tous les membres effectifs (et le cas échéant les autres catégories de membres) doivent y être convoqués. </text:p>
      <text:p text:style-name="Standard"/>
      <text:h text:style-name="Heading_20_3" text:outline-level="3">Article 1<text:span text:style-name="T1">5</text:span> </text:h>
      <text:p text:style-name="Standard"/>
      <text:p text:style-name="Standard">L'assemblée générale est convoquée par le conseil d'administration par courrier adressé à chaque membre visé à l’article 15 des statuts au moins <text:span text:style-name="T1">10</text:span> jours <text:span text:style-name="T1">ouvrables </text:span>avant l'assemblée, et signée par un administrateur au nom du conseil d'administration. </text:p>
      <text:p text:style-name="Standard">L'ordre du jour est mentionné dans la convocation. Toute proposition signée par le 1/5 des membres effectifs doit être portée à l'ordre du jour. </text:p>
      <text:p text:style-name="Standard">Sauf dans les cas prévus aux articles 8, 12 et 20 de la loi du 27 juin 1921, l'assemblée peut délibérer valablement sur des points qui ne sont pas mentionnés à l'ordre du jour. </text:p>
      <text:p text:style-name="Standard"/>
      <text:h text:style-name="Heading_20_3" text:outline-level="3">Article 1<text:span text:style-name="T1">6</text:span> </text:h>
      <text:p text:style-name="Standard"/>
      <text:p text:style-name="Standard">Chaque membre a le droit d'assister à l'assemblée. Il peut se faire représenter par un mandataire (membre de l’association) qui ne peut être titulaire que de <text:span text:style-name="T1">2 </text:span>procuration(s). </text:p>
      <text:h text:style-name="Heading_20_3" text:outline-level="3"/>
      <text:h text:style-name="Heading_20_3" text:outline-level="3">Article 1<text:span text:style-name="T1">7</text:span> </text:h>
      <text:p text:style-name="Standard"/>
      <text:p text:style-name="Standard">Tous les membres <text:change-start text:change-id="ct105373936"/><text:span text:style-name="T15">efectifs </text:span><text:change-end text:change-id="ct105373936"/>ont un droit de vote égal à l'assemblée générale, chacun disposant d'une voix.</text:p>
      <text:p text:style-name="Standard"/>
      <text:h text:style-name="Heading_20_3" text:outline-level="3">Article 1<text:span text:style-name="T1">8</text:span> </text:h>
      <text:p text:style-name="Standard"/>
      <text:p text:style-name="P5">Les résolutions sont prises à la majorité simple des voix présentes ou représentées, sauf dans le cas où il en est décidé autrement par la loi ou par les présents statuts. <text:span text:style-name="T11">En cas de partage des voix, la proposition est rejetée.</text:span></text:p>
      <text:p text:style-name="Standard"><text:soft-page-break/></text:p>
      <text:p text:style-name="Standard"/>
      <text:h text:style-name="Heading_20_3" text:outline-level="3">Article <text:span text:style-name="T11">19</text:span></text:h>
      <text:p text:style-name="Standard"/>
      <text:p text:style-name="Standard">Les décisions de l'assemblée générale peuvent être prises par consentement des membres <text:s/>exprimé par écrit selon les modalités décrite dans un règlement d’ordre intérieur.</text:p>
      <text:p text:style-name="Standard"/>
      <text:h text:style-name="Heading_20_3" text:outline-level="3">Article 2<text:span text:style-name="T11">0</text:span></text:h>
      <text:p text:style-name="Standard"/>
      <text:p text:style-name="Standard">L'assemblée générale ne peut valablement délibérer sur la dissolution de l'association ou la modification des statuts que conformément aux articles 8 et 20 de la loi du 27 juin 1921<text:span text:style-name="Footnote_20_Symbol"><text:note text:id="ftn2" text:note-class="footnote"><text:note-citation>2</text:note-citation><text:note-body><text:p text:style-name="P1"><text:span text:style-name="T4"><text:s/></text:span><text:span text:style-name="T3">Des conditions plus strictes que celles énoncées aux articles 8 et 20 de la loi du 27 juin 1921 peuvent bien entendu être prévues.</text:span></text:p></text:note-body></text:note></text:span>. </text:p>
      <text:p text:style-name="Standard"/>
      <text:p text:style-name="Standard">Toute modification aux statuts ou décision relative à la dissolution doit être déposée au greffe du tribunal de commerce et publiées au annexes du Moniteur belge conformément à l’article 26novies et selon les modalités prévues par l’arrêté royal du 26 juin 2003.</text:p>
      <text:p text:style-name="Standard"/>
      <text:p text:style-name="Standard"/>
      <text:h text:style-name="Heading_20_3" text:outline-level="3">Article 2<text:span text:style-name="T2">1</text:span> </text:h>
      <text:p text:style-name="Standard"/>
      <text:p text:style-name="P5">Les décisions de l'assemblée générale sont consignées dans des procès-verbaux signés par le président et un administrateur. Ces procès-verbaux sont conservés au siège social où tous les membres effectifs peuvent en prendre connaissance. Les membres effectifs ainsi que les tiers justifiant d'un intérêt, peuvent demander des extraits de ces procès-verbaux, signés par le président du conseil d'administration et par un administrateur. <office:annotation office:name="__Annotation__2833_1994427255"><dc:creator>Moritz Lennert</dc:creator><dc:date>2015-06-21T17:49:17</dc:date><text:list text:style-name=""><text:list-item><text:p>I added this as IMHO the minutes of the official annual members meeting should be publicly available via the web site.</text:p></text:list-item></text:list></office:annotation><text:span text:style-name="T7">Une copie électronique des procès-verbaux sera mise à disposition via le site web de l'association.</text:span><office:annotation-end office:name="__Annotation__2833_1994427255"/></text:p>
      <text:p text:style-name="Standard"/>
      <text:p text:style-name="Standard"/>
      <text:p text:style-name="Standard"/>
      <text:h text:style-name="Heading_20_1" text:outline-level="1">TITRE 6<text:line-break/>Administration</text:h>
      <text:p text:style-name="Standard"/>
      <text:h text:style-name="Heading_20_3" text:outline-level="3">Article 2<text:span text:style-name="T2">2</text:span> </text:h>
      <text:p text:style-name="Standard"/>
      <text:p text:style-name="Standard">L'association est administrée par un conseil composé de trois membres au moins. Toutefois, le nombre d’administrateurs sera toujours inférieur au nombre de membres effectifs de l’assemblée générale.</text:p>
      <text:p text:style-name="Standard"/>
      <text:p text:style-name="P2">Les administrateurs sont nommés par l'assemblée générale pour un terme de <text:span text:style-name="T11">2</text:span> an, et en tout temps révocables par elle. <office:annotation><dc:creator>Moritz Lennert</dc:creator><dc:date>2015-06-21T17:50:25</dc:date><text:list text:continue-numbering="true" text:style-name=""><text:list-item><text:p text:style-name="P18"><text:span text:style-name="T16">2 years seems long enough for stability and short enough to allow renewal.</text:span></text:p></text:list-item></text:list></office:annotation></text:p>
      <text:p text:style-name="P2"/>
      <text:p text:style-name="Standard">Tant que l’assemblée générale n’a pas procédé au renouvellement du conseil d’administration au terme du mandat des administrateurs, ceux-ci continuent à exercer leur mission en attendant la décision de l’assemblée générale.</text:p>
      <text:p text:style-name="Standard"/>
      <text:p text:style-name="Standard">Leur mandat n'expire que par décès, démission ou révocation. </text:p>
      <text:p text:style-name="Standard"/>
      <text:h text:style-name="Heading_20_3" text:outline-level="3">Article 2<text:span text:style-name="T2">3</text:span> </text:h>
      <text:p text:style-name="Standard"/>
      <text:p text:style-name="Standard">En cas de vacance d'un mandat, un administrateur peut être nommé à titre provisoire par l'assemblée générale. Il achève dans ce cas le mandat de l'administrateur qu'il remplace. </text:p>
      <text:p text:style-name="Standard"><text:soft-page-break/></text:p>
      <text:p text:style-name="Standard">Les administrateurs sortants sont rééligibles. </text:p>
      <text:p text:style-name="Standard"/>
      <text:h text:style-name="Heading_20_3" text:outline-level="3">Article 2<text:span text:style-name="T2">4</text:span> </text:h>
      <text:p text:style-name="Standard"/>
      <text:p text:style-name="Standard">Le conseil désigne parmi ses membres un président, éventuellement un vice-président, un trésorier, et un secrétaire. En cas d'empêchement du président, ses fonctions sont assumées par le vice-président ou par le plus âgé des administrateurs présents. </text:p>
      <text:p text:style-name="Standard"/>
      <text:h text:style-name="Heading_20_3" text:outline-level="3">Article 2<text:span text:style-name="T2">5</text:span> </text:h>
      <text:p text:style-name="Standard"/>
      <text:p text:style-name="Standard">Le conseil se réunit sur convocation du président ou de deux administrateurs. </text:p>
      <text:p text:style-name="Standard">Il ne peut statuer que si la majorité de ses membres est présente ou représentée. Ses décisions sont prises à la majorité absolue des votants présents ou représentés, la voix du président ou celle de son remplaçant étant, en cas de partage, prépondérante. </text:p>
      <text:p text:style-name="Standard"/>
      <text:h text:style-name="Heading_20_3" text:outline-level="3">Article 2<text:span text:style-name="T2">6</text:span> </text:h>
      <text:p text:style-name="Standard"/>
      <text:p text:style-name="Standard">Le conseil d'administration a les pouvoirs les plus étendus pour l'administration et la gestion de l'association. Sont seuls exclus de sa compétence, les actes réservés par la loi ou les présents statuts à celle de l'assemblée générale. </text:p>
      <text:p text:style-name="Standard"/>
      <text:h text:style-name="Heading_20_3" text:outline-level="3">Article 2<text:span text:style-name="T2">7</text:span> </text:h>
      <text:p text:style-name="Standard"/>
      <text:p text:style-name="Standard">Le conseil nomme, soit lui-même, soit par mandataire, tous les agents, employés, et membres du personnel de l'association et les destitue. Il détermine leur occupation et leur traitement. </text:p>
      <text:p text:style-name="Standard"/>
      <text:h text:style-name="Heading_20_3" text:outline-level="3">Article 2<text:span text:style-name="T2">8</text:span> </text:h>
      <text:p text:style-name="Standard"/>
      <text:p text:style-name="Standard">Le conseil peut déléguer la gestion journalière de l'association, avec l'usage de la signature afférente à cette gestion à une ou plusieurs personnes administrateurs ou non et dont il fixera les pouvoirs et éventuellement le salaire ou <text:span text:style-name="T2">appointements.</text:span> </text:p>
      <text:p text:style-name="Standard"/>
      <text:p text:style-name="Standard">Lorsque la gestion journalière est confiée à plusieurs personnes, celles-ci agissent conjointement.</text:p>
      <text:p text:style-name="Standard"/>
      <text:p text:style-name="Standard"/>
      <text:h text:style-name="Heading_20_3" text:outline-level="3">Article <text:span text:style-name="T2">29</text:span> </text:h>
      <text:p text:style-name="Standard"/>
      <text:p text:style-name="Standard">Les actions judiciaires tant en demandant qu'en défendant sont intentées ou soutenues au nom de l’association par le conseil d'administration dans les conditions prévues par l’article 31 des statuts. </text:p>
      <text:p text:style-name="Standard"/>
      <text:h text:style-name="Heading_20_3" text:outline-level="3">Articles 3<text:span text:style-name="T2">0</text:span> </text:h>
      <text:p text:style-name="Standard"/>
      <text:p text:style-name="Standard">La représentation de l’association dans les actes qui engagent l'association, autres que ceux de gestion journalière, sont signés, à moins d'une délégation spéciale du conseil, soit par le président, soit par deux administrateurs agissant conjointement désignés par le conseil d’administration, lesquels n'auront pas à justifier de leurs pouvoirs à l'égard des tiers. </text:p>
      <text:p text:style-name="Standard"/>
      <text:p text:style-name="Standard">Les actes relatifs à la nomination et la cessation des fonctions des personnes habilitées à représenter l’association sont déposés et publiés conformément à l’article 26novies de la loi et selon les modalités prescrites par l’arrêté royal du 26 juin 2003.</text:p>
      <text:p text:style-name="Standard"/>
      <text:h text:style-name="Heading_20_3" text:outline-level="3">Article 3<text:span text:style-name="T2">1</text:span></text:h>
      <text:p text:style-name="Standard"/>
      <text:p text:style-name="Standard"><text:soft-page-break/>Les administrateurs, les personnes déléguées à la gestion journalière ne contractent, en raison de leur fonction, aucune obligation personnelle et ne sont responsables que de l'exécution de leur mandat. Celui-ci est exercé en principe à titre gratuit. </text:p>
      <text:p text:style-name="Standard"/>
      <text:h text:style-name="Heading_20_3" text:outline-level="3">Article 3<text:span text:style-name="T2">2</text:span></text:h>
      <text:p text:style-name="Standard"/>
      <text:p text:style-name="Standard">Les actes relatifs à la nomination ou à la cessation des fonctions des administrateurs, des personnes déléguées à la gestion journalière et des personnes habilitées à représenter l’association sont déposés au greffe du tribunal de commerce en vue de leur publication par extrait aux annexes du Moniteur belge.</text:p>
      <text:p text:style-name="Standard"/>
      <text:p text:style-name="Standard"/>
      <text:p text:style-name="Standard"/>
      <text:h text:style-name="Heading_20_1" text:outline-level="1">TITRE 7<text:line-break/>Règlement d'ordre intérieur</text:h>
      <text:p text:style-name="Standard"/>
      <text:h text:style-name="Heading_20_3" text:outline-level="3">Article 3<text:span text:style-name="T2">3</text:span></text:h>
      <text:p text:style-name="Standard"/>
      <text:p text:style-name="Standard">Un règlement d'ordre intérieur pourra être présenté par le conseil d'administration à l'assemblée générale. Des modifications à ce règlement pourront être apportées par une assemblée générale statuant à la majorité simple des membres effectifs présents ou représentés. </text:p>
      <text:p text:style-name="Standard"/>
      <text:h text:style-name="Heading_20_1" text:outline-level="1">TITRE 8<text:line-break/>Dispositions diverses</text:h>
      <text:p text:style-name="Standard"/>
      <text:h text:style-name="Heading_20_3" text:outline-level="3">Article 3<text:span text:style-name="T2">4</text:span></text:h>
      <text:p text:style-name="Standard"/>
      <text:p text:style-name="Standard">L'exercice social commence le 1er janvier pour se terminer le 31 décembre. Par exception, le premier exercice débute<text:span text:style-name="T6">ra ce .......... </text:span>pour se clôturer le 31 décembre 20<text:span text:style-name="T2">1</text:span><text:change-start text:change-id="ct105178864"/><text:span text:style-name="T2">6</text:span><text:change-end text:change-id="ct105178864"/><text:change text:change-id="ct105098976"/>. <office:annotation><dc:creator>Moritz Lennert</dc:creator><dc:date>2015-06-21T17:57:43</dc:date><text:list text:continue-numbering="true" text:style-name=""><text:list-item><text:p text:style-name="P18"><text:span text:style-name="T16">We have to decide when to officially start the ASBL/VZW</text:span></text:p></text:list-item></text:list></office:annotation></text:p>
      <text:p text:style-name="Standard"><text:change-start text:change-id="ct105580768"/><office:annotation><dc:creator>Dirk Frigne</dc:creator><dc:date>2015-06-22T09:44:26.940443512</dc:date><text:list text:continue-numbering="true" text:style-name=""><text:list-item><text:p text:style-name="P19"><text:span text:style-name="T17">1/10 should be a good date. Just before FOSS4G, and gives us still some time to set up the organisation.</text:span></text:p></text:list-item><text:list-item><text:p text:style-name="P19"><text:span text:style-name="T17">Maybe we can adapt the 'statuts' after the COMO meetings, where we can discuss what the rôle to Europe could be for OSGeo-be</text:span></text:p></text:list-item><text:list-item><text:p text:style-name="P19"><text:span text:style-name="T17">(my 2c)</text:span></text:p></text:list-item></text:list></office:annotation><text:change-end text:change-id="ct105580768"/></text:p>
      <text:h text:style-name="Heading_20_3" text:outline-level="3">Article 3<text:span text:style-name="T2">5</text:span></text:h>
      <text:p text:style-name="Standard"/>
      <text:p text:style-name="Standard">Le compte de l’exercice écoulé et le budget de l’exercice suivant seront annuellement soumis à l’approbation de l’assemblée générale.</text:p>
      <text:p text:style-name="Standard"/>
      <text:h text:style-name="Heading_20_3" text:outline-level="3">Article 3<text:span text:style-name="T2">6</text:span></text:h>
      <text:p text:style-name="Standard"/>
      <text:p text:style-name="Standard">Sans préjudice de l’article 17, §5 de la loi, l'assemblée générale pourra désigner un commissaire, membre ou non, chargé de vérifier les comptes de l'association et de lui présenter son rapport annuel. </text:p>
      <text:p text:style-name="Standard">Elle déterminera la durée de son mandat. </text:p>
      <text:p text:style-name="Standard"/>
      <text:h text:style-name="Heading_20_3" text:outline-level="3">Article 3<text:span text:style-name="T2">7</text:span></text:h>
      <text:p text:style-name="Standard"/>
      <text:p text:style-name="Standard">En cas de dissolution de l'association, l'assemblée générale désignera le ou les liquidateurs, déterminera leurs pouvoirs et indiquera l'affectation à donner à l'actif net de l'avoir social. </text:p>
      <text:p text:style-name="Standard"/>
      <text:h text:style-name="Heading_20_3" text:outline-level="3"><text:soft-page-break/>Article 3<text:span text:style-name="T2">8</text:span></text:h>
      <text:p text:style-name="Standard"/>
      <text:p text:style-name="Standard">Dans tous les cas de dissolution volontaire ou judiciaire, à quelque moment, ou par quelque cause qu'elle se produise, l'actif net de l'association dissoute sera affecté à une fin désintéressée. </text:p>
      <text:p text:style-name="Standard"/>
      <text:h text:style-name="Heading_20_3" text:outline-level="3">Article <text:span text:style-name="T2">39</text:span></text:h>
      <text:p text:style-name="Standard"/>
      <text:p text:style-name="Standard">Tout ce qui n'est pas prévu explicitement dans les présents statuts est réglé par la loi du 27 juin 1921 régissant les associations sans but lucratif. </text:p>
      <text:p text:style-name="Standard"/>
      <text:h text:style-name="P16" text:outline-level="1"><text:change-start text:change-id="ct108419440"/><office:annotation><dc:creator>Dirk Frigne</dc:creator><dc:date>2015-06-22T09:47:25.218546787</dc:date><text:list text:continue-numbering="true" text:style-name=""><text:list-item><text:p text:style-name="P19"><text:span text:style-name="T17">Agendapoint for the next meeting. May be we should create a spreadsheet with roles and names, and put marks who wants to take wich role, to start the discussion. </text:span></text:p></text:list-item></text:list></office:annotation><text:change-end text:change-id="ct108419440"/>Dispositions transitoires <office:annotation><dc:creator>Moritz Lennert</dc:creator><dc:date>2015-06-21T17:59:09</dc:date><text:list text:continue-numbering="true" text:style-name=""><text:list-item><text:p text:style-name="P18"><text:span text:style-name="T16">Who will be the members of the board and who will take what function in that board ?</text:span></text:p></text:list-item></text:list></office:annotation></text:h>
      <text:p text:style-name="Standard"/>
      <text:p text:style-name="Standard">L'assemblée générale de ce jour a élu en qualité d'administrateurs : </text:p>
      <text:p text:style-name="Standard">MM .......... </text:p>
      <text:p text:style-name="Standard">qualifiés ci-dessus qui acceptent ce mandat. </text:p>
      <text:p text:style-name="Standard"/>
      <text:p text:style-name="Standard">Les administrateurs ont désigné en qualité de : </text:p>
      <text:p text:style-name="Standard"/>
      <text:p text:style-name="Standard">-Président : .......... </text:p>
      <text:p text:style-name="Standard"/>
      <text:p text:style-name="Standard">-Vice-président : .......... </text:p>
      <text:p text:style-name="Standard"/>
      <text:p text:style-name="Standard">-Trésorier : .......... </text:p>
      <text:p text:style-name="Standard"/>
      <text:p text:style-name="Standard">-Secrétaire : .......... </text:p>
      <table:table table:name="Table1" table:style-name="Table1">
        <table:table-column table:style-name="Table1.A" table:number-columns-repeated="7"/>
        <table:table-row>
          <table:table-cell table:style-name="Table1.A1" office:value-type="string">
            <text:p text:style-name="Table_20_Contents"/>
          </table:table-cell>
          <table:table-cell table:style-name="Table1.A1" office:value-type="string">
            <text:p text:style-name="P17"><text:change-start text:change-id="ct114024800"/>Moritz<text:change-end text:change-id="ct114024800"/></text:p>
          </table:table-cell>
          <table:table-cell table:style-name="Table1.A1" office:value-type="string">
            <text:p text:style-name="P17"><text:change-start text:change-id="ct114099584"/>Dirk<text:change-end text:change-id="ct114099584"/></text:p>
          </table:table-cell>
          <table:table-cell table:style-name="Table1.A1" office:value-type="string">
            <text:p text:style-name="P17"><text:change-start text:change-id="ct114739472"/>?<text:change-end text:change-id="ct114739472"/></text:p>
          </table:table-cell>
          <table:table-cell table:style-name="Table1.A1" office:value-type="string">
            <text:p text:style-name="P17"><text:change-start text:change-id="ct114221680"/>...<text:change-end text:change-id="ct114221680"/></text:p>
          </table:table-cell>
          <table:table-cell table:style-name="Table1.A1" office:value-type="string">
            <text:p text:style-name="P17"><text:change-start text:change-id="ct114219616"/>...<text:change-end text:change-id="ct114219616"/></text:p>
          </table:table-cell>
          <table:table-cell table:style-name="Table1.G1" office:value-type="string">
            <text:p text:style-name="P17"><text:change-start text:change-id="ct114273984"/>...<text:change-end text:change-id="ct114273984"/></text:p>
          </table:table-cell>
        </table:table-row>
        <table:table-row>
          <table:table-cell table:style-name="Table1.A2" office:value-type="string">
            <text:p text:style-name="P14"><text:change-start text:change-id="ct113811856"/>Président<text:change-end text:change-id="ct113811856"/></text:p>
          </table:table-cell>
          <table:table-cell table:style-name="Table1.A2" office:value-type="string">
            <text:p text:style-name="P17"><text:change-start text:change-id="ct114519264"/>?<text:change-end text:change-id="ct114519264"/></text:p>
          </table:table-cell>
          <table:table-cell table:style-name="Table1.A2" office:value-type="string">
            <text:p text:style-name="P17"><text:change-start text:change-id="ct114352144"/>X<text:change-end text:change-id="ct114352144"/></text:p>
          </table:table-cell>
          <table:table-cell table:style-name="Table1.A2" office:value-type="string">
            <text:p text:style-name="P17"><text:change-start text:change-id="ct114844256"/>?<text:change-end text:change-id="ct114844256"/></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G2" office:value-type="string">
            <text:p text:style-name="Table_20_Contents"/>
          </table:table-cell>
        </table:table-row>
        <table:table-row>
          <table:table-cell table:style-name="Table1.A2" office:value-type="string">
            <text:p text:style-name="P14"><text:change-start text:change-id="ct113812048"/>Vice-président<text:change-end text:change-id="ct113812048"/></text:p>
          </table:table-cell>
          <table:table-cell table:style-name="Table1.A2" office:value-type="string">
            <text:p text:style-name="P17"><text:change-start text:change-id="ct114544368"/>?<text:change-end text:change-id="ct114544368"/></text:p>
          </table:table-cell>
          <table:table-cell table:style-name="Table1.A2" office:value-type="string">
            <text:p text:style-name="P17"><text:change-start text:change-id="ct114352560"/>X<text:change-end text:change-id="ct114352560"/></text:p>
          </table:table-cell>
          <table:table-cell table:style-name="Table1.A2" office:value-type="string">
            <text:p text:style-name="P17"><text:change-start text:change-id="ct114907312"/>?<text:change-end text:change-id="ct114907312"/></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G2" office:value-type="string">
            <text:p text:style-name="Table_20_Contents"/>
          </table:table-cell>
        </table:table-row>
        <table:table-row>
          <table:table-cell table:style-name="Table1.A2" office:value-type="string">
            <text:p text:style-name="P14"><text:change-start text:change-id="ct113812240"/>Trésorier<text:change-end text:change-id="ct113812240"/></text:p>
          </table:table-cell>
          <table:table-cell table:style-name="Table1.A2" office:value-type="string">
            <text:p text:style-name="P17"><text:change-start text:change-id="ct114642048"/>?<text:change-end text:change-id="ct114642048"/></text:p>
          </table:table-cell>
          <table:table-cell table:style-name="Table1.A2" office:value-type="string">
            <text:p text:style-name="Table_20_Contents"/>
          </table:table-cell>
          <table:table-cell table:style-name="Table1.A2" office:value-type="string">
            <text:p text:style-name="P17"><text:change-start text:change-id="ct114957840"/>?<text:change-end text:change-id="ct114957840"/></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G2" office:value-type="string">
            <text:p text:style-name="Table_20_Contents"/>
          </table:table-cell>
        </table:table-row>
        <table:table-row>
          <table:table-cell table:style-name="Table1.A2" office:value-type="string">
            <text:p text:style-name="P14"><text:change-start text:change-id="ct113812432"/>Secrétaire<text:change-end text:change-id="ct113812432"/></text:p>
          </table:table-cell>
          <table:table-cell table:style-name="Table1.A2" office:value-type="string">
            <text:p text:style-name="P17"><text:change-start text:change-id="ct114640512"/>?<text:change-end text:change-id="ct114640512"/></text:p>
          </table:table-cell>
          <table:table-cell table:style-name="Table1.A2" office:value-type="string">
            <text:p text:style-name="P17"><text:change-start text:change-id="ct114241312"/>X<text:change-end text:change-id="ct114241312"/></text:p>
          </table:table-cell>
          <table:table-cell table:style-name="Table1.A2" office:value-type="string">
            <text:p text:style-name="P17"><text:change-start text:change-id="ct114740736"/>?<text:change-end text:change-id="ct114740736"/></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G2" office:value-type="string">
            <text:p text:style-name="Table_20_Contents"/>
          </table:table-cell>
        </table:table-row>
      </table:table>
      <text:p text:style-name="Standard"/>
      <text:p text:style-name="Standard"/>
      <text:p text:style-name="Standard"/>
      <text:p text:style-name="Standard"/>
      <text:p text:style-name="Standard">Fait à .......... </text:p>
      <text:p text:style-name="Standard">en deux exemplaires, le .......... </text:p>
      <text:p text:style-name="Standard"/>
      <text:p text:style-name="Standard">Signatures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18"/>Le Président.</text:p>
      <text:p text:style-name="Header"/>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Devanagari1" svg:font-family="'Lohit Devanagari'"/>
    <style:font-face style:name="Ubuntu" svg:font-family="Ubuntu"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Droid Sans1" svg:font-family="'Droid Sans'" style:font-adornments="Italique gras" style:font-family-generic="swiss" style:font-pitch="variable"/>
    <style:font-face style:name="Droid Sans" svg:font-family="'Droid Sans'"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letter-kerning="true" style:font-name-asian="Droid Sans Fallbac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BE" style:font-name-asian="Droid Sans Fallbac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Droid Sans" fo:font-family="'Droid Sans'" style:font-style-name="Normal" style:font-family-generic="swiss" style:font-pitch="variable" fo:font-size="11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left="0.002cm" fo:margin-right="0.002cm" fo:margin-top="1cm" fo:margin-bottom="0.499cm" style:contextual-spacing="false" fo:text-align="center" style:justify-single-word="false" fo:text-indent="0cm" style:auto-text-indent="false" fo:keep-with-next="always">
        <style:tab-stops>
          <style:tab-stop style:position="-5.502cm"/>
          <style:tab-stop style:position="-5.251cm"/>
          <style:tab-stop style:position="-5.001cm"/>
          <style:tab-stop style:position="-2.492cm"/>
        </style:tab-stops>
      </style:paragraph-properties>
      <style:text-properties style:font-name="Droid Sans1" fo:font-family="'Droid Sans'" style:font-style-name="Italique gras" style:font-family-generic="swiss" style:font-pitch="variable" fo:font-size="13pt" fo:font-style="italic" fo:font-weight="bold" style:font-size-asian="11pt" style:font-style-asian="italic" style:font-weight-asian="bold" style:font-name-complex="Verdana" style:font-family-complex="Verdan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002cm" fo:margin-right="0.002cm" fo:text-align="center" style:justify-single-word="false" fo:text-indent="0cm" style:auto-text-indent="false" fo:keep-with-next="always">
        <style:tab-stops>
          <style:tab-stop style:position="-5.502cm"/>
          <style:tab-stop style:position="-5.251cm"/>
          <style:tab-stop style:position="-5.001cm"/>
          <style:tab-stop style:position="-2.492cm"/>
        </style:tab-stops>
      </style:paragraph-properties>
      <style:text-properties style:font-name="Verdana" fo:font-family="Verdana" style:font-family-generic="swiss" style:font-pitch="variable" fo:font-size="11pt" fo:font-style="italic" fo:font-weight="bold" style:font-size-asian="11pt" style:font-style-asian="italic" style:font-weight-asian="bold" style:font-name-complex="Verdana" style:font-family-complex="Verdana"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002cm" fo:margin-right="0.002cm" fo:text-align="justify" style:justify-single-word="false" fo:text-indent="0cm" style:auto-text-indent="false" fo:keep-with-next="always">
        <style:tab-stops>
          <style:tab-stop style:position="-2.492cm"/>
          <style:tab-stop style:position="-1.494cm"/>
          <style:tab-stop style:position="-0.496cm"/>
          <style:tab-stop style:position="0.503cm"/>
          <style:tab-stop style:position="1.501cm"/>
          <style:tab-stop style:position="2.499cm"/>
          <style:tab-stop style:position="3.498cm"/>
          <style:tab-stop style:position="4.496cm"/>
          <style:tab-stop style:position="5.495cm"/>
          <style:tab-stop style:position="6.493cm"/>
          <style:tab-stop style:position="7.491cm"/>
          <style:tab-stop style:position="8.49cm"/>
          <style:tab-stop style:position="9.488cm"/>
          <style:tab-stop style:position="10.486cm"/>
          <style:tab-stop style:position="11.485cm"/>
          <style:tab-stop style:position="12.483cm"/>
          <style:tab-stop style:position="13.481cm"/>
          <style:tab-stop style:position="14.48cm"/>
          <style:tab-stop style:position="15.478cm"/>
        </style:tab-stops>
      </style:paragraph-propertie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002cm" fo:margin-right="0.002cm" fo:text-align="justify" style:justify-single-word="false" fo:text-indent="0cm" style:auto-text-indent="false" fo:keep-with-next="always">
        <style:tab-stops>
          <style:tab-stop style:position="-5.502cm"/>
          <style:tab-stop style:position="-5.251cm"/>
          <style:tab-stop style:position="-5.001cm"/>
          <style:tab-stop style:position="-2.492cm"/>
        </style:tab-stops>
      </style:paragraph-properties>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Footnote"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002cm" fo:margin-right="0.002cm" fo:text-align="justify" style:justify-single-word="false" fo:text-indent="0cm" style:auto-text-indent="false">
        <style:tab-stops>
          <style:tab-stop style:position="-5.502cm"/>
          <style:tab-stop style:position="-5.251cm"/>
          <style:tab-stop style:position="-5.001cm"/>
          <style:tab-stop style:position="-2.492cm"/>
        </style:tab-stops>
      </style:paragraph-properties>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Retrait_20_corps_20_de_20_texte_20_3" style:display-name="Retrait corps de texte 3" style:family="paragraph" style:parent-style-name="Standard">
      <style:paragraph-properties fo:margin-left="0cm" fo:margin-right="0cm" fo:text-indent="1.905cm" style:auto-text-indent="false">
        <style:tab-stops>
          <style:tab-stop style:position="10.478cm"/>
        </style:tab-stops>
      </style:paragraph-properties>
      <style:text-properties fo:font-size="13pt" style:font-size-asian="13pt" style:font-size-complex="12pt"/>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Cadre1" text:anchor-type="paragraph" svg:y="0.002cm" draw:z-index="8"><draw:text-box fo:min-height="0.058cm" fo:min-width="0.041cm"><text:p text:style-name="Footer"><text:span text:style-name="Page_20_Number"/></text:p></draw:text-box></draw:frame><text:span text:style-name="Page_20_Number"><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èle de statuts</dc:title>
    <meta:initial-creator>Philippe Verdonck</meta:initial-creator>
    <meta:creation-date>2009-05-24T13:14:00</meta:creation-date>
    <dc:creator>Dirk Frigne</dc:creator>
    <dc:date>2015-06-22T09:51:41.502587270</dc:date>
    <meta:editing-cycles>11</meta:editing-cycles>
    <meta:editing-duration>PT31M6S</meta:editing-duration>
    <meta:generator>LibreOffice/4.2.8.2$Linux_X86_64 LibreOffice_project/420m0$Build-2</meta:generator>
    <meta:document-statistic meta:table-count="1" meta:image-count="0" meta:object-count="0" meta:page-count="9" meta:paragraph-count="176" meta:word-count="2196" meta:character-count="14011" meta:non-whitespace-character-count="11890"/>
  </office:meta>
</office:document-meta>
</file>