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text-properties officeooo:rsid="001cdeda" fo:background-color="#ffff00"/>
    </style:style>
    <style:style style:name="P3" style:family="paragraph" style:parent-style-name="Standard">
      <style:text-properties officeooo:paragraph-rsid="00185526"/>
    </style:style>
    <style:style style:name="P4" style:family="paragraph" style:parent-style-name="Standard">
      <style:text-properties officeooo:paragraph-rsid="00228fea"/>
    </style:style>
    <style:style style:name="P5" style:family="paragraph" style:parent-style-name="Standard">
      <style:text-properties officeooo:paragraph-rsid="00244a12"/>
    </style:style>
    <style:style style:name="P6" style:family="paragraph" style:parent-style-name="Standard">
      <style:text-properties fo:background-color="transparent"/>
    </style:style>
    <style:style style:name="P7" style:family="paragraph" style:parent-style-name="Standard">
      <style:text-properties officeooo:paragraph-rsid="00244a12" fo:background-color="transparent"/>
    </style:style>
    <style:style style:name="P8" style:family="paragraph" style:parent-style-name="Standard">
      <style:text-properties officeooo:rsid="001cdeda" officeooo:paragraph-rsid="001fd686" fo:background-color="transparent"/>
    </style:style>
    <style:style style:name="P9" style:family="paragraph" style:parent-style-name="Standard">
      <style:text-properties officeooo:rsid="00244a12" officeooo:paragraph-rsid="00244a12"/>
    </style:style>
    <style:style style:name="P10" style:family="paragraph" style:parent-style-name="Standard" style:list-style-name="L10"/>
    <style:style style:name="P11" style:family="paragraph" style:parent-style-name="Standard" style:list-style-name="L10">
      <style:text-properties officeooo:rsid="00228fea" officeooo:paragraph-rsid="00228fea"/>
    </style:style>
    <style:style style:name="P12" style:family="paragraph" style:parent-style-name="Standard">
      <style:text-properties officeooo:rsid="00244a12" officeooo:paragraph-rsid="00244a12" fo:background-color="transparent"/>
    </style:style>
    <style:style style:name="P13" style:family="paragraph" style:parent-style-name="Standard" style:list-style-name="L11">
      <style:text-properties officeooo:rsid="001cdeda" officeooo:paragraph-rsid="001fd686" fo:background-color="transparent"/>
    </style:style>
    <style:style style:name="P14" style:family="paragraph" style:parent-style-name="Standard" style:list-style-name="WW8Num3">
      <style:text-properties officeooo:paragraph-rsid="00168a11"/>
    </style:style>
    <style:style style:name="P15" style:family="paragraph" style:parent-style-name="Standard" style:list-style-name="WW8Num1"/>
    <style:style style:name="P16" style:family="paragraph" style:parent-style-name="Standard" style:list-style-name="WW8Num1">
      <style:text-properties officeooo:paragraph-rsid="00168a11"/>
    </style:style>
    <style:style style:name="P17" style:family="paragraph" style:parent-style-name="Standard" style:list-style-name="WW8Num1">
      <style:text-properties officeooo:rsid="00168a11" officeooo:paragraph-rsid="00168a11"/>
    </style:style>
    <style:style style:name="P18" style:family="paragraph" style:parent-style-name="Heading_20_1">
      <style:text-properties officeooo:paragraph-rsid="00168a11"/>
    </style:style>
    <style:style style:name="P19" style:family="paragraph" style:parent-style-name="Heading_20_1">
      <style:paragraph-properties fo:break-before="page"/>
    </style:style>
    <style:style style:name="P20" style:family="paragraph" style:parent-style-name="Heading_20_3">
      <style:text-properties officeooo:paragraph-rsid="00244a12"/>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Verdana" style:font-name-complex="Verdana"/>
    </style:style>
    <style:style style:name="T2" style:family="text">
      <style:text-properties style:font-name="Verdana" style:font-name-asian="Verdana" style:font-name-complex="Verdana"/>
    </style:style>
    <style:style style:name="T3" style:family="text">
      <style:text-properties style:text-position="super 58%"/>
    </style:style>
    <style:style style:name="T4" style:family="text">
      <style:text-properties style:text-position="super 58%" officeooo:rsid="00279333" fo:background-color="transparent" loext:char-shading-value="0"/>
    </style:style>
    <style:style style:name="T5" style:family="text">
      <style:text-properties fo:background-color="#ffff00" loext:char-shading-value="0"/>
    </style:style>
    <style:style style:name="T6" style:family="text">
      <style:text-properties officeooo:rsid="00168a11"/>
    </style:style>
    <style:style style:name="T7" style:family="text">
      <style:text-properties officeooo:rsid="00185526"/>
    </style:style>
    <style:style style:name="T8" style:family="text">
      <style:text-properties officeooo:rsid="001b5f7f"/>
    </style:style>
    <style:style style:name="T9" style:family="text">
      <style:text-properties officeooo:rsid="001d6366"/>
    </style:style>
    <style:style style:name="T10" style:family="text">
      <style:text-properties officeooo:rsid="00228fea"/>
    </style:style>
    <style:style style:name="T11" style:family="text">
      <style:text-properties officeooo:rsid="00244a12"/>
    </style:style>
    <style:style style:name="T12" style:family="text">
      <style:text-properties fo:background-color="transparent" loext:char-shading-value="0"/>
    </style:style>
    <style:style style:name="T13" style:family="text">
      <style:text-properties officeooo:rsid="00185526" fo:background-color="transparent" loext:char-shading-value="0"/>
    </style:style>
    <style:style style:name="T14" style:family="text">
      <style:text-properties officeooo:rsid="00279333" fo:background-color="transparent" loext:char-shading-value="0"/>
    </style:style>
    <style:style style:name="T15" style:family="text">
      <style:text-properties officeooo:rsid="0026281b"/>
    </style:style>
    <style:style style:name="T16" style:family="text">
      <style:text-properties style:text-position="0% 100%"/>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
      <text:p text:style-name="Standard"/>
      <text:p text:style-name="Standard"/>
      <text:p text:style-name="Standard">Les soussignés : <office:annotation><dc:creator>Moritz Lennert</dc:creator><dc:date>2015-07-02T13:31:35.420893462</dc:date><text:list text:style-name=""><text:list-item><text:p text:style-name="P22"><text:span text:style-name="T18">Who else wants to be a founding member ?</text:span></text:p></text:list-item></text:list></office:annotation></text:p>
      <text:p text:style-name="Standard">1º M L<text:span text:style-name="T10">ennert</text:span>, Moritz, né le 07/07/1973 à Berlin, domicilié Rue de la Croix de Pierre 13 bte2 à 1060 Saint-Gilles.</text:p>
      <text:p text:style-name="P4">2º <text:span text:style-name="T10">M Frigne, Dirk, né le 05/06/1962 à Gand, domicilié Kleine Broekstraat 4, 9030 Gent</text:span></text:p>
      <text:p text:style-name="P4">3º <text:span text:style-name="T10">Oozeer, Tommy, né le 17/05/1977 à Bruges, domicilié Avenue Bois Amory 17B à 1428 Lillois </text:span></text:p>
      <text:p text:style-name="Standard">4º .......... </text:p>
      <text:p text:style-name="Standard">Tous ont convenu de constituer une association sans but lucratif conformément à la loi du 27 juin 1921 dont ils ont arrêté les statuts comme suit : </text:p>
      <text:p text:style-name="Standard"/>
      <text:h text:style-name="P18" text:outline-level="1">TITRE 1<text:span text:style-name="T3">er<text:line-break/></text:span>Dénomination, siège social</text:h>
      <text:p text:style-name="Standard"/>
      <text:h text:style-name="Heading_20_3" text:outline-level="3">Article 1er </text:h>
      <text:p text:style-name="Standard">L'association est dénommée «Open Source Geospatial – Belgium, asbl».</text:p>
      <text:p text:style-name="Standard">En abrégé, l’association peut prendre l’appellation de : « OSGeo-be, asbl ».</text:p>
      <text:p text:style-name="Standard"/>
      <text:h text:style-name="Heading_20_3" text:outline-level="3">Article 2 </text:h>
      <text:p text:style-name="Standard"/>
      <text:p text:style-name="Standard"><text:span text:style-name="T12">Son siège social est établi à .......... <text:s/>(adresse complète), dans l’arrondissement judiciaire de ………………</text:span><office:annotation><dc:creator>Moritz Lennert</dc:creator><dc:date>2015-06-21T17:28:10</dc:date><text:list text:continue-numbering="true" text:style-name=""><text:list-item><text:p text:style-name="P21"><text:span text:style-name="T17">Where should we officially localize OSGeo-be ?</text:span></text:p></text:list-item><text:list-item><text:p text:style-name="P21"><text:span text:style-name="T17">I offer my home address if necessary.</text:span></text:p></text:list-item></text:list></office:annotation></text:p>
      <text:h text:style-name="Heading_20_1" text:outline-level="1"/>
      <text:h text:style-name="P18" text:outline-level="1">TITRE 2<text:line-break/>But</text:h>
      <text:p text:style-name="Standard"/>
      <text:h text:style-name="Heading_20_3" text:outline-level="3">Article 3 </text:h>
      <text:p text:style-name="Standard"/>
      <text:p text:style-name="Standard">L’association est la représentation belge de la fondation Open Source Geospatial et a pour but la promotion des logiciels libres et les données ouvertes en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3680266233449951303" text:style-name="L10">
        <text:list-item>
          <text:p text:style-name="P10">Etablir une communauté de personnes intéressées par les logiciels et données libres <text:s/>dans le domaine du géospatial</text:p>
        </text:list-item>
        <text:list-item>
          <text:p text:style-name="P10">Organiser des évènements concernant les logiciels et données libres dans le domaine du géospatial</text:p>
        </text:list-item>
        <text:list-item>
          <text:p text:style-name="P10">Soutenir le développement d'outils libres et de données libres dans le domaine du géospatial</text:p>
        </text:list-item>
        <text:list-item>
          <text:p text:style-name="P10">Défendre les intérêts de la dite communauté auprès du monde politique, des administrations publiques, <text:span text:style-name="T10">le monde académique et </text:span>de l'industrie</text:p>
        </text:list-item>
        <text:list-item>
          <text:p text:style-name="P10"><text:soft-page-break/>Etablir des contacts avec et soutenir d'autres organisations liée à la fondation Open Source Geospatial</text:p>
        </text:list-item>
        <text:list-item>
          <text:p text:style-name="P11">Servir de point de relais et de soutien pour les initiatives de la fondation Open Source Geospatial au sens large menées à destination des institutions européennes</text:p>
        </text:list-item>
      </text:list>
      <text:p text:style-name="Standard"/>
      <text:p text:style-name="Standard">Elle peut accomplir tous les actes se rapportant indirectement ou directement à son objet. Elle peut notamment prêter son concours et s'intéresser à toute activité similaire à son objet. </text:p>
      <text:p text:style-name="Standard"/>
      <text:p text:style-name="Standard"/>
      <text:h text:style-name="Heading_20_1" text:outline-level="1">TITRE 3<text:line-break/>Membres</text:h>
      <text:p text:style-name="Standard"/>
      <text:h text:style-name="Heading_20_3" text:outline-level="3">Article 4 </text:h>
      <text:p text:style-name="Standard"/>
      <text:p text:style-name="P12">L'association est composée de membres effectifs et de membres adhérents.</text:p>
      <text:p text:style-name="P5">Le nombre minimum des membres <text:span text:style-name="T9">est illimité, mais </text:span>ne peut être inférieur à trois. <text:span text:style-name="T11">Seuls les membres effectifs</text:span> jouissent de la plénitude des droits accordés aux membres par la loi et les présents statuts. </text:p>
      <text:p text:style-name="Standard"/>
      <text:p text:style-name="Standard"/>
      <text:h text:style-name="Heading_20_3" text:outline-level="3">Article 5</text:h>
      <text:p text:style-name="Standard"/>
      <text:p text:style-name="Standard">Sont membres <text:span text:style-name="T11">effectifs</text:span> : </text:p>
      <text:p text:style-name="Standard"/>
      <text:p text:style-name="Standard">1º Les membres fondateurs ; </text:p>
      <text:p text:style-name="Standard"/>
      <text:p text:style-name="Standard">2º Tout<text:span text:style-name="T6">e personne</text:span><text:span text:style-name="T6"><office:annotation><dc:creator>Moritz Lennert</dc:creator><dc:date>2015-07-02T13:20:36</dc:date><text:list text:style-name=""><text:list-item><text:p text:style-name="P23"><text:span text:style-name="T17">Only physical persons, or do we accept moral persons (other associations, companies, etc) ? I propose the former, but we can discuss this at the meeting.</text:span></text:p></text:list-item></text:list></office:annotation></text:span><text:span text:style-name="T6"> </text:span>qui, présenté<text:span text:style-name="T6">e</text:span> par deux membres au moins, est admis<text:span text:style-name="T6">e</text:span> en qualité de membre par décision de l'assemblée générale réunissant les 3/4 des voix présentes ou représentées. </text:p>
      <text:p text:style-name="P2"/>
      <text:p text:style-name="P7">Les admissions de nouveaux membres <text:span text:style-name="T11">effectifs a lieu une fois par an lors de l'assemblée générale statutaire.</text:span></text:p>
      <text:p text:style-name="Standard"/>
      <text:h text:style-name="Heading_20_3" text:outline-level="3">Article <text:span text:style-name="T11">6</text:span> </text:h>
      <text:p text:style-name="Standard"/>
      <text:p text:style-name="Standard">Toute personne qui désire être membre <text:span text:style-name="T11">effectif </text:span>de l'association doit adresser une demande écrite au conseil d'administration <text:span text:style-name="T9">en mentionnant le nom de deux membres de l'association soutenant la demande</text:span>. </text:p>
      <text:p text:style-name="P6"/>
      <text:p text:style-name="P8">Pour être admise, la personne doit :</text:p>
      <text:list xml:id="list7117106124035216588" text:style-name="L11">
        <text:list-item>
          <text:p text:style-name="P13">avoir participé dans ou soutenu des activités OSGeo</text:p>
        </text:list-item>
        <text:list-item>
          <text:p text:style-name="P13">avoir déjà contribué à des logiciels libres, des données ouvertes ou de l'éducation dans le domaine du géospatial</text:p>
        </text:list-item>
        <text:list-item>
          <text:p text:style-name="P13">être prête à offrir du temps et de l'effort pour l'association</text:p>
        </text:list-item>
      </text:list>
      <text:p text:style-name="Standard"/>
      <text:h text:style-name="P20" text:outline-level="3">Article <text:span text:style-name="T11">7</text:span></text:h>
      <text:p text:style-name="P9"/>
      <text:p text:style-name="P9">Toute personne qui désire être membre adhérent de l'association doit s'<office:annotation office:name="__Annotation__2552_1648657802"><dc:creator>Moritz Lennert</dc:creator><dc:date>2015-07-02T13:14:48</dc:date><text:list text:style-name=""><text:list-item><text:p text:style-name="P23"><text:span text:style-name="T17">This mimicks OSGeo central.</text:span></text:p></text:list-item></text:list></office:annotation>enregistrer en tant que tel sur le site web de l'association<office:annotation-end office:name="__Annotation__2552_1648657802"/>. Par cet enregistrement la personne déclare qu'elle désire aider l'association ou participer à ses activités et s'engage à en respecter les statuts et les décisions prises conformément à ceux-ci. </text:p>
      <text:h text:style-name="P20" text:outline-level="3"/>
      <text:p text:style-name="Standard"/>
      <text:h text:style-name="Heading_20_3" text:outline-level="3"><text:soft-page-break/>Article <text:span text:style-name="T6">8</text:span> </text:h>
      <text:p text:style-name="Standard"/>
      <text:p text:style-name="Standard">Les membres <text:span text:style-name="T11">effectifs et adhérents </text:span>sont libres de se retirer à tout moment de l'association en adressant par écrit leur démission au conseil d'administration. </text:p>
      <text:p text:style-name="Standard"/>
      <text:p text:style-name="Standard">L'exclusion d'un membre effectif ou adhérent 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p text:style-name="Standard"/>
      <text:p text:style-name="Standard"/>
      <text:p text:style-name="Standard"/>
      <text:p text:style-name="Standard"/>
      <text:h text:style-name="Heading_20_3" text:outline-level="3">Article <text:span text:style-name="T6">9</text:span></text:h>
      <text:p text:style-name="Standard"/>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p text:style-name="Standard"/>
      <text:h text:style-name="Heading_20_3" text:outline-level="3">Article 1<text:span text:style-name="T6">0</text:span></text:h>
      <text:p text:style-name="Standard"/>
      <text:p text:style-name="Standard">L’association tient un registre des membres effectifs conformément aux articles 10 et 26novies, §.1er de la loi du 27 juin 1921.</text:p>
      <text:p text:style-name="Standard"/>
      <text:p text:style-name="Standard"/>
      <text:h text:style-name="Heading_20_1" text:outline-level="1">TITRE 4<text:line-break/>Cotisations</text:h>
      <text:p text:style-name="Standard"/>
      <text:h text:style-name="Heading_20_3" text:outline-level="3">Article 1<text:span text:style-name="T6">1</text:span> </text:h>
      <text:p text:style-name="Standard"/>
      <text:p text:style-name="Standard"><text:span text:style-name="T12">Les membres ne sont astreints à aucun droit d'entrée, ni aucune cotisation. Ils apportent à l'association le concours actif de leurs capacités et de leur dévouement. </text:span><office:annotation><dc:creator>Moritz Lennert</dc:creator><dc:date>2015-06-21T17:42:32</dc:date><text:list text:continue-numbering="true" text:style-name=""><text:list-item><text:p text:style-name="P21"><text:span text:style-name="T17">Do we all agree that no membership <text:s/>fee is required ?</text:span></text:p></text:list-item><text:list-item><text:p text:style-name="P21"><text:span text:style-name="T17">Should effective members pay something ?</text:span></text:p></text:list-item></text:list></office:annotation></text:p>
      <text:p text:style-name="Standard"/>
      <text:p text:style-name="Standard"/>
      <text:h text:style-name="Heading_20_1" text:outline-level="1">TITRE 5<text:line-break/>Assemblée générale</text:h>
      <text:p text:style-name="Standard"/>
      <text:h text:style-name="Heading_20_3" text:outline-level="3">Article 1<text:span text:style-name="T6">2</text:span> </text:h>
      <text:p text:style-name="Standard"/>
      <text:p text:style-name="Standard">L'assemblée générale est composée de tous les membres <text:span text:style-name="T11">effectifs</text:span><text:span text:style-name="T11"><office:annotation><dc:creator>Moritz Lennert</dc:creator><dc:date>2015-07-02T13:22:32</dc:date><text:list text:continue-numbering="true" text:style-name=""><text:list-item><text:p text:style-name="P23"><text:span text:style-name="T17">Only effective members are part of the general assembly. Other members can assist if they want, but should not have the right to vote.</text:span></text:p></text:list-item></text:list></office:annotation></text:span><text:span text:style-name="T11">. Les membres adhérents ont le droit d'assister à l'assemblée générale.</text:span></text:p>
      <text:p text:style-name="Standard">Elle est présidée par le président du conseil d'administration, ou s'il est absent, par le vice-président ou par le plus âgé des administrateurs présents. </text:p>
      <text:p text:style-name="Standard"/>
      <text:h text:style-name="Heading_20_3" text:outline-level="3">Article 1<text:span text:style-name="T6">3</text:span> </text:h>
      <text:p text:style-name="Standard"/>
      <text:p text:style-name="Standard"><text:soft-page-break/>L'assemblée générale est le pouvoir souverain de l'association. Elle possède les pouvoirs qui lui sont expressément reconnus par la loi ou les présents statuts. </text:p>
      <text:p text:style-name="Standard"/>
      <text:p text:style-name="Standard">Sont notamment réservées à sa compétence : </text:p>
      <text:p text:style-name="Standard"/>
      <text:list xml:id="list1772409706735917073" text:style-name="WW8Num3">
        <text:list-item>
          <text:p text:style-name="P14">les modifications aux statuts sociaux; </text:p>
        </text:list-item>
        <text:list-item>
          <text:p text:style-name="P14">la nomination et la révocation des administrateurs; </text:p>
        </text:list-item>
      </text:list>
      <text:list xml:id="list3190853188306076004" text:style-name="WW8Num1">
        <text:list-item>
          <text:p text:style-name="P15">le cas échéant la nomination et la révocation des commissaire et la fixation de leur rémunération dans le cas où elle leur est attribuée ;</text:p>
        </text:list-item>
        <text:list-item>
          <text:p text:style-name="P16">la décharge à octroyer aux administrateurs ;</text:p>
        </text:list-item>
        <text:list-item>
          <text:p text:style-name="P16">l'approbation des budgets et des comptes; </text:p>
        </text:list-item>
        <text:list-item>
          <text:p text:style-name="P16">la dissolution volontaire de l'association;</text:p>
        </text:list-item>
        <text:list-item>
          <text:p text:style-name="P16">les exclusions de membres ;</text:p>
        </text:list-item>
        <text:list-item>
          <text:p text:style-name="P16">la transformation de l’association en société à finalité sociale ;</text:p>
        </text:list-item>
        <text:list-item>
          <text:p text:style-name="P17">toutes les hypothèses où les statuts l’exigent.</text:p>
        </text:list-item>
      </text:list>
      <text:p text:style-name="Standard"/>
      <text:p text:style-name="Standard"/>
      <text:h text:style-name="Heading_20_3" text:outline-level="3">Article 1<text:span text:style-name="T6">4</text:span> </text:h>
      <text:p text:style-name="Standard"/>
      <text:p text:style-name="Standard">Il doit être tenu au moins une assemblée générale chaque année, <text:span text:style-name="T6">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doivent y être convoqués. </text:p>
      <text:p text:style-name="Standard"/>
      <text:h text:style-name="Heading_20_3" text:outline-level="3">Article 1<text:span text:style-name="T6">5</text:span> </text:h>
      <text:p text:style-name="Standard"/>
      <text:p text:style-name="Standard">L'assemblée générale est convoquée par le conseil d'administration par courrier adressé à chaque membre visé à l’article 1<text:span text:style-name="T15">4</text:span> des statuts au moins <text:span text:style-name="T6">10</text:span> jours <text:span text:style-name="T6">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p text:style-name="Standard"/>
      <text:h text:style-name="Heading_20_3" text:outline-level="3">Article 1<text:span text:style-name="T6">6</text:span> </text:h>
      <text:p text:style-name="Standard"/>
      <text:p text:style-name="Standard">Chaque membre a le droit d'assister à l'assemblée. Il peut se faire représenter par un mandataire (membre de l’association) qui ne peut être titulaire que de <text:span text:style-name="T6">2 </text:span>procuration(s). </text:p>
      <text:h text:style-name="Heading_20_3" text:outline-level="3"/>
      <text:h text:style-name="Heading_20_3" text:outline-level="3">Article 1<text:span text:style-name="T6">7</text:span> </text:h>
      <text:p text:style-name="Standard"/>
      <text:p text:style-name="Standard">Tous les membres <text:span text:style-name="T15">effectifs </text:span>ont un droit de vote égal à l'assemblée générale, chacun disposant d'une voix.</text:p>
      <text:p text:style-name="Standard"/>
      <text:h text:style-name="Heading_20_3" text:outline-level="3">Article 1<text:span text:style-name="T6">8</text:span> </text:h>
      <text:p text:style-name="Standard"/>
      <text:p text:style-name="P3">Les résolutions sont prises à la majorité simple des voix présentes ou représentées, sauf dans le cas où il en est décidé autrement par la loi ou par les présents statuts. <text:span text:style-name="T7">En cas de partage des voix, la proposition est rejetée.</text:span></text:p>
      <text:p text:style-name="Standard"/>
      <text:p text:style-name="Standard"/>
      <text:h text:style-name="Heading_20_3" text:outline-level="3">Article <text:span text:style-name="T7">19</text:span></text:h>
      <text:p text:style-name="Standard"/>
      <text:p text:style-name="Standard"><text:soft-page-break/>Les décisions de l'assemblée générale peuvent être prises par consentement des membres <text:s/>exprimé par écrit selon les modalités décrite dans un règlement d’ordre intérieur.</text:p>
      <text:p text:style-name="Standard"/>
      <text:h text:style-name="Heading_20_3" text:outline-level="3">Article 2<text:span text:style-name="T7">0</text:span></text:h>
      <text:p text:style-name="Standard"/>
      <text:p text:style-name="Standard">L'assemblée générale ne peut valablement délibérer sur la dissolution de l'association ou la modification des statuts que conformément aux articles 8 et 20 de la loi du 27 juin 1921<text:span text:style-name="Footnote_20_Symbol"><text:note text:id="ftn2" text:note-class="footnote"><text:note-citation>1</text:note-citation><text:note-body><text:p text:style-name="P1"><text:span text:style-name="T2"><text:s/></text:span><text:span text:style-name="T1">Des conditions plus strictes que celles énoncées aux articles 8 et 20 de la loi du 27 juin 1921 peuvent bien entendu être prévues.</text:span></text:p></text:note-body></text:note></text:span>. </text:p>
      <text:p text:style-name="Standard"/>
      <text:p text:style-name="Standard">Toute modification aux statuts ou décision relative à la dissolution doit être déposée au greffe du tribunal de commerce et publiées au annexes du Moniteur belge conformément à l’article 26novies et selon les modalités prévues par l’arrêté royal du 26 juin 2003.</text:p>
      <text:p text:style-name="Standard"/>
      <text:p text:style-name="Standard"/>
      <text:h text:style-name="Heading_20_3" text:outline-level="3">Article 2<text:span text:style-name="T8">1</text:span> </text:h>
      <text:p text:style-name="Standard"/>
      <text:p text:style-name="P3">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text:span text:style-name="T13">Une copie électronique des procès-verbaux sera mise à disposition via le site web de l'association.</text:span></text:p>
      <text:p text:style-name="P6"/>
      <text:p text:style-name="Standard"/>
      <text:p text:style-name="Standard"/>
      <text:h text:style-name="Heading_20_1" text:outline-level="1">TITRE 6<text:line-break/>Administration</text:h>
      <text:p text:style-name="Standard"/>
      <text:h text:style-name="Heading_20_3" text:outline-level="3">Article 2<text:span text:style-name="T8">2</text:span> </text:h>
      <text:p text:style-name="Standard"/>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6">Les administrateurs sont nommés par l'assemblée générale pour un terme de <text:span text:style-name="T7">2</text:span> an, et en tout temps révocables par elle. </text:p>
      <text:p text:style-name="P6"/>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p text:style-name="Standard"/>
      <text:h text:style-name="Heading_20_3" text:outline-level="3">Article 2<text:span text:style-name="T8">3</text:span> </text:h>
      <text:p text:style-name="Standard"/>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p text:style-name="Standard"/>
      <text:h text:style-name="Heading_20_3" text:outline-level="3"><text:soft-page-break/>Article 2<text:span text:style-name="T8">4</text:span> </text:h>
      <text:p text:style-name="Standard"/>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p text:style-name="Standard"/>
      <text:h text:style-name="Heading_20_3" text:outline-level="3">Article 2<text:span text:style-name="T8">5</text:span> </text:h>
      <text:p text:style-name="Standard"/>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p text:style-name="Standard"/>
      <text:h text:style-name="Heading_20_3" text:outline-level="3">Article 2<text:span text:style-name="T8">6</text:span> </text:h>
      <text:p text:style-name="Standard"/>
      <text:p text:style-name="Standard">Le conseil d'administration a les pouvoirs les plus étendus pour l'administration et la gestion de l'association. Sont seuls exclus de sa compétence, les actes réservés par la loi ou les présents statuts à celle de l'assemblée générale. </text:p>
      <text:p text:style-name="Standard"/>
      <text:h text:style-name="Heading_20_3" text:outline-level="3">Article 2<text:span text:style-name="T8">7</text:span> </text:h>
      <text:p text:style-name="Standard"/>
      <text:p text:style-name="Standard">Le conseil nomme, soit lui-même, soit par mandataire, tous les agents, employés, et membres du personnel de l'association et les destitue. Il détermine leur occupation et leur traitement. </text:p>
      <text:p text:style-name="Standard"/>
      <text:h text:style-name="Heading_20_3" text:outline-level="3">Article 2<text:span text:style-name="T8">8</text:span> </text:h>
      <text:p text:style-name="Standard"/>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8">appointements.</text:span> </text:p>
      <text:p text:style-name="Standard"/>
      <text:p text:style-name="Standard">Lorsque la gestion journalière est confiée à plusieurs personnes, celles-ci agissent conjointement.</text:p>
      <text:p text:style-name="Standard"/>
      <text:p text:style-name="Standard"/>
      <text:h text:style-name="Heading_20_3" text:outline-level="3">Article <text:span text:style-name="T8">29</text:span> </text:h>
      <text:p text:style-name="Standard"/>
      <text:p text:style-name="Standard">Les actions judiciaires tant en demandant qu'en défendant sont intentées ou soutenues au nom de l’association par le conseil d'administration dans les conditions prévues par l’article 31 des statuts. </text:p>
      <text:p text:style-name="Standard"/>
      <text:h text:style-name="Heading_20_3" text:outline-level="3">Articles 3<text:span text:style-name="T8">0</text:span> </text:h>
      <text:p text:style-name="Standard"/>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p text:style-name="Standard"/>
      <text:h text:style-name="Heading_20_3" text:outline-level="3">Article 3<text:span text:style-name="T8">1</text:span></text:h>
      <text:p text:style-name="Standard"/>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p text:style-name="Standard"/>
      <text:h text:style-name="Heading_20_3" text:outline-level="3"><text:soft-page-break/>Article 3<text:span text:style-name="T8">2</text:span></text:h>
      <text:p text:style-name="Standard"/>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p text:style-name="Standard"/>
      <text:p text:style-name="Standard"/>
      <text:p text:style-name="Standard"/>
      <text:h text:style-name="Heading_20_1" text:outline-level="1">TITRE 7<text:line-break/>Règlement d'ordre intérieur</text:h>
      <text:p text:style-name="Standard"/>
      <text:h text:style-name="Heading_20_3" text:outline-level="3">Article 3<text:span text:style-name="T8">3</text:span></text:h>
      <text:p text:style-name="Standard"/>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p text:style-name="Standard"/>
      <text:h text:style-name="Heading_20_1" text:outline-level="1">TITRE 8<text:line-break/>Dispositions diverses</text:h>
      <text:p text:style-name="Standard"/>
      <text:h text:style-name="Heading_20_3" text:outline-level="3">Article 3<text:span text:style-name="T8">4</text:span></text:h>
      <text:p text:style-name="Standard"/>
      <text:p text:style-name="Standard">L'exercice social commence le 1er janvier pour se terminer le 31 décembre. Par exception, le premier exercice débute<text:span text:style-name="T12">ra ce </text:span><text:span text:style-name="T14">1</text:span><text:span text:style-name="T4">er</text:span><text:span text:style-name="T14"> octobre 205 </text:span>pour se clôturer le 31 décembre 20<text:span text:style-name="T8">15</text:span>. </text:p>
      <text:p text:style-name="Standard"/>
      <text:h text:style-name="Heading_20_3" text:outline-level="3">Article 3<text:span text:style-name="T8">5</text:span></text:h>
      <text:p text:style-name="Standard"/>
      <text:p text:style-name="Standard">Le compte de l’exercice écoulé et le budget de l’exercice suivant seront annuellement soumis à l’approbation de l’assemblée générale.</text:p>
      <text:p text:style-name="Standard"/>
      <text:h text:style-name="Heading_20_3" text:outline-level="3">Article 3<text:span text:style-name="T8">6</text:span></text:h>
      <text:p text:style-name="Standard"/>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p text:style-name="Standard"/>
      <text:h text:style-name="Heading_20_3" text:outline-level="3">Article 3<text:span text:style-name="T8">7</text:span></text:h>
      <text:p text:style-name="Standard"/>
      <text:p text:style-name="Standard">En cas de dissolution de l'association, l'assemblée générale désignera le ou les liquidateurs, déterminera leurs pouvoirs et indiquera l'affectation à donner à l'actif net de l'avoir social. </text:p>
      <text:p text:style-name="Standard"/>
      <text:h text:style-name="Heading_20_3" text:outline-level="3">Article 3<text:span text:style-name="T8">8</text:span></text:h>
      <text:p text:style-name="Standard"/>
      <text:p text:style-name="Standard">Dans tous les cas de dissolution volontaire ou judiciaire, à quelque moment, ou par quelque cause qu'elle se produise, l'actif net de l'association dissoute sera affecté à une fin désintéressée. </text:p>
      <text:p text:style-name="Standard"/>
      <text:h text:style-name="Heading_20_3" text:outline-level="3"><text:soft-page-break/>Article <text:span text:style-name="T8">39</text:span></text:h>
      <text:p text:style-name="Standard"/>
      <text:p text:style-name="Standard">Tout ce qui n'est pas prévu explicitement dans les présents statuts est réglé par la loi du 27 juin 1921 régissant les associations sans but lucratif. </text:p>
      <text:p text:style-name="Standard"/>
      <text:h text:style-name="P19" text:outline-level="1">Dispositions transitoires <office:annotation><dc:creator>Moritz Lennert</dc:creator><dc:date>2015-06-21T17:59:09</dc:date><text:list text:style-name=""><text:list-item><text:p text:style-name="P21"><text:span text:style-name="T17">Who will be the members of the board and who will take what function in that board ?</text:span></text:p></text:list-item></text:list></office:annotation></text:h>
      <text:p text:style-name="Standard"/>
      <text:p text:style-name="Standard">L'assemblée générale de ce jour a élu en qualité d'administrateurs : </text:p>
      <text:p text:style-name="Standard">MM .......... </text:p>
      <text:p text:style-name="Standard">qualifiés ci-dessus qui acceptent ce mandat. </text:p>
      <text:p text:style-name="Standard"/>
      <text:p text:style-name="Standard">Les administrateurs ont désigné en qualité de : </text:p>
      <text:p text:style-name="Standard"/>
      <text:p text:style-name="Standard">-Président : .......... </text:p>
      <text:p text:style-name="Standard"/>
      <text:p text:style-name="Standard">-Vice-président : .......... </text:p>
      <text:p text:style-name="Standard"/>
      <text:p text:style-name="Standard">-Trésorier : .......... </text:p>
      <text:p text:style-name="Standard"/>
      <text:p text:style-name="Standard">-Secrétaire : .......... </text:p>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cm" fo:margin-bottom="0.499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Moritz Lennert</dc:creator>
    <dc:date>2015-07-02T13:35:33.100766007</dc:date>
    <meta:editing-cycles>12</meta:editing-cycles>
    <meta:editing-duration>PT22M35S</meta:editing-duration>
    <meta:generator>LibreOffice/4.4.4.2$Linux_X86_64 LibreOffice_project/40m0$Build-2</meta:generator>
    <meta:document-statistic meta:table-count="0" meta:image-count="0" meta:object-count="0" meta:page-count="9" meta:paragraph-count="151" meta:word-count="2217" meta:character-count="14236" meta:non-whitespace-character-count="12076"/>
  </office:meta>
</office:document-meta>
</file>