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10.478cm"/>
    </style:style>
    <style:style style:name="co3" style:family="table-column">
      <style:table-column-properties fo:break-before="auto" style:column-width="2.783cm"/>
    </style:style>
    <style:style style:name="co4" style:family="table-column">
      <style:table-column-properties fo:break-before="auto" style:column-width="3.367cm"/>
    </style:style>
    <style:style style:name="co5" style:family="table-column">
      <style:table-column-properties fo:break-before="auto" style:column-width="3.552cm"/>
    </style:style>
    <style:style style:name="co6" style:family="table-column">
      <style:table-column-properties fo:break-before="auto" style:column-width="2.275cm"/>
    </style:style>
    <style:style style:name="co7" style:family="table-column">
      <style:table-column-properties fo:break-before="auto" style:column-width="3.179cm"/>
    </style:style>
    <style:style style:name="co8" style:family="table-column">
      <style:table-column-properties fo:break-before="auto" style:column-width="3.394cm"/>
    </style:style>
    <style:style style:name="co9" style:family="table-column">
      <style:table-column-properties fo:break-before="auto" style:column-width="2.642cm"/>
    </style:style>
    <style:style style:name="co10" style:family="table-column">
      <style:table-column-properties fo:break-before="auto" style:column-width="1.905cm"/>
    </style:style>
    <style:style style:name="co11" style:family="table-column">
      <style:table-column-properties fo:break-before="auto" style:column-width="5.715cm"/>
    </style:style>
    <style:style style:name="co12" style:family="table-column">
      <style:table-column-properties fo:break-before="auto" style:column-width="2.355cm"/>
    </style:style>
    <style:style style:name="co13" style:family="table-column">
      <style:table-column-properties fo:break-before="auto" style:column-width="4.207cm"/>
    </style:style>
    <style:style style:name="co14" style:family="table-column">
      <style:table-column-properties fo:break-before="auto" style:column-width="3.743cm"/>
    </style:style>
    <style:style style:name="co15" style:family="table-column">
      <style:table-column-properties fo:break-before="auto" style:column-width="4.387cm"/>
    </style:style>
    <style:style style:name="co16" style:family="table-column">
      <style:table-column-properties fo:break-before="auto" style:column-width="2.508cm"/>
    </style:style>
    <style:style style:name="ro1" style:family="table-row">
      <style:table-row-properties style:row-height="0.487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03cm" fo:break-before="auto" style:use-optimal-row-height="true"/>
    </style:style>
    <style:style style:name="ro7" style:family="table-row">
      <style:table-row-properties style:row-height="0.57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469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103P0" style:volatile="true" number:language="en" number:country="US">
      <number:currency-symbol number:language="en" number:country="US">$</number:currency-symbol>
      <number:number number:decimal-places="0" number:min-integer-digits="1" number:grouping="true"/>
    </number:currency-style>
    <number:currency-style style:name="N10103" number:language="en" number:country="US">
      <style:text-properties fo:color="#ff0000"/>
      <number:text>-</number:text>
      <number:currency-symbol number:language="en" number:country="US">$</number:currency-symbol>
      <number:number number:decimal-places="0" number:min-integer-digits="1" number:grouping="true"/>
      <style:map style:condition="value()&gt;=0" style:apply-style-name="N10103P0"/>
    </number:currency-style>
    <style:style style:name="ce1" style:family="table-cell" style:parent-style-name="Default" style:data-style-name="N0">
      <style:table-cell-properties style:text-align-source="fix" style:repeat-content="false" fo:wrap-option="wrap" style:vertical-align="middle"/>
      <style:paragraph-properties fo:text-align="start" fo:margin-left="0cm"/>
    </style:style>
    <style:style style:name="ce2" style:family="table-cell" style:parent-style-name="Default" style:data-style-name="N0"/>
    <style:style style:name="ce3" style:family="table-cell" style:parent-style-name="Default" style:data-style-name="N0">
      <style:table-cell-properties fo:border-bottom="none" fo:background-color="#ccffff" fo:border-left="none" fo:border-right="none" fo:border-top="0.06pt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bottom="none" fo:background-color="#ccffff" fo:border-left="none" fo:border-right="none" fo:border-top="0.06pt solid #000000"/>
      <style:text-properties fo:font-weight="bold" style:font-weight-asian="bold" style:font-weight-complex="bold"/>
    </style:style>
    <style:style style:name="ce6" style:family="table-cell" style:parent-style-name="Default" style:data-style-name="N0">
      <style:table-cell-properties fo:background-color="#729fcf" style:text-align-source="fix" style:repeat-content="false"/>
      <style:paragraph-properties fo:text-align="start" fo:margin-left="0cm"/>
    </style:style>
    <style:style style:name="ce7" style:family="table-cell" style:parent-style-name="Default" style:data-style-name="N0">
      <style:table-cell-properties fo:background-color="#729fcf" style:text-align-source="fix" style:repeat-content="false"/>
      <style:paragraph-properties fo:text-align="end" fo:margin-left="0cm"/>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ackground-color="transparent"/>
      <style:text-properties style:font-name="Arial11" fo:font-size="10pt" style:font-name-asian="Arial11" style:font-size-asian="10pt" style:font-name-complex="Arial11" style:font-size-complex="10pt"/>
    </style:style>
    <style:style style:name="ce10" style:family="table-cell" style:parent-style-name="Default" style:data-style-name="N0">
      <style:table-cell-properties fo:background-color="transparent" fo:wrap-option="wrap" style:vertical-align="automatic"/>
      <style:text-properties style:font-name="Arial11" fo:font-size="10pt" style:font-name-asian="Arial11" style:font-size-asian="10pt" style:font-name-complex="Arial11" style:font-size-complex="10pt"/>
    </style:style>
    <style:style style:name="ce11" style:family="table-cell" style:parent-style-name="Default" style:data-style-name="N0">
      <style:table-cell-properties fo:background-color="transparent"/>
      <style:text-properties style:font-name="Arial11" fo:font-size="10pt" fo:font-weight="bold" style:font-name-asian="Arial11" style:font-size-asian="10pt" style:font-weight-asian="bold" style:font-name-complex="Arial11" style:font-size-complex="10pt" style:font-weight-complex="bold"/>
    </style:style>
    <style:style style:name="ce12" style:family="table-cell" style:parent-style-name="Default" style:data-style-name="N3">
      <style:table-cell-properties fo:background-color="#ffffcc"/>
    </style:style>
    <style:style style:name="ce13" style:family="table-cell" style:parent-style-name="Default" style:data-style-name="N10">
      <style:table-cell-properties fo:background-color="#ffffcc"/>
    </style:style>
    <style:style style:name="ce14" style:family="table-cell" style:parent-style-name="Default" style:data-style-name="N0">
      <style:table-cell-properties fo:background-color="#ffffcc"/>
    </style:style>
    <style:style style:name="ce15" style:family="table-cell" style:parent-style-name="Default" style:data-style-name="N150">
      <style:table-cell-properties fo:background-color="#ffffcc"/>
    </style:style>
    <style:style style:name="ce16" style:family="table-cell" style:parent-style-name="Default" style:data-style-name="N0">
      <style:table-cell-properties fo:background-color="#729fcf"/>
    </style:style>
    <style:style style:name="ce17" style:family="table-cell" style:parent-style-name="Default" style:data-style-name="N10"/>
    <style:style style:name="ce18" style:family="table-cell" style:parent-style-name="Default" style:data-style-name="N0">
      <style:table-cell-properties fo:background-color="#ffffc0"/>
      <style:text-properties style:font-name="Arial11" fo:font-size="10pt" style:font-name-asian="Arial11" style:font-size-asian="10pt" style:font-name-complex="Arial11" style:font-size-complex="10pt"/>
    </style:style>
    <style:style style:name="ce19" style:family="table-cell" style:parent-style-name="Default" style:data-style-name="N0">
      <style:table-cell-properties fo:background-color="#ffffcc"/>
      <style:text-properties style:font-name="Arial11" fo:font-size="10pt" style:font-name-asian="Arial11" style:font-size-asian="10pt" style:font-name-complex="Arial11" style:font-size-complex="10pt"/>
    </style:style>
    <style:style style:name="ce20" style:family="table-cell" style:parent-style-name="Default" style:data-style-name="N11">
      <style:table-cell-properties fo:background-color="#ffffcc"/>
    </style:style>
    <style:style style:name="ce21" style:family="table-cell" style:parent-style-name="Default" style:data-style-name="N11"/>
    <style:style style:name="ce22" style:family="table-cell" style:parent-style-name="Default" style:data-style-name="N10103">
      <style:table-cell-properties fo:border-bottom="none" fo:background-color="#cc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fo:color="#808080" fo:font-size="8pt" fo:font-weight="bold" style:font-size-asian="8pt" style:font-weight-asian="bold" style:font-size-complex="8pt" style:font-weight-complex="bold"/>
    </style:style>
    <style:style style:name="ce23" style:family="table-cell" style:parent-style-name="Default" style:data-style-name="N0">
      <style:text-properties fo:color="#808080" fo:font-size="8pt" style:font-size-asian="8pt" style:font-size-complex="8pt"/>
    </style:style>
    <style:style style:name="ce24" style:family="table-cell" style:parent-style-name="Default" style:data-style-name="N10103">
      <style:text-properties fo:color="#808080" fo:font-size="8pt" style:font-size-asian="8pt" style:font-size-complex="8pt"/>
    </style:style>
    <style:style style:name="ce25" style:family="table-cell" style:parent-style-name="Default" style:data-style-name="N150"/>
    <style:style style:name="ce26" style:family="table-cell" style:parent-style-name="Default" style:data-style-name="N150">
      <style:text-properties fo:font-weight="bold" style:font-weight-asian="bold" style:font-weight-complex="bold"/>
    </style:style>
    <style:style style:name="ce27" style:family="table-cell" style:parent-style-name="Default" style:data-style-name="N150">
      <style:text-properties fo:color="#0000ff" style:text-underline-style="none" fo:font-weight="bold" style:font-weight-asian="bold" style:font-weight-complex="bold"/>
    </style:style>
    <style:style style:name="ce28" style:family="table-cell" style:parent-style-name="Default" style:data-style-name="N150">
      <style:table-cell-properties fo:background-color="#ffffc0"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29" style:family="table-cell" style:parent-style-name="Default" style:data-style-name="N15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0" style:family="table-cell" style:parent-style-name="Default" style:data-style-name="N150">
      <style:text-properties fo:color="#0000ff" fo:font-weight="bold" style:font-weight-asian="bold" style:font-weight-complex="bold"/>
    </style:style>
    <style:style style:name="ce31" style:family="table-cell" style:parent-style-name="Default" style:data-style-name="N150">
      <style:table-cell-properties fo:background-color="#ffffcc"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2" style:family="table-cell" style:parent-style-name="Default" style:data-style-name="N150">
      <style:table-cell-properties fo:background-color="#ffffcc"/>
      <style:text-properties fo:font-size="10pt" style:font-size-asian="10pt" style:font-size-complex="10pt"/>
    </style:style>
    <style:style style:name="ce33" style:family="table-cell" style:parent-style-name="Default" style:data-style-name="N11">
      <style:table-cell-properties fo:background-color="#ffffcc"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4" style:family="table-cell" style:parent-style-name="Default" style:data-style-name="N15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5" style:family="table-cell" style:parent-style-name="Default" style:data-style-name="N150">
      <style:table-cell-properties fo:border-bottom="none" fo:background-color="#ccffff" fo:border-left="none" fo:border-right="none" fo:border-top="0.06pt solid #000000"/>
      <style:text-properties fo:font-weight="bold" style:font-weight-asian="bold" style:font-weight-complex="bold"/>
    </style:style>
    <style:style style:name="ce36" style:family="table-cell" style:parent-style-name="Default" style:data-style-name="N0">
      <style:table-cell-properties fo:border-bottom="none" fo:background-color="#ccffff"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37" style:family="table-cell" style:parent-style-name="Default" style:data-style-name="N150">
      <style:table-cell-properties fo:background-color="#ffffcc"/>
      <style:text-properties fo:color="#0000ff"/>
    </style:style>
    <style:style style:name="ce38" style:family="table-cell" style:parent-style-name="Default" style:data-style-name="N10">
      <style:table-cell-properties fo:background-color="#ffffcc"/>
      <style:text-properties fo:color="#0000ff"/>
    </style:style>
    <style:style style:name="ce39" style:family="table-cell" style:parent-style-name="Default" style:data-style-name="N0">
      <style:table-cell-properties fo:border-bottom="none" fo:background-color="#cc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fo:font-weight="bold" style:font-weight-asian="bold" style:font-weight-complex="bold"/>
    </style:style>
    <style:style style:name="ce40" style:family="table-cell" style:parent-style-name="Default" style:data-style-name="N0">
      <style:table-cell-properties fo:background-color="#ffffcc"/>
      <style:text-properties fo:font-weight="bold" style:font-weight-asian="bold" style:font-weight-complex="bold"/>
    </style:style>
    <style:style style:name="ce41" style:family="table-cell" style:parent-style-name="Default" style:data-style-name="N0">
      <style:table-cell-properties fo:background-color="#729fcf"/>
      <style:text-properties fo:font-weight="bold" style:font-weight-asian="bold" style:font-weight-complex="bold"/>
    </style:style>
    <style:style style:name="ce42" style:family="table-cell" style:parent-style-name="Default" style:data-style-name="N148">
      <style:table-cell-properties fo:border-bottom="none" fo:background-color="#ccffff" fo:border-left="none" fo:border-right="none" fo:border-top="0.06pt solid #000000"/>
    </style:style>
    <style:style style:name="ce43" style:family="table-cell" style:parent-style-name="Default" style:data-style-name="N148"/>
    <style:style style:name="ce44" style:family="table-cell" style:parent-style-name="Default" style:data-style-name="N148">
      <style:text-properties fo:font-weight="bold" style:font-weight-asian="bold" style:font-weight-complex="bold"/>
    </style:style>
    <style:style style:name="ce45" style:family="table-cell" style:parent-style-name="Default" style:data-style-name="N148">
      <style:table-cell-properties fo:border-bottom="none" fo:background-color="#ccffff" fo:border-left="none" fo:border-right="none" fo:border-top="0.06pt solid #000000"/>
      <style:text-properties fo:font-weight="bold" style:font-weight-asian="bold" style:font-weight-complex="bold"/>
    </style:style>
    <style:style style:name="ce46" style:family="table-cell" style:parent-style-name="Default" style:data-style-name="N10103">
      <style:table-cell-properties fo:border-bottom="none" fo:background-color="#ccffff" fo:border-left="none" fo:border-right="none" fo:border-top="0.06pt solid #000000"/>
      <style:text-properties fo:color="#808080" fo:font-size="8pt" style:font-size-asian="8pt" style:font-size-complex="8pt"/>
    </style:style>
    <style:style style:name="ce47" style:family="table-cell" style:parent-style-name="Default" style:data-style-name="N10103">
      <style:text-properties fo:color="#0000ff" fo:font-size="8pt" style:font-size-asian="8pt" style:font-size-complex="8pt"/>
    </style:style>
    <style:style style:name="ce48" style:family="table-cell" style:parent-style-name="Default" style:data-style-name="N10103">
      <style:table-cell-properties fo:background-color="#729fcf"/>
      <style:text-properties fo:color="#808080" fo:font-size="8pt" style:font-size-asian="8pt" style:font-size-complex="8pt"/>
    </style:style>
    <style:style style:name="ce49" style:family="table-cell" style:parent-style-name="Default" style:data-style-name="N10103">
      <style:text-properties fo:color="#808080" fo:font-size="8pt" fo:font-weight="bold" style:font-size-asian="8pt" style:font-weight-asian="bold" style:font-size-complex="8pt" style:font-weight-complex="bold"/>
    </style:style>
    <style:style style:name="ce50" style:family="table-cell" style:parent-style-name="Default" style:data-style-name="N10103">
      <style:table-cell-properties fo:border-bottom="none" fo:background-color="#ccffff" fo:border-left="none" fo:border-right="none" fo:border-top="0.06pt solid #000000"/>
      <style:text-properties fo:color="#808080" fo:font-size="8pt" fo:font-weight="bold" style:font-size-asian="8pt" style:font-weight-asian="bold" style:font-size-complex="8pt" style:font-weight-complex="bold"/>
    </style:style>
    <style:style style:name="ce51" style:family="table-cell" style:parent-style-name="Default" style:data-style-name="N0">
      <style:table-cell-properties fo:border-bottom="none" fo:background-color="#ccffff" style:text-align-source="fix" style:repeat-content="false" fo:border-left="none" fo:border-right="none" fo:border-top="0.06pt solid #000000"/>
      <style:paragraph-properties fo:text-align="center" fo:margin-left="0cm"/>
    </style:style>
    <style:style style:name="ce52" style:family="table-cell" style:parent-style-name="Default" style:data-style-name="N10103"/>
    <style:style style:name="ce53" style:family="table-cell" style:parent-style-name="Default" style:data-style-name="N10103">
      <style:text-properties fo:font-weight="bold" style:font-weight-asian="bold" style:font-weight-complex="bold"/>
    </style:style>
    <style:style style:name="ce54" style:family="table-cell" style:parent-style-name="Default" style:data-style-name="N0">
      <style:table-cell-properties fo:border-bottom="none" fo:background-color="#ccffff" style:text-align-source="fix" style:repeat-content="false" fo:border-left="none" fo:border-right="none" fo:border-top="0.06pt solid #000000"/>
      <style:paragraph-properties fo:text-align="end" fo:margin-left="0cm"/>
      <style:text-properties fo:font-weight="bold" style:font-weight-asian="bold" style:font-weight-complex="bold"/>
    </style:style>
    <style:style style:name="ce55" style:family="table-cell" style:parent-style-name="Default" style:data-style-name="N150">
      <style:text-properties fo:color="#0000ff"/>
    </style:style>
    <style:style style:name="ce56" style:family="table-cell" style:parent-style-name="Default" style:data-style-name="N0">
      <style:table-cell-properties fo:background-color="#ffffcc" style:text-align-source="fix" style:repeat-content="false" fo:wrap-option="wrap" style:vertical-align="middle"/>
      <style:paragraph-properties fo:text-align="start" fo:margin-left="0.353cm"/>
    </style:style>
    <style:style style:name="ce57" style:family="table-cell" style:parent-style-name="Default" style:data-style-name="N10">
      <style:table-cell-properties style:text-align-source="fix" style:repeat-content="false" style:vertical-align="automatic"/>
      <style:paragraph-properties fo:text-align="center"/>
    </style:style>
    <style:style style:name="ce58" style:family="table-cell" style:parent-style-name="Default" style:data-style-name="N10">
      <style:table-cell-properties fo:border-bottom="none" fo:background-color="#ccffff"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59" style:family="table-cell" style:parent-style-name="Default" style:data-style-name="N1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style:text-align-source="fix" style:repeat-content="false" style:vertical-align="automatic"/>
      <style:paragraph-properties fo:text-align="center"/>
    </style:style>
    <style:style style:name="ce61" style:family="table-cell" style:parent-style-name="Default" style:data-style-name="N0">
      <style:table-cell-properties fo:border-bottom="none" fo:background-color="#ccffff"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6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3" style:family="table-cell" style:parent-style-name="Default" style:data-style-name="N148">
      <style:table-cell-properties fo:border-bottom="none" fo:background-color="#cc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fo:font-weight="bold" style:font-weight-asian="bold" style:font-weight-complex="bold"/>
    </style:style>
    <style:style style:name="ce64" style:family="table-cell" style:parent-style-name="Default" style:data-style-name="N150">
      <style:table-cell-properties fo:background-color="transparent"/>
    </style:style>
    <style:style style:name="ce65" style:family="table-cell" style:parent-style-name="Default" style:data-style-name="N15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66" style:family="table-cell" style:parent-style-name="Default" style:data-style-name="N148">
      <style:table-cell-properties fo:background-color="transparent"/>
    </style:style>
    <style:style style:name="ce67" style:family="table-cell" style:parent-style-name="Default" style:data-style-name="N15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6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69" style:family="table-cell" style:parent-style-name="Default" style:data-style-name="N0">
      <style:table-cell-properties style:text-align-source="fix" style:repeat-content="false"/>
      <style:paragraph-properties fo:text-align="end" fo:margin-left="0cm"/>
    </style:style>
    <style:style style:name="ce70" style:family="table-cell" style:parent-style-name="Default" style:data-style-name="N0">
      <style:table-cell-properties fo:background-color="#ffff66" style:text-align-source="value-type" style:repeat-content="false"/>
      <style:paragraph-properties fo:margin-left="0cm"/>
      <style:text-properties fo:font-weight="bold" style:font-weight-asian="bold" style:font-weight-complex="bold"/>
    </style:style>
    <style:style style:name="ce71" style:family="table-cell" style:parent-style-name="Default" style:data-style-name="N0">
      <style:table-cell-properties style:text-align-source="fix" style:repeat-content="false"/>
      <style:paragraph-properties fo:text-align="center" fo:margin-left="0cm"/>
    </style:style>
    <style:style style:name="ce72" style:family="table-cell" style:parent-style-name="Default" style:data-style-name="N3"/>
    <style:style style:name="ce73" style:family="table-cell" style:parent-style-name="Default" style:data-style-name="N2"/>
    <style:style style:name="ce74" style:family="table-cell" style:parent-style-name="Default" style:data-style-name="N0">
      <style:table-cell-properties fo:background-color="#ffff66"/>
    </style:style>
    <style:style style:name="gr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Arial1" style:font-size-asian="11pt" style:language-asian="ko" style:country-asian="KR"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ko" style:country-asian="KR"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automatic-find-labels="false" table:use-regular-expressions="false">
        <table:iteration table:maximum-difference="0.0001"/>
      </table:calculation-settings>
      <table:table table:name="Budg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4"/>
        <table:table-column table:style-name="co4" table:default-cell-style-name="ce2"/>
        <table:table-column table:style-name="co5" table:default-cell-style-name="ce2"/>
        <table:table-column table:style-name="co6" table:default-cell-style-name="ce24"/>
        <table:table-column table:style-name="co7" table:default-cell-style-name="ce2"/>
        <table:table-column table:style-name="co5" table:default-cell-style-name="ce2"/>
        <table:table-column table:style-name="co6" table:default-cell-style-name="ce24"/>
        <table:table-column table:style-name="co8" table:number-columns-repeated="2" table:default-cell-style-name="ce2"/>
        <table:table-column table:style-name="co9" table:default-cell-style-name="ce2"/>
        <table:table-column table:style-name="co6" table:number-columns-repeated="241" table:default-cell-style-name="ce2"/>
        <table:table-column table:style-name="co10" table:number-columns-repeated="768" table:default-cell-style-name="ce2"/>
        <table:table-row table:style-name="ro1">
          <table:table-cell table:style-name="ce1" office:value-type="string" calcext: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2">
          <table:covered-table-cell table:number-columns-repeated="4"/>
          <table:table-cell table:number-columns-repeated="1020"/>
        </table:table-row>
        <table:table-row table:style-name="ro1">
          <table:table-cell table:number-columns-repeated="1024"/>
        </table:table-row>
        <table:table-row table:style-name="ro3">
          <table:table-cell table:style-name="ce3"/>
          <table:table-cell table:style-name="ce5" office:value-type="string" calcext:value-type="string">
            <text:p>CONSTANTS</text:p>
          </table:table-cell>
          <table:table-cell table:style-name="ce3"/>
          <table:table-cell table:style-name="ce22" office:value-type="string" calcext:value-type="string">
            <text:p>$USD</text:p>
          </table:table-cell>
          <table:table-cell table:style-name="ce36" office:value-type="string" calcext:value-type="string">
            <text:p>Contingency Plan</text:p>
          </table:table-cell>
          <table:table-cell table:style-name="ce46" office:value-type="string" calcext:value-type="string">
            <text:p>$USD</text:p>
          </table:table-cell>
          <table:table-cell table:style-name="ce51" office:value-type="string" calcext:value-type="string">
            <text:p>Note</text:p>
          </table:table-cell>
          <table:table-cell table:style-name="ce3"/>
          <table:table-cell table:style-name="ce46"/>
          <table:table-cell table:style-name="ce3" table:number-columns-repeated="2"/>
          <table:table-cell table:style-name="ce46"/>
          <table:table-cell table:style-name="ce3" table:number-columns-repeated="1012"/>
        </table:table-row>
        <table:table-row table:style-name="ro1">
          <table:table-cell table:number-columns-repeated="1024"/>
        </table:table-row>
        <table:table-row table:style-name="ro1">
          <table:table-cell/>
          <table:table-cell office:value-type="string" calcext:value-type="string">
            <text:p>USD Exchange Rate</text:p>
          </table:table-cell>
          <table:table-cell table:style-name="ce12" office:value-type="float" office:value="1050" calcext:value-type="float">
            <text:p>1,050</text:p>
          </table:table-cell>
          <table:table-cell table:style-name="ce23"/>
          <table:table-cell table:style-name="ce12" office:value-type="float" office:value="1000" calcext:value-type="float">
            <text:p>1,000</text:p>
          </table:table-cell>
          <table:table-cell table:number-columns-repeated="1019"/>
        </table:table-row>
        <table:table-row table:style-name="ro1">
          <table:table-cell/>
          <table:table-cell office:value-type="string" calcext:value-type="string">
            <text:p>Early Bird Registrations</text:p>
          </table:table-cell>
          <table:table-cell table:style-name="ce13" office:value-type="percentage" office:value="0.7" calcext:value-type="percentage">
            <office:annotation draw:style-name="gr1" draw:text-style-name="P1" svg:width="6.297cm" svg:height="2.17cm" svg:x="14.954cm" svg:y="0.29cm" draw:caption-point-x="-0.539cm" draw:caption-point-y="3.651cm">
              <dc:date>1899-12-28T00:00:00</dc:date>
              <text:p text:style-name="P1"><text:span text:style-name="T1">Early registration ranges from 50% to 70%, and will vary depending on how well you promote the conference. Higher early registration is good for predictability and bad for revenue.</text:span></text:p>
            </office:annotation>
            <text:p>70%</text:p>
          </table:table-cell>
          <table:table-cell table:style-name="ce23"/>
          <table:table-cell table:style-name="ce13" table:formula="of:=[.C8]" office:value-type="percentage" office:value="0.7" calcext:value-type="percentage">
            <text:p>70%</text:p>
          </table:table-cell>
          <table:table-cell table:number-columns-repeated="1019"/>
        </table:table-row>
        <table:table-row table:style-name="ro1">
          <table:table-cell/>
          <table:table-cell office:value-type="string" calcext:value-type="string">
            <text:p>Workshop Slots</text:p>
          </table:table-cell>
          <table:table-cell table:style-name="ce14" office:value-type="float" office:value="200" calcext:value-type="float">
            <text:p>200</text:p>
          </table:table-cell>
          <table:table-cell table:style-name="ce23"/>
          <table:table-cell table:style-name="ce14" office:value-type="float" office:value="100" calcext:value-type="float">
            <text:p>100</text:p>
          </table:table-cell>
          <table:table-cell table:number-columns-repeated="1019"/>
        </table:table-row>
        <table:table-row table:style-name="ro1">
          <table:table-cell/>
          <table:table-cell office:value-type="string" calcext:value-type="string">
            <office:annotation draw:style-name="gr1" draw:text-style-name="P1" svg:width="6.694cm" svg:height="3.36cm" svg:x="12.197cm" svg:y="1.139cm" draw:caption-point-x="-0.566cm" draw:caption-point-y="3.776cm">
              <dc:date>1899-12-2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text:p>
          </table:table-cell>
          <table:table-cell table:style-name="ce15" office:value-type="currency" office:currency="KRW" office:value="100000" calcext:value-type="currency">
            <text:p>100,000 KRW</text:p>
          </table:table-cell>
          <table:table-cell table:style-name="ce24" table:formula="of:=[.C10]/[.$C$7]" office:value-type="currency" office:currency="USD" office:value="95.2380952380952" calcext:value-type="currency">
            <text:p>$95</text:p>
          </table:table-cell>
          <table:table-cell table:style-name="ce15" office:value-type="currency" office:currency="KRW" office:value="100000" calcext:value-type="currency">
            <text:p>100,000 KRW</text:p>
          </table:table-cell>
          <table:table-cell table:formula="of:=[.E10]/[.E7]" office:value-type="currency" office:currency="USD" office:value="100" calcext:value-type="currency">
            <text:p>$100</text:p>
          </table:table-cell>
          <table:table-cell table:number-columns-repeated="1018"/>
        </table:table-row>
        <table:table-row table:style-name="ro1">
          <table:table-cell/>
          <table:table-cell office:value-type="string" calcext:value-type="string">
            <office:annotation draw:style-name="gr1" draw:text-style-name="P1" svg:width="5.636cm" svg:height="2.17cm" svg:x="12.197cm" svg:y="1.547cm" draw:caption-point-x="-0.566cm" draw:caption-point-y="3.855cm">
              <dc:date>1899-12-28T00:00:00</dc:date>
              <text:p text:style-name="P1"><text:span text:style-name="T1">The workshops fee is the extra fee that people pay to attend workshops. The total fee people pay will be the conference fee plus the workshops fee.</text:span></text:p>
            </office:annotation>
            <text:p>Early Bird Conference Fee</text:p>
          </table:table-cell>
          <table:table-cell table:style-name="ce15" office:value-type="currency" office:currency="KRW" office:value="400000" calcext:value-type="currency">
            <text:p>400,000 KRW</text:p>
          </table:table-cell>
          <table:table-cell table:style-name="ce24" table:formula="of:=[.C11]/[.$C$7]" office:value-type="currency" office:currency="USD" office:value="380.952380952381" calcext:value-type="currency">
            <text:p>$381</text:p>
          </table:table-cell>
          <table:table-cell table:style-name="ce15" table:formula="of:=[.E13]*0.8" office:value-type="currency" office:currency="KRW" office:value="600000" calcext:value-type="currency">
            <text:p>600,000 KRW</text:p>
          </table:table-cell>
          <table:table-cell table:formula="of:=[.E11]/[.E7]" office:value-type="currency" office:currency="USD" office:value="600" calcext:value-type="currency">
            <text:p>$600</text:p>
          </table:table-cell>
          <table:table-cell table:number-columns-repeated="1018"/>
        </table:table-row>
        <table:table-row table:style-name="ro1">
          <table:table-cell/>
          <table:table-cell office:value-type="string" calcext:value-type="string">
            <office:annotation draw:style-name="gr1" draw:text-style-name="P1" svg:width="7.276cm" svg:height="2.17cm" svg:x="12.197cm" svg:y="3.702cm" draw:caption-point-x="-0.566cm" draw:caption-point-y="2.187cm">
              <dc:date>1899-12-2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text:p>
          </table:table-cell>
          <table:table-cell table:style-name="ce15" office:value-type="currency" office:currency="KRW" office:value="125000" calcext:value-type="currency">
            <text:p>125,000 KRW</text:p>
          </table:table-cell>
          <table:table-cell table:style-name="ce24" table:formula="of:=[.C12]/[.$C$7]" office:value-type="currency" office:currency="USD" office:value="119.047619047619" calcext:value-type="currency">
            <text:p>$119</text:p>
          </table:table-cell>
          <table:table-cell table:style-name="ce15" office:value-type="currency" office:currency="KRW" office:value="150000" calcext:value-type="currency">
            <text:p>150,000 KRW</text:p>
          </table:table-cell>
          <table:table-cell table:formula="of:=[.E12]/[.E7]" office:value-type="currency" office:currency="USD" office:value="150" calcext:value-type="currency">
            <text:p>$150</text:p>
          </table:table-cell>
          <table:table-cell table:number-columns-repeated="1018"/>
        </table:table-row>
        <table:table-row table:style-name="ro1">
          <table:table-cell/>
          <table:table-cell office:value-type="string" calcext:value-type="string">
            <text:p>Regular Conference Fee</text:p>
          </table:table-cell>
          <table:table-cell table:style-name="ce15" office:value-type="currency" office:currency="KRW" office:value="500000" calcext:value-type="currency">
            <text:p>500,000 KRW</text:p>
          </table:table-cell>
          <table:table-cell table:style-name="ce24" table:formula="of:=[.C13]/[.$C$7]" office:value-type="currency" office:currency="USD" office:value="476.190476190476" calcext:value-type="currency">
            <text:p>$476</text:p>
          </table:table-cell>
          <table:table-cell table:style-name="ce37" office:value-type="currency" office:currency="KRW" office:value="750000" calcext:value-type="currency">
            <text:p>750,000 KRW</text:p>
          </table:table-cell>
          <table:table-cell table:style-name="ce47" table:formula="of:=[.E13]/[.E7]" office:value-type="currency" office:currency="USD" office:value="750" calcext:value-type="currency">
            <text:p>$750</text:p>
          </table:table-cell>
          <table:table-cell table:number-columns-repeated="1018"/>
        </table:table-row>
        <table:table-row table:style-name="ro1">
          <table:table-cell/>
          <table:table-cell office:value-type="string" calcext:value-type="string">
            <office:annotation draw:style-name="gr1" draw:text-style-name="P1" svg:width="8.281cm" svg:height="2.302cm" svg:x="12.197cm" svg:y="2.345cm" draw:caption-point-x="-0.566cm" draw:caption-point-y="4.517cm">
              <dc:date>1899-12-2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13" office:value-type="percentage" office:value="0.1" calcext:value-type="percentage">
            <text:p>10%</text:p>
          </table:table-cell>
          <table:table-cell table:style-name="ce23"/>
          <table:table-cell table:style-name="ce13" office:value-type="percentage" office:value="0.1" calcext:value-type="percentage">
            <text:p>10%</text:p>
          </table:table-cell>
          <table:table-cell table:number-columns-repeated="1019"/>
        </table:table-row>
        <table:table-row table:style-name="ro1">
          <table:table-cell/>
          <table:table-cell office:value-type="string" calcext:value-type="string">
            <text:p>Percentage of 'Low Income Countries' Attendants</text:p>
          </table:table-cell>
          <table:table-cell table:style-name="ce13" table:formula="of:=0.15" office:value-type="percentage" office:value="0.15" calcext:value-type="percentage">
            <text:p>15%</text:p>
          </table:table-cell>
          <table:table-cell table:style-name="ce23"/>
          <table:table-cell table:style-name="ce38" office:value-type="percentage" office:value="0.3" calcext:value-type="percentage">
            <text:p>30%</text:p>
          </table:table-cell>
          <table:table-cell/>
          <table:table-cell office:value-type="string" calcext:value-type="string">
            <text:p>50% Discounts only for Conference</text:p>
          </table:table-cell>
          <table:table-cell table:number-columns-repeated="1017"/>
        </table:table-row>
        <table:table-row table:style-name="ro1">
          <table:table-cell/>
          <table:table-cell office:value-type="string" calcext:value-type="string">
            <text:p>Percentage of Student Attendants</text:p>
          </table:table-cell>
          <table:table-cell table:style-name="ce13" office:value-type="percentage" office:value="0.2" calcext:value-type="percentage">
            <text:p>20%</text:p>
          </table:table-cell>
          <table:table-cell/>
          <table:table-cell table:style-name="ce38" office:value-type="percentage" office:value="0.3" calcext:value-type="percentage">
            <text:p>30%</text:p>
          </table:table-cell>
          <table:table-cell/>
          <table:table-cell office:value-type="string" calcext:value-type="string">
            <text:p>20% Discounts only for Conference</text:p>
          </table:table-cell>
          <table:table-cell table:number-columns-repeated="1017"/>
        </table:table-row>
        <table:table-row table:style-name="ro4">
          <table:table-cell table:style-name="ce3"/>
          <table:table-cell table:style-name="ce5" office:value-type="string" calcext:value-type="string">
            <text:p>SUMMARY</text:p>
          </table:table-cell>
          <table:table-cell table:style-name="ce3" table:number-columns-repeated="2"/>
          <table:table-cell table:style-name="ce39" office:value-type="string" calcext:value-type="string">
            <text:p>Base</text:p>
          </table:table-cell>
          <table:table-cell table:style-name="ce22" office:value-type="string" calcext:value-type="string">
            <text:p>$USD</text:p>
          </table:table-cell>
          <table:table-cell table:style-name="ce3"/>
          <table:table-cell table:style-name="ce39" office:value-type="string" calcext:value-type="string">
            <text:p>Better</text:p>
          </table:table-cell>
          <table:table-cell table:style-name="ce22" office:value-type="string" calcext:value-type="string">
            <text:p>$USD</text:p>
          </table:table-cell>
          <table:table-cell table:style-name="ce3"/>
          <table:table-cell table:style-name="ce39" office:value-type="string" calcext:value-type="string">
            <text:p>Best</text:p>
          </table:table-cell>
          <table:table-cell table:style-name="ce22" office:value-type="string" calcext:value-type="string">
            <text:p>$USD</text:p>
          </table:table-cell>
          <table:table-cell table:style-name="ce3"/>
          <table:table-cell table:style-name="ce54" office:value-type="string" calcext:value-type="string">
            <text:p>Worst</text:p>
          </table:table-cell>
          <table:table-cell table:style-name="ce22" office:value-type="string" calcext:value-type="string">
            <text:p>$USD</text:p>
          </table:table-cell>
          <table:table-cell table:style-name="ce3" table:number-columns-repeated="1009"/>
        </table:table-row>
        <table:table-row table:style-name="ro1">
          <table:table-cell table:number-columns-repeated="1024"/>
        </table:table-row>
        <table:table-row table:style-name="ro1">
          <table:table-cell/>
          <table:table-cell office:value-type="string" calcext:value-type="string">
            <text:p>Total Attendance</text:p>
          </table:table-cell>
          <table:table-cell table:number-columns-repeated="2"/>
          <table:table-cell table:style-name="ce40" office:value-type="float" office:value="450" calcext:value-type="float">
            <text:p>450</text:p>
          </table:table-cell>
          <table:table-cell table:number-columns-repeated="2"/>
          <table:table-cell table:style-name="ce40" office:value-type="float" office:value="600" calcext:value-type="float">
            <text:p>600</text:p>
          </table:table-cell>
          <table:table-cell table:number-columns-repeated="2"/>
          <table:table-cell table:style-name="ce40" office:value-type="float" office:value="750" calcext:value-type="float">
            <text:p>750</text:p>
          </table:table-cell>
          <table:table-cell table:number-columns-repeated="2"/>
          <table:table-cell table:style-name="ce40" office:value-type="float" office:value="300" calcext:value-type="float">
            <text:p>300</text:p>
          </table:table-cell>
          <table:table-cell table:number-columns-repeated="1010"/>
        </table:table-row>
        <table:table-row table:style-name="ro1">
          <table:table-cell/>
          <table:table-cell table:style-name="ce6" office:value-type="string" calcext:value-type="string">
            <text:p>Paid Attendance</text:p>
          </table:table-cell>
          <table:table-cell table:style-name="ce16" table:number-columns-repeated="2"/>
          <table:table-cell table:style-name="ce41" table:formula="of:=[.E19]*(1-[.$C$14])" office:value-type="float" office:value="405" calcext:value-type="float">
            <text:p>405</text:p>
          </table:table-cell>
          <table:table-cell table:style-name="ce48"/>
          <table:table-cell table:style-name="ce16"/>
          <table:table-cell table:style-name="ce41" table:formula="of:=[.H19]*(1-[.$C$14])" office:value-type="float" office:value="540" calcext:value-type="float">
            <text:p>540</text:p>
          </table:table-cell>
          <table:table-cell table:style-name="ce48"/>
          <table:table-cell table:style-name="ce16"/>
          <table:table-cell table:style-name="ce41" table:formula="of:=[.K19]*(1-[.$C$14])" office:value-type="float" office:value="675" calcext:value-type="float">
            <text:p>675</text:p>
          </table:table-cell>
          <table:table-cell table:style-name="ce48"/>
          <table:table-cell table:style-name="ce16"/>
          <table:table-cell table:style-name="ce41" table:formula="of:=[.N19]*(1-[.$C$14])" office:value-type="float" office:value="270" calcext:value-type="float">
            <text:p>270</text:p>
          </table:table-cell>
          <table:table-cell table:style-name="ce16"/>
          <table:table-cell table:number-columns-repeated="1009"/>
        </table:table-row>
        <table:table-row table:style-name="ro1">
          <table:table-cell/>
          <table:table-cell table:style-name="ce7" office:value-type="string" calcext:value-type="string">
            <text:p>Regular Attendance</text:p>
          </table:table-cell>
          <table:table-cell table:style-name="ce16" table:number-columns-repeated="2"/>
          <table:table-cell table:style-name="ce16" table:formula="of:=ROUND([.E20]*(1-[.$C$15])*(1-[.$C$16]))" office:value-type="float" office:value="275" calcext:value-type="float">
            <text:p>275</text:p>
          </table:table-cell>
          <table:table-cell table:style-name="ce16" table:number-columns-repeated="2"/>
          <table:table-cell table:style-name="ce16" table:formula="of:=ROUND([.H20]*(1-[.$C$15])*(1-[.$C$16]))" office:value-type="float" office:value="367" calcext:value-type="float">
            <text:p>367</text:p>
          </table:table-cell>
          <table:table-cell table:style-name="ce16" table:number-columns-repeated="2"/>
          <table:table-cell table:style-name="ce16" table:formula="of:=ROUND([.K20]*(1-[.$C$15])*(1-[.$C$16]))" office:value-type="float" office:value="459" calcext:value-type="float">
            <text:p>459</text:p>
          </table:table-cell>
          <table:table-cell table:style-name="ce16" table:number-columns-repeated="2"/>
          <table:table-cell table:style-name="ce16" table:formula="of:=ROUND([.N20]*(1-[.$E$15])*(1-[.$E$16]))" office:value-type="float" office:value="132" calcext:value-type="float">
            <text:p>132</text:p>
          </table:table-cell>
          <table:table-cell table:style-name="ce16"/>
          <table:table-cell table:number-columns-repeated="1009"/>
        </table:table-row>
        <table:table-row table:style-name="ro1">
          <table:table-cell/>
          <table:table-cell table:style-name="ce7" office:value-type="string" calcext:value-type="string">
            <text:p>Attendance from 'Low Income Countries'</text:p>
          </table:table-cell>
          <table:table-cell table:style-name="ce16" table:number-columns-repeated="2"/>
          <table:table-cell table:style-name="ce16" table:formula="of:=ROUND([.E20]*[.C15])" office:value-type="float" office:value="61" calcext:value-type="float">
            <text:p>61</text:p>
          </table:table-cell>
          <table:table-cell table:style-name="ce48"/>
          <table:table-cell table:style-name="ce16"/>
          <table:table-cell table:style-name="ce16" table:formula="of:=ROUND([.H20]*[.C15])" office:value-type="float" office:value="81" calcext:value-type="float">
            <text:p>81</text:p>
          </table:table-cell>
          <table:table-cell table:style-name="ce48"/>
          <table:table-cell table:style-name="ce16"/>
          <table:table-cell table:style-name="ce16" table:formula="of:=ROUND([.K20]*[.C15])" office:value-type="float" office:value="101" calcext:value-type="float">
            <text:p>101</text:p>
          </table:table-cell>
          <table:table-cell table:style-name="ce48"/>
          <table:table-cell table:style-name="ce16"/>
          <table:table-cell table:style-name="ce16" table:formula="of:=ROUND([.N20]*[.E15])" office:value-type="float" office:value="81" calcext:value-type="float">
            <text:p>81</text:p>
          </table:table-cell>
          <table:table-cell table:style-name="ce16"/>
          <table:table-cell table:number-columns-repeated="1009"/>
        </table:table-row>
        <table:table-row table:style-name="ro1">
          <table:table-cell/>
          <table:table-cell table:style-name="ce7" office:value-type="string" calcext:value-type="string">
            <text:p>Student Attendance</text:p>
          </table:table-cell>
          <table:table-cell table:style-name="ce16" table:number-columns-repeated="2"/>
          <table:table-cell table:style-name="ce16" table:formula="of:=ROUND([.E20]*(1-[.$C$15])*[.$C$16])" office:value-type="float" office:value="69" calcext:value-type="float">
            <text:p>69</text:p>
          </table:table-cell>
          <table:table-cell table:style-name="ce16" table:number-columns-repeated="2"/>
          <table:table-cell table:style-name="ce16" table:formula="of:=ROUND([.H20]*(1-[.$C$15])*[.$C$16])" office:value-type="float" office:value="92" calcext:value-type="float">
            <text:p>92</text:p>
          </table:table-cell>
          <table:table-cell table:style-name="ce16" table:number-columns-repeated="2"/>
          <table:table-cell table:style-name="ce16" table:formula="of:=ROUND([.K20]*(1-[.$C$15])*[.$C$16])" office:value-type="float" office:value="115" calcext:value-type="float">
            <text:p>115</text:p>
          </table:table-cell>
          <table:table-cell table:style-name="ce16" table:number-columns-repeated="2"/>
          <table:table-cell table:style-name="ce16" table:formula="of:=ROUND([.N20]*(1-[.$E$15])*[.$E$16])" office:value-type="float" office:value="57" calcext:value-type="float">
            <text:p>57</text:p>
          </table:table-cell>
          <table:table-cell table:style-name="ce16"/>
          <table:table-cell table:number-columns-repeated="1009"/>
        </table:table-row>
        <table:table-row table:style-name="ro1">
          <table:table-cell/>
          <table:table-cell office:value-type="string" calcext:value-type="string">
            <text:p>Total Revenue</text:p>
          </table:table-cell>
          <table:table-cell table:number-columns-repeated="2"/>
          <table:table-cell table:style-name="ce25" table:formula="of:=[.E$45]" office:value-type="currency" office:currency="KRW" office:value="368561000" calcext:value-type="currency">
            <text:p>368,561,000 KRW</text:p>
          </table:table-cell>
          <table:table-cell table:formula="of:=[.E24]/[.$C$7]" office:value-type="currency" office:currency="USD" office:value="351010.476190476" calcext:value-type="currency">
            <text:p>$351,010</text:p>
          </table:table-cell>
          <table:table-cell table:style-name="ce43"/>
          <table:table-cell table:style-name="ce25" table:formula="of:=[.H$45]" office:value-type="currency" office:currency="KRW" office:value="420333000" calcext:value-type="currency">
            <text:p>420,333,000 KRW</text:p>
          </table:table-cell>
          <table:table-cell table:formula="of:=[.H24]/[.$C$7]" office:value-type="currency" office:currency="USD" office:value="400317.142857143" calcext:value-type="currency">
            <text:p>$400,317</text:p>
          </table:table-cell>
          <table:table-cell table:style-name="ce43"/>
          <table:table-cell table:style-name="ce25" table:formula="of:=[.K$45]" office:value-type="currency" office:currency="KRW" office:value="472105000" calcext:value-type="currency">
            <text:p>472,105,000 KRW</text:p>
          </table:table-cell>
          <table:table-cell table:formula="of:=[.K24]/[.$C$7]" office:value-type="currency" office:currency="USD" office:value="449623.80952381" calcext:value-type="currency">
            <text:p>$449,624</text:p>
          </table:table-cell>
          <table:table-cell/>
          <table:table-cell table:style-name="ce25" table:formula="of:=[.N$45]" office:value-type="currency" office:currency="KRW" office:value="290674500" calcext:value-type="currency">
            <text:p>290,674,500 KRW</text:p>
          </table:table-cell>
          <table:table-cell table:style-name="ce24" table:formula="of:=[.N24]/[.$E$7]" office:value-type="currency" office:currency="USD" office:value="290674.5" calcext:value-type="currency">
            <text:p>$290,675</text:p>
          </table:table-cell>
          <table:table-cell table:number-columns-repeated="1009"/>
        </table:table-row>
        <table:table-row table:style-name="ro1">
          <table:table-cell/>
          <table:table-cell office:value-type="string" calcext:value-type="string">
            <text:p>Total Expenses</text:p>
          </table:table-cell>
          <table:table-cell table:number-columns-repeated="2"/>
          <table:table-cell table:style-name="ce25" table:formula="of:=[.E119]" office:value-type="currency" office:currency="KRW" office:value="334164899.65" calcext:value-type="currency">
            <text:p>334,164,900 KRW</text:p>
          </table:table-cell>
          <table:table-cell table:formula="of:=[.E25]/[.$C$7]" office:value-type="currency" office:currency="USD" office:value="318252.285380952" calcext:value-type="currency">
            <text:p>$318,252</text:p>
          </table:table-cell>
          <table:table-cell/>
          <table:table-cell table:style-name="ce25" table:formula="of:=[.H119]" office:value-type="currency" office:currency="KRW" office:value="378875599.45" calcext:value-type="currency">
            <text:p>378,875,599 KRW</text:p>
          </table:table-cell>
          <table:table-cell table:formula="of:=[.H25]/[.$C$7]" office:value-type="currency" office:currency="USD" office:value="360833.904238095" calcext:value-type="currency">
            <text:p>$360,834</text:p>
          </table:table-cell>
          <table:table-cell/>
          <table:table-cell table:style-name="ce25" table:formula="of:=[.K119]" office:value-type="currency" office:currency="KRW" office:value="425346299.25" calcext:value-type="currency">
            <text:p>425,346,299 KRW</text:p>
          </table:table-cell>
          <table:table-cell table:formula="of:=[.K25]/[.$C$7]" office:value-type="currency" office:currency="USD" office:value="405091.713571429" calcext:value-type="currency">
            <text:p>$405,092</text:p>
          </table:table-cell>
          <table:table-cell/>
          <table:table-cell table:style-name="ce25" table:formula="of:=[.N119]" office:value-type="currency" office:currency="KRW" office:value="282432221.425" calcext:value-type="currency">
            <text:p>282,432,221 KRW</text:p>
          </table:table-cell>
          <table:table-cell table:style-name="ce24" table:formula="of:=[.N25]/[.$E$7]" office:value-type="currency" office:currency="USD" office:value="282432.221425" calcext:value-type="currency">
            <text:p>$282,432</text:p>
          </table:table-cell>
          <table:table-cell table:number-columns-repeated="1009"/>
        </table:table-row>
        <table:table-row table:style-name="ro1">
          <table:table-cell/>
          <table:table-cell office:value-type="string" calcext:value-type="string">
            <text:p>Surplus/Loss</text:p>
          </table:table-cell>
          <table:table-cell table:number-columns-repeated="2"/>
          <table:table-cell table:style-name="ce25" table:formula="of:=[.E24]-[.E25]" office:value-type="currency" office:currency="KRW" office:value="34396100.35" calcext:value-type="currency">
            <text:p>34,396,100 KRW</text:p>
          </table:table-cell>
          <table:table-cell table:formula="of:=[.E26]/[.$C$7]" office:value-type="currency" office:currency="USD" office:value="32758.1908095238" calcext:value-type="currency">
            <text:p>$32,758</text:p>
          </table:table-cell>
          <table:table-cell/>
          <table:table-cell table:style-name="ce25" table:formula="of:=[.H24]-[.H25]" office:value-type="currency" office:currency="KRW" office:value="41457400.5500001" calcext:value-type="currency">
            <text:p>41,457,401 KRW</text:p>
          </table:table-cell>
          <table:table-cell table:formula="of:=[.H26]/[.$C$7]" office:value-type="currency" office:currency="USD" office:value="39483.2386190477" calcext:value-type="currency">
            <text:p>$39,483</text:p>
          </table:table-cell>
          <table:table-cell/>
          <table:table-cell table:style-name="ce25" table:formula="of:=[.K24]-[.K25]" office:value-type="currency" office:currency="KRW" office:value="46758700.75" calcext:value-type="currency">
            <text:p>46,758,701 KRW</text:p>
          </table:table-cell>
          <table:table-cell table:formula="of:=[.K26]/[.$C$7]" office:value-type="currency" office:currency="USD" office:value="44532.095952381" calcext:value-type="currency">
            <text:p>$44,532</text:p>
          </table:table-cell>
          <table:table-cell/>
          <table:table-cell table:style-name="ce55" table:formula="of:=[.N24]-[.N25]" office:value-type="currency" office:currency="KRW" office:value="8242278.57499999" calcext:value-type="currency">
            <text:p>8,242,279 KRW</text:p>
          </table:table-cell>
          <table:table-cell table:style-name="ce24" table:formula="of:=[.N26]/[.$E$7]" office:value-type="currency" office:currency="USD" office:value="8242.27857499999" calcext:value-type="currency">
            <text:p>$8,242</text:p>
          </table:table-cell>
          <table:table-cell table:number-columns-repeated="1009"/>
        </table:table-row>
        <table:table-row table:style-name="ro1">
          <table:table-cell/>
          <table:table-cell office:value-type="string" calcext:value-type="string">
            <text:p>Surplus/Loss per Attendee</text:p>
          </table:table-cell>
          <table:table-cell table:number-columns-repeated="2"/>
          <table:table-cell table:style-name="ce25" table:formula="of:=[.E26]/[.E19]" office:value-type="currency" office:currency="KRW" office:value="76435.7785555556" calcext:value-type="currency">
            <text:p>76,436 KRW</text:p>
          </table:table-cell>
          <table:table-cell table:formula="of:=[.E27]/[.$C$7]" office:value-type="currency" office:currency="USD" office:value="72.7959795767196" calcext:value-type="currency">
            <text:p>$73</text:p>
          </table:table-cell>
          <table:table-cell/>
          <table:table-cell table:style-name="ce25" table:formula="of:=[.H26]/[.H19]" office:value-type="currency" office:currency="KRW" office:value="69095.6675833335" calcext:value-type="currency">
            <text:p>69,096 KRW</text:p>
          </table:table-cell>
          <table:table-cell table:formula="of:=[.H27]/[.$C$7]" office:value-type="currency" office:currency="USD" office:value="65.8053976984128" calcext:value-type="currency">
            <text:p>$66</text:p>
          </table:table-cell>
          <table:table-cell/>
          <table:table-cell table:style-name="ce25" table:formula="of:=[.K26]/[.K19]" office:value-type="currency" office:currency="KRW" office:value="62344.9343333333" calcext:value-type="currency">
            <text:p>62,345 KRW</text:p>
          </table:table-cell>
          <table:table-cell table:formula="of:=[.K27]/[.$C$7]" office:value-type="currency" office:currency="USD" office:value="59.3761279365079" calcext:value-type="currency">
            <text:p>$59</text:p>
          </table:table-cell>
          <table:table-cell/>
          <table:table-cell table:style-name="ce25" table:formula="of:=[.N26]/[.N19]" office:value-type="currency" office:currency="KRW" office:value="27474.2619166666" calcext:value-type="currency">
            <text:p>27,474 KRW</text:p>
          </table:table-cell>
          <table:table-cell table:style-name="ce24" table:formula="of:=[.N27]/[.$E$7]" office:value-type="currency" office:currency="USD" office:value="27.4742619166666" calcext:value-type="currency">
            <text:p>$27</text:p>
          </table:table-cell>
          <table:table-cell table:number-columns-repeated="1009"/>
        </table:table-row>
        <table:table-row table:style-name="ro1" table:number-rows-repeated="2">
          <table:table-cell table:number-columns-repeated="4"/>
          <table:table-cell table:style-name="ce25"/>
          <table:table-cell table:number-columns-repeated="2"/>
          <table:table-cell table:style-name="ce25"/>
          <table:table-cell table:number-columns-repeated="2"/>
          <table:table-cell table:style-name="ce25"/>
          <table:table-cell table:number-columns-repeated="1013"/>
        </table:table-row>
        <table:table-row table:style-name="ro5">
          <table:table-cell table:style-name="ce3"/>
          <table:table-cell table:style-name="ce5" office:value-type="string" calcext:value-type="string">
            <text:p>REVENUE – REGISTRATION</text:p>
          </table:table-cell>
          <table:table-cell table:style-name="ce3" table:number-columns-repeated="2"/>
          <table:table-cell table:style-name="ce42"/>
          <table:table-cell table:style-name="ce46"/>
          <table:table-cell table:style-name="ce3"/>
          <table:table-cell table:style-name="ce42"/>
          <table:table-cell table:style-name="ce46"/>
          <table:table-cell table:style-name="ce3"/>
          <table:table-cell table:style-name="ce42"/>
          <table:table-cell table:style-name="ce46"/>
          <table:table-cell table:style-name="ce3" table:number-columns-repeated="1012"/>
        </table:table-row>
        <table:table-row table:style-name="ro1">
          <table:table-cell table:number-columns-repeated="4"/>
          <table:table-cell table:style-name="ce43"/>
          <table:table-cell table:number-columns-repeated="2"/>
          <table:table-cell table:style-name="ce43"/>
          <table:table-cell table:number-columns-repeated="2"/>
          <table:table-cell table:style-name="ce43"/>
          <table:table-cell table:number-columns-repeated="1013"/>
        </table:table-row>
        <table:table-row table:style-name="ro1">
          <table:table-cell/>
          <table:table-cell office:value-type="string" calcext:value-type="string">
            <text:p>Early Bird Workshops</text:p>
          </table:table-cell>
          <table:table-cell office:value-type="float" office:value="200" calcext:value-type="float">
            <text:p>200</text:p>
          </table:table-cell>
          <table:table-cell table:style-name="ce25" table:formula="of:=[.$C$10]" office:value-type="currency" office:currency="KRW" office:value="100000" calcext:value-type="currency">
            <text:p>100,000 KRW</text:p>
          </table:table-cell>
          <table:table-cell table:style-name="ce25" table:formula="of:=[.$C32]*[.$D32]" office:value-type="currency" office:currency="KRW" office:value="20000000" calcext:value-type="currency">
            <text:p>20,000,000 KRW</text:p>
          </table:table-cell>
          <table:table-cell table:formula="of:=[.E32]/[.$C$7]" office:value-type="currency" office:currency="USD" office:value="19047.619047619" calcext:value-type="currency">
            <text:p>$19,048</text:p>
          </table:table-cell>
          <table:table-cell table:style-name="ce52"/>
          <table:table-cell table:style-name="ce25" table:formula="of:=[.$C32]*[.$D32]" office:value-type="currency" office:currency="KRW" office:value="20000000" calcext:value-type="currency">
            <text:p>20,000,000 KRW</text:p>
          </table:table-cell>
          <table:table-cell table:formula="of:=[.H32]/[.$C$7]" office:value-type="currency" office:currency="USD" office:value="19047.619047619" calcext:value-type="currency">
            <text:p>$19,048</text:p>
          </table:table-cell>
          <table:table-cell table:style-name="ce52"/>
          <table:table-cell table:style-name="ce25" table:formula="of:=[.$C32]*[.$D32]" office:value-type="currency" office:currency="KRW" office:value="20000000" calcext:value-type="currency">
            <text:p>20,000,000 KRW</text:p>
          </table:table-cell>
          <table:table-cell table:formula="of:=[.K32]/[.$C$7]" office:value-type="currency" office:currency="USD" office:value="19047.619047619" calcext:value-type="currency">
            <text:p>$19,048</text:p>
          </table:table-cell>
          <table:table-cell office:value-type="float" office:value="100" calcext:value-type="float">
            <text:p>100</text:p>
          </table:table-cell>
          <table:table-cell table:style-name="ce25" table:formula="of:=[.E9]*[.E10]" office:value-type="currency" office:currency="KRW" office:value="10000000" calcext:value-type="currency">
            <text:p>10,000,000 KRW</text:p>
          </table:table-cell>
          <table:table-cell table:style-name="ce24" table:formula="of:=[.N32]/[.E7]" office:value-type="currency" office:currency="USD" office:value="10000" calcext:value-type="currency">
            <text:p>$10,000</text:p>
          </table:table-cell>
          <table:table-cell table:number-columns-repeated="1009"/>
        </table:table-row>
        <table:table-row table:style-name="ro1">
          <table:table-cell/>
          <table:table-cell office:value-type="string" calcext:value-type="string">
            <text:p>Early Bird Conference</text:p>
          </table:table-cell>
          <table:table-cell table:style-name="ce17" table:formula="of:=[.$C$8]" office:value-type="percentage" office:value="0.7" calcext:value-type="percentage">
            <text:p>70%</text:p>
          </table:table-cell>
          <table:table-cell table:style-name="ce25" table:formula="of:=[.$C$11]" office:value-type="currency" office:currency="KRW" office:value="400000" calcext:value-type="currency">
            <text:p>400,000 KRW</text:p>
          </table:table-cell>
          <table:table-cell table:style-name="ce25" table:formula="of:=[.E21]*[.C33]*[.D33]+[.E22]*[.C33]*[.D33]*0.5+[.E23]*[.C33]*[.D33]*0.8" office:value-type="currency" office:currency="KRW" office:value="100996000" calcext:value-type="currency">
            <text:p>100,996,000 KRW</text:p>
          </table:table-cell>
          <table:table-cell table:formula="of:=[.E33]/[.$C$7]" office:value-type="currency" office:currency="USD" office:value="96186.6666666667" calcext:value-type="currency">
            <text:p>$96,187</text:p>
          </table:table-cell>
          <table:table-cell table:style-name="ce52"/>
          <table:table-cell table:style-name="ce25" table:formula="of:=[.H21]*[.C33]*[.D33]+[.H22]*[.C33]*[.D33]*0.5+[.H23]*[.C33]*[.D33]*0.8" office:value-type="currency" office:currency="KRW" office:value="134708000" calcext:value-type="currency">
            <text:p>134,708,000 KRW</text:p>
          </table:table-cell>
          <table:table-cell table:formula="of:=[.H33]/[.$C$7]" office:value-type="currency" office:currency="USD" office:value="128293.333333333" calcext:value-type="currency">
            <text:p>$128,293</text:p>
          </table:table-cell>
          <table:table-cell table:style-name="ce52"/>
          <table:table-cell table:style-name="ce25" table:formula="of:=[.K21]*[.C33]*[.D33]+[.K22]*[.C33]*[.D33]*0.5+[.K23]*[.C33]*[.D33]*0.8" office:value-type="currency" office:currency="KRW" office:value="168420000" calcext:value-type="currency">
            <text:p>168,420,000 KRW</text:p>
          </table:table-cell>
          <table:table-cell table:formula="of:=[.K33]/[.$C$7]" office:value-type="currency" office:currency="USD" office:value="160400" calcext:value-type="currency">
            <text:p>$160,400</text:p>
          </table:table-cell>
          <table:table-cell table:style-name="ce17" office:value-type="percentage" office:value="0.7" calcext:value-type="percentage">
            <text:p>70%</text:p>
          </table:table-cell>
          <table:table-cell table:style-name="ce25" table:formula="of:=[.N21]*[.C33]*[.E11]+[.N22]*[.C33]*[.E11]*0.5+[.N23]*[.C33]*[.E11]*0.8" office:value-type="currency" office:currency="KRW" office:value="91602000" calcext:value-type="currency">
            <text:p>91,602,000 KRW</text:p>
          </table:table-cell>
          <table:table-cell table:style-name="ce24" table:formula="of:=[.N33]/[.E7]" office:value-type="currency" office:currency="USD" office:value="91602" calcext:value-type="currency">
            <text:p>$91,602</text:p>
          </table:table-cell>
          <table:table-cell table:number-columns-repeated="1009"/>
        </table:table-row>
        <table:table-row table:style-name="ro1">
          <table:table-cell/>
          <table:table-cell office:value-type="string" calcext:value-type="string">
            <text:p>Regular Conference</text:p>
          </table:table-cell>
          <table:table-cell table:style-name="ce17" table:formula="of:=1-[.$C$8]" office:value-type="percentage" office:value="0.3" calcext:value-type="percentage">
            <text:p>30%</text:p>
          </table:table-cell>
          <table:table-cell table:style-name="ce25" table:formula="of:=[.$C$13]" office:value-type="currency" office:currency="KRW" office:value="500000" calcext:value-type="currency">
            <text:p>500,000 KRW</text:p>
          </table:table-cell>
          <table:table-cell table:style-name="ce25" table:formula="of:=[.E21]*[.C34]*[.D34]+[.E22]*[.C34]*[.D34]*0.5+[.E23]*[.C34]*[.D34]*0.8" office:value-type="currency" office:currency="KRW" office:value="54105000" calcext:value-type="currency">
            <text:p>54,105,000 KRW</text:p>
          </table:table-cell>
          <table:table-cell table:formula="of:=[.E34]/[.$C$7]" office:value-type="currency" office:currency="USD" office:value="51528.5714285714" calcext:value-type="currency">
            <text:p>$51,529</text:p>
          </table:table-cell>
          <table:table-cell table:style-name="ce52"/>
          <table:table-cell table:style-name="ce25" table:formula="of:=[.H21]*[.C34]*[.D34]+[.H22]*[.C34]*[.D34]*0.5+[.H23]*[.C34]*[.D34]*0.8" office:value-type="currency" office:currency="KRW" office:value="72165000" calcext:value-type="currency">
            <text:p>72,165,000 KRW</text:p>
          </table:table-cell>
          <table:table-cell table:formula="of:=[.H34]/[.$C$7]" office:value-type="currency" office:currency="USD" office:value="68728.5714285714" calcext:value-type="currency">
            <text:p>$68,729</text:p>
          </table:table-cell>
          <table:table-cell table:style-name="ce52"/>
          <table:table-cell table:style-name="ce25" table:formula="of:=[.K21]*[.C34]*[.D34]+[.K22]*[.C34]*[.D34]*0.5+[.K23]*[.C34]*[.D34]*0.8" office:value-type="currency" office:currency="KRW" office:value="90225000" calcext:value-type="currency">
            <text:p>90,225,000 KRW</text:p>
          </table:table-cell>
          <table:table-cell table:formula="of:=[.K34]/[.$C$7]" office:value-type="currency" office:currency="USD" office:value="85928.5714285715" calcext:value-type="currency">
            <text:p>$85,929</text:p>
          </table:table-cell>
          <table:table-cell table:style-name="ce17" office:value-type="percentage" office:value="0.3" calcext:value-type="percentage">
            <text:p>30%</text:p>
          </table:table-cell>
          <table:table-cell table:style-name="ce25" table:formula="of:=[.N21]*[.C34]*[.E13]+[.N22]*[.C34]*[.E13]*0.5+[.N23]*[.C34]*[.E13]*0.8" office:value-type="currency" office:currency="KRW" office:value="49072500" calcext:value-type="currency">
            <text:p>49,072,500 KRW</text:p>
          </table:table-cell>
          <table:table-cell table:style-name="ce24" table:formula="of:=[.N34]/[.E7]" office:value-type="currency" office:currency="USD" office:value="49072.5" calcext:value-type="currency">
            <text:p>$49,073</text:p>
          </table:table-cell>
          <table:table-cell table:number-columns-repeated="1009"/>
        </table:table-row>
        <table:table-row table:style-name="ro1">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3"/>
          <table:table-cell table:style-name="ce24"/>
          <table:table-cell table:number-columns-repeated="1009"/>
        </table:table-row>
        <table:table-row table:style-name="ro1">
          <table:table-cell table:style-name="ce4"/>
          <table:table-cell table:style-name="ce4" office:value-type="string" calcext:value-type="string">
            <text:p>Total Registration</text:p>
          </table:table-cell>
          <table:table-cell table:style-name="ce4"/>
          <table:table-cell table:style-name="ce26"/>
          <table:table-cell table:style-name="ce26" table:formula="of:=SUM([.E32:.E34])" office:value-type="currency" office:currency="KRW" office:value="175101000" calcext:value-type="currency">
            <text:p>175,101,000 KRW</text:p>
          </table:table-cell>
          <table:table-cell table:style-name="ce49" table:formula="of:=[.E36]/[.$C$7]" office:value-type="currency" office:currency="USD" office:value="166762.857142857" calcext:value-type="currency">
            <text:p>$166,763</text:p>
          </table:table-cell>
          <table:table-cell table:style-name="ce53"/>
          <table:table-cell table:style-name="ce26" table:formula="of:=SUM([.H32:.H34])" office:value-type="currency" office:currency="KRW" office:value="226873000" calcext:value-type="currency">
            <text:p>226,873,000 KRW</text:p>
          </table:table-cell>
          <table:table-cell table:style-name="ce49" table:formula="of:=[.H36]/[.$C$7]" office:value-type="currency" office:currency="USD" office:value="216069.523809524" calcext:value-type="currency">
            <text:p>$216,070</text:p>
          </table:table-cell>
          <table:table-cell table:style-name="ce53"/>
          <table:table-cell table:style-name="ce26" table:formula="of:=SUM([.K32:.K34])" office:value-type="currency" office:currency="KRW" office:value="278645000" calcext:value-type="currency">
            <text:p>278,645,000 KRW</text:p>
          </table:table-cell>
          <table:table-cell table:style-name="ce49" table:formula="of:=[.K36]/[.$C$7]" office:value-type="currency" office:currency="USD" office:value="265376.19047619" calcext:value-type="currency">
            <text:p>$265,376</text:p>
          </table:table-cell>
          <table:table-cell table:style-name="ce4"/>
          <table:table-cell table:style-name="ce26" table:formula="of:=SUM([.N32:.N34])" office:value-type="currency" office:currency="KRW" office:value="150674500" calcext:value-type="currency">
            <text:p>150,674,500 KRW</text:p>
          </table:table-cell>
          <table:table-cell table:style-name="ce24" table:formula="of:=[.N36]/[.E7]" office:value-type="currency" office:currency="USD" office:value="150674.5" calcext:value-type="currency">
            <text:p>$150,675</text:p>
          </table:table-cell>
          <table:table-cell table:style-name="ce4" table:number-columns-repeated="1009"/>
        </table:table-row>
        <table:table-row table:style-name="ro1">
          <table:table-cell table:number-columns-repeated="4"/>
          <table:table-cell table:style-name="ce43"/>
          <table:table-cell table:number-columns-repeated="2"/>
          <table:table-cell table:style-name="ce43"/>
          <table:table-cell table:number-columns-repeated="2"/>
          <table:table-cell table:style-name="ce43"/>
          <table:table-cell table:number-columns-repeated="1013"/>
        </table:table-row>
        <table:table-row table:style-name="ro1">
          <table:table-cell table:number-columns-repeated="4"/>
          <table:table-cell table:style-name="ce44"/>
          <table:table-cell table:number-columns-repeated="2"/>
          <table:table-cell table:style-name="ce44"/>
          <table:table-cell table:number-columns-repeated="2"/>
          <table:table-cell table:style-name="ce44"/>
          <table:table-cell table:number-columns-repeated="1013"/>
        </table:table-row>
        <table:table-row table:style-name="ro5">
          <table:table-cell table:style-name="ce3"/>
          <table:table-cell table:style-name="ce5" office:value-type="string" calcext:value-type="string">
            <text:p>REVENUE – SPONSORS &amp; EXHIBITION</text:p>
          </table:table-cell>
          <table:table-cell table:style-name="ce3" table:number-columns-repeated="2"/>
          <table:table-cell table:style-name="ce45"/>
          <table:table-cell table:style-name="ce46"/>
          <table:table-cell table:style-name="ce3"/>
          <table:table-cell table:style-name="ce45"/>
          <table:table-cell table:style-name="ce46"/>
          <table:table-cell table:style-name="ce3"/>
          <table:table-cell table:style-name="ce45"/>
          <table:table-cell table:style-name="ce46"/>
          <table:table-cell table:style-name="ce3" table:number-columns-repeated="1012"/>
        </table:table-row>
        <table:table-row table:style-name="ro1">
          <table:table-cell table:number-columns-repeated="4"/>
          <table:table-cell table:style-name="ce44"/>
          <table:table-cell table:number-columns-repeated="2"/>
          <table:table-cell table:style-name="ce44"/>
          <table:table-cell table:number-columns-repeated="2"/>
          <table:table-cell table:style-name="ce44"/>
          <table:table-cell table:number-columns-repeated="1013"/>
        </table:table-row>
        <table:table-row table:style-name="ro1">
          <table:table-cell/>
          <table:table-cell office:value-type="string" calcext:value-type="string">
            <text:p>Sponsors &amp; Exhibitors</text:p>
          </table:table-cell>
          <table:table-cell table:number-columns-repeated="2"/>
          <table:table-cell table:style-name="ce25" table:formula="of:=[Sponsorship.$E37]" office:value-type="currency" office:currency="KRW" office:value="193460000" calcext:value-type="currency">
            <text:p>193,460,000 KRW</text:p>
          </table:table-cell>
          <table:table-cell table:formula="of:=[.E41]/[.$C$7]" office:value-type="currency" office:currency="USD" office:value="184247.619047619" calcext:value-type="currency">
            <text:p>$184,248</text:p>
          </table:table-cell>
          <table:table-cell table:style-name="ce52"/>
          <table:table-cell table:style-name="ce25" table:formula="of:=[.$E41]" office:value-type="currency" office:currency="KRW" office:value="193460000" calcext:value-type="currency">
            <text:p>193,460,000 KRW</text:p>
          </table:table-cell>
          <table:table-cell table:formula="of:=[.H41]/[.$C$7]" office:value-type="currency" office:currency="USD" office:value="184247.619047619" calcext:value-type="currency">
            <text:p>$184,248</text:p>
          </table:table-cell>
          <table:table-cell table:style-name="ce52"/>
          <table:table-cell table:style-name="ce25" table:formula="of:=[.$E41]" office:value-type="currency" office:currency="KRW" office:value="193460000" calcext:value-type="currency">
            <text:p>193,460,000 KRW</text:p>
          </table:table-cell>
          <table:table-cell table:formula="of:=[.K41]/[.$C$7]" office:value-type="currency" office:currency="USD" office:value="184247.619047619" calcext:value-type="currency">
            <text:p>$184,248</text:p>
          </table:table-cell>
          <table:table-cell/>
          <table:table-cell table:style-name="ce55" table:formula="of:=140000000" office:value-type="currency" office:currency="KRW" office:value="140000000" calcext:value-type="currency">
            <text:p>140,000,000 KRW</text:p>
          </table:table-cell>
          <table:table-cell table:style-name="ce24" table:formula="of:=[.N41]/[.$E$7]" office:value-type="currency" office:currency="USD" office:value="140000" calcext:value-type="currency">
            <text:p>$140,000</text:p>
          </table:table-cell>
          <table:table-cell table:number-columns-repeated="1009"/>
        </table:table-row>
        <table:table-row table:style-name="ro1">
          <table:table-cell table:number-columns-repeated="4"/>
          <table:table-cell table:style-name="ce26"/>
          <table:table-cell table:number-columns-repeated="2"/>
          <table:table-cell table:style-name="ce26"/>
          <table:table-cell table:number-columns-repeated="2"/>
          <table:table-cell table:style-name="ce26"/>
          <table:table-cell table:number-columns-repeated="2"/>
          <table:table-cell table:style-name="ce25"/>
          <table:table-cell table:style-name="ce24"/>
          <table:table-cell table:number-columns-repeated="1009"/>
        </table:table-row>
        <table:table-row table:style-name="ro1">
          <table:table-cell table:style-name="ce4"/>
          <table:table-cell table:style-name="ce4" office:value-type="string" calcext:value-type="string">
            <text:p>Total Sponsorship &amp; Exhibition</text:p>
          </table:table-cell>
          <table:table-cell table:style-name="ce4" table:number-columns-repeated="2"/>
          <table:table-cell table:style-name="ce26" table:formula="of:=SUM([.E41:.E41])" office:value-type="currency" office:currency="KRW" office:value="193460000" calcext:value-type="currency">
            <text:p>193,460,000 KRW</text:p>
          </table:table-cell>
          <table:table-cell table:style-name="ce49" table:formula="of:=[.E43]/[.$C$7]" office:value-type="currency" office:currency="USD" office:value="184247.619047619" calcext:value-type="currency">
            <text:p>$184,248</text:p>
          </table:table-cell>
          <table:table-cell table:style-name="ce53"/>
          <table:table-cell table:style-name="ce26" table:formula="of:=SUM([.H41:.H41])" office:value-type="currency" office:currency="KRW" office:value="193460000" calcext:value-type="currency">
            <text:p>193,460,000 KRW</text:p>
          </table:table-cell>
          <table:table-cell table:style-name="ce49" table:formula="of:=[.H43]/[.$C$7]" office:value-type="currency" office:currency="USD" office:value="184247.619047619" calcext:value-type="currency">
            <text:p>$184,248</text:p>
          </table:table-cell>
          <table:table-cell table:style-name="ce53"/>
          <table:table-cell table:style-name="ce26" table:formula="of:=SUM([.K41:.K41])" office:value-type="currency" office:currency="KRW" office:value="193460000" calcext:value-type="currency">
            <text:p>193,460,000 KRW</text:p>
          </table:table-cell>
          <table:table-cell table:style-name="ce49" table:formula="of:=[.K43]/[.$C$7]" office:value-type="currency" office:currency="USD" office:value="184247.619047619" calcext:value-type="currency">
            <text:p>$184,248</text:p>
          </table:table-cell>
          <table:table-cell table:style-name="ce4"/>
          <table:table-cell table:style-name="ce26" table:formula="of:=[.N41]+[.N42]" office:value-type="currency" office:currency="KRW" office:value="140000000" calcext:value-type="currency">
            <text:p>140,000,000 KRW</text:p>
          </table:table-cell>
          <table:table-cell table:style-name="ce24" table:formula="of:=[.N43]/[.$E$7]" office:value-type="currency" office:currency="USD" office:value="140000" calcext:value-type="currency">
            <text:p>$140,000</text:p>
          </table:table-cell>
          <table:table-cell table:style-name="ce4" table:number-columns-repeated="1009"/>
        </table:table-row>
        <table:table-row table:style-name="ro1">
          <table:table-cell table:style-name="ce4" table:number-columns-repeated="4"/>
          <table:table-cell table:style-name="ce26"/>
          <table:table-cell table:style-name="ce49"/>
          <table:table-cell table:style-name="ce53"/>
          <table:table-cell table:style-name="ce26"/>
          <table:table-cell table:style-name="ce49"/>
          <table:table-cell table:style-name="ce53"/>
          <table:table-cell table:style-name="ce26"/>
          <table:table-cell table:style-name="ce49"/>
          <table:table-cell table:style-name="ce4"/>
          <table:table-cell table:style-name="ce25"/>
          <table:table-cell table:style-name="ce24"/>
          <table:table-cell table:style-name="ce4" table:number-columns-repeated="1009"/>
        </table:table-row>
        <table:table-row table:style-name="ro1">
          <table:table-cell table:style-name="ce4"/>
          <table:table-cell table:style-name="ce4" office:value-type="string" calcext:value-type="string">
            <text:p>REVENUE – TOTAL</text:p>
          </table:table-cell>
          <table:table-cell table:style-name="ce4" table:number-columns-repeated="2"/>
          <table:table-cell table:style-name="ce26" table:formula="of:=[.E$36] + [.E$43]" office:value-type="currency" office:currency="KRW" office:value="368561000" calcext:value-type="currency">
            <text:p>368,561,000 KRW</text:p>
          </table:table-cell>
          <table:table-cell table:style-name="ce49" table:formula="of:=[.E45]/[.$C$7]" office:value-type="currency" office:currency="USD" office:value="351010.476190476" calcext:value-type="currency">
            <text:p>$351,010</text:p>
          </table:table-cell>
          <table:table-cell table:style-name="ce53"/>
          <table:table-cell table:style-name="ce26" table:formula="of:=[.H$36] + [.H$43]" office:value-type="currency" office:currency="KRW" office:value="420333000" calcext:value-type="currency">
            <text:p>420,333,000 KRW</text:p>
          </table:table-cell>
          <table:table-cell table:style-name="ce49" table:formula="of:=[.H45]/[.$C$7]" office:value-type="currency" office:currency="USD" office:value="400317.142857143" calcext:value-type="currency">
            <text:p>$400,317</text:p>
          </table:table-cell>
          <table:table-cell table:style-name="ce53"/>
          <table:table-cell table:style-name="ce26" table:formula="of:=[.K$36] + [.K$43]" office:value-type="currency" office:currency="KRW" office:value="472105000" calcext:value-type="currency">
            <text:p>472,105,000 KRW</text:p>
          </table:table-cell>
          <table:table-cell table:style-name="ce49" table:formula="of:=[.K45]/[.$C$7]" office:value-type="currency" office:currency="USD" office:value="449623.80952381" calcext:value-type="currency">
            <text:p>$449,624</text:p>
          </table:table-cell>
          <table:table-cell table:style-name="ce4"/>
          <table:table-cell table:style-name="ce26" table:formula="of:=[.N43]+[.N36]" office:value-type="currency" office:currency="KRW" office:value="290674500" calcext:value-type="currency">
            <text:p>290,674,500 KRW</text:p>
          </table:table-cell>
          <table:table-cell table:style-name="ce24" table:formula="of:=[.N45]/[.$E$7]" office:value-type="currency" office:currency="USD" office:value="290674.5" calcext:value-type="currency">
            <text:p>$290,675</text:p>
          </table:table-cell>
          <table:table-cell table:style-name="ce4" table:number-columns-repeated="1009"/>
        </table:table-row>
        <table:table-row table:style-name="ro6" table:number-rows-repeated="2">
          <table:table-cell table:number-columns-repeated="4"/>
          <table:table-cell table:style-name="ce43"/>
          <table:table-cell table:number-columns-repeated="2"/>
          <table:table-cell table:style-name="ce43"/>
          <table:table-cell table:number-columns-repeated="2"/>
          <table:table-cell table:style-name="ce43"/>
          <table:table-cell table:number-columns-repeated="1013"/>
        </table:table-row>
        <table:table-row table:style-name="ro7">
          <table:table-cell table:style-name="ce3"/>
          <table:table-cell table:style-name="ce5" office:value-type="string" calcext:value-type="string">
            <text:p>EXPENSES – CONFERENCE</text:p>
          </table:table-cell>
          <table:table-cell table:style-name="ce3" table:number-columns-repeated="2"/>
          <table:table-cell table:style-name="ce42"/>
          <table:table-cell table:style-name="ce46"/>
          <table:table-cell table:style-name="ce3"/>
          <table:table-cell table:style-name="ce42"/>
          <table:table-cell table:style-name="ce46"/>
          <table:table-cell table:style-name="ce3"/>
          <table:table-cell table:style-name="ce42"/>
          <table:table-cell table:style-name="ce46"/>
          <table:table-cell table:style-name="ce3" table:number-columns-repeated="1012"/>
        </table:table-row>
        <table:table-row table:style-name="ro6">
          <table:table-cell table:number-columns-repeated="4"/>
          <table:table-cell table:style-name="ce43"/>
          <table:table-cell table:number-columns-repeated="2"/>
          <table:table-cell table:style-name="ce43"/>
          <table:table-cell table:number-columns-repeated="2"/>
          <table:table-cell table:style-name="ce43"/>
          <table:table-cell table:number-columns-repeated="1013"/>
        </table:table-row>
        <table:table-row table:style-name="ro1">
          <table:table-cell table:style-name="ce4"/>
          <table:table-cell table:style-name="ce4" office:value-type="string" calcext:value-type="string">
            <text:p>On-site Expenses</text:p>
          </table:table-cell>
          <table:table-cell table:style-name="ce4"/>
          <table:table-cell table:style-name="ce27" table:formula="of:=SUM([.E51:.E65])" office:value-type="currency" office:currency="KRW" office:value="115600000" calcext:value-type="currency">
            <text:p>115,600,000 KRW</text:p>
          </table:table-cell>
          <table:table-cell table:style-name="ce26"/>
          <table:table-cell table:style-name="ce49"/>
          <table:table-cell table:style-name="ce30" table:formula="of:=SUM([.H51:.H65])" office:value-type="currency" office:currency="KRW" office:value="119350000" calcext:value-type="currency">
            <text:p>119,350,000 KRW</text:p>
          </table:table-cell>
          <table:table-cell table:style-name="ce44"/>
          <table:table-cell table:style-name="ce49"/>
          <table:table-cell table:style-name="ce30" table:formula="of:=SUM([.K51:.K65])" office:value-type="currency" office:currency="KRW" office:value="123100000" calcext:value-type="currency">
            <text:p>123,100,000 KRW</text:p>
          </table:table-cell>
          <table:table-cell table:style-name="ce44"/>
          <table:table-cell table:style-name="ce49"/>
          <table:table-cell table:style-name="ce30" table:formula="of:=SUM([.N51:.N65])" office:value-type="currency" office:currency="KRW" office:value="105950000" calcext:value-type="currency">
            <text:p>105,950,000 KRW</text:p>
          </table:table-cell>
          <table:table-cell table:style-name="ce4" table:number-columns-repeated="1011"/>
        </table:table-row>
        <table:table-row table:style-name="ro1">
          <table:table-cell/>
          <table:table-cell table:style-name="ce8" office:value-type="string" calcext:value-type="string">
            <text:p>Main Conference Meeting room rental</text:p>
          </table:table-cell>
          <table:table-cell/>
          <table:table-cell table:style-name="ce25"/>
          <table:table-cell table:style-name="ce29" office:value-type="currency" office:currency="KRW" office:value="47000000" calcext:value-type="currency">
            <text:p>47,000,000 KRW</text:p>
          </table:table-cell>
          <table:table-cell table:formula="of:=[.E51]/[.$C$7]" office:value-type="currency" office:currency="USD" office:value="44761.9047619048" calcext:value-type="currency">
            <text:p>$44,762</text:p>
          </table:table-cell>
          <table:table-cell table:style-name="ce52"/>
          <table:table-cell table:style-name="ce29" table:formula="of:=[.$E51]" office:value-type="currency" office:currency="KRW" office:value="47000000" calcext:value-type="currency">
            <text:p>47,000,000 KRW</text:p>
          </table:table-cell>
          <table:table-cell table:formula="of:=[.H51]/[.$C$7]" office:value-type="currency" office:currency="USD" office:value="44761.9047619048" calcext:value-type="currency">
            <text:p>$44,762</text:p>
          </table:table-cell>
          <table:table-cell table:style-name="ce52"/>
          <table:table-cell table:style-name="ce29" table:formula="of:=[.$E51]" office:value-type="currency" office:currency="KRW" office:value="47000000" calcext:value-type="currency">
            <text:p>47,000,000 KRW</text:p>
          </table:table-cell>
          <table:table-cell table:formula="of:=[.K51]/[.$C$7]" office:value-type="currency" office:currency="USD" office:value="44761.9047619048" calcext:value-type="currency">
            <text:p>$44,762</text:p>
          </table:table-cell>
          <table:table-cell/>
          <table:table-cell table:style-name="ce29" table:formula="of:=[.$E51]" office:value-type="currency" office:currency="KRW" office:value="47000000" calcext:value-type="currency">
            <text:p>47,000,000 KRW</text:p>
          </table:table-cell>
          <table:table-cell table:style-name="ce24" table:formula="of:=[.N51]/[.$E$7]" office:value-type="currency" office:currency="USD" office:value="47000" calcext:value-type="currency">
            <text:p>$47,000</text:p>
          </table:table-cell>
          <table:table-cell table:number-columns-repeated="1009"/>
        </table:table-row>
        <table:table-row table:style-name="ro1">
          <table:table-cell/>
          <table:table-cell table:style-name="ce8" office:value-type="string" calcext:value-type="string">
            <text:p>2 Days x 2 Rooms Workshop room rental</text:p>
          </table:table-cell>
          <table:table-cell office:value-type="float" office:value="4" calcext:value-type="float">
            <text:p>4</text:p>
          </table:table-cell>
          <table:table-cell table:style-name="ce25" office:value-type="currency" office:currency="KRW" office:value="1000000" calcext:value-type="currency">
            <text:p>1,000,000 KRW</text:p>
          </table:table-cell>
          <table:table-cell table:style-name="ce29" table:formula="of:=[.C52]*[.D52]" office:value-type="currency" office:currency="KRW" office:value="4000000" calcext:value-type="currency">
            <text:p>4,000,000 KRW</text:p>
          </table:table-cell>
          <table:table-cell table:formula="of:=[.E52]/[.$C$7]" office:value-type="currency" office:currency="USD" office:value="3809.52380952381" calcext:value-type="currency">
            <text:p>$3,810</text:p>
          </table:table-cell>
          <table:table-cell table:style-name="ce52"/>
          <table:table-cell table:style-name="ce29" table:formula="of:=[.E52]" office:value-type="currency" office:currency="KRW" office:value="4000000" calcext:value-type="currency">
            <text:p>4,000,000 KRW</text:p>
          </table:table-cell>
          <table:table-cell table:formula="of:=[.H52]/[.$C$7]" office:value-type="currency" office:currency="USD" office:value="3809.52380952381" calcext:value-type="currency">
            <text:p>$3,810</text:p>
          </table:table-cell>
          <table:table-cell table:style-name="ce52"/>
          <table:table-cell table:style-name="ce29" table:formula="of:=[.E52]" office:value-type="currency" office:currency="KRW" office:value="4000000" calcext:value-type="currency">
            <text:p>4,000,000 KRW</text:p>
          </table:table-cell>
          <table:table-cell table:formula="of:=[.K52]/[.$C$7]" office:value-type="currency" office:currency="USD" office:value="3809.52380952381" calcext:value-type="currency">
            <text:p>$3,810</text:p>
          </table:table-cell>
          <table:table-cell/>
          <table:table-cell table:style-name="ce29" table:formula="of:=[.E52]/2" office:value-type="currency" office:currency="KRW" office:value="2000000" calcext:value-type="currency">
            <text:p>2,000,000 KRW</text:p>
          </table:table-cell>
          <table:table-cell table:style-name="ce24" table:formula="of:=[.N52]/[.$E$7]" office:value-type="currency" office:currency="USD" office:value="2000" calcext:value-type="currency">
            <text:p>$2,000</text:p>
          </table:table-cell>
          <table:table-cell table:number-columns-repeated="1009"/>
        </table:table-row>
        <table:table-row table:style-name="ro1">
          <table:table-cell/>
          <table:table-cell table:style-name="ce9" office:value-type="string" calcext:value-type="string">
            <text:p>Insurance</text:p>
          </table:table-cell>
          <table:table-cell table:style-name="ce9"/>
          <table:table-cell table:style-name="ce25"/>
          <table:table-cell table:style-name="ce29" office:value-type="currency" office:currency="KRW" office:value="2000000" calcext:value-type="currency">
            <text:p>2,000,000 KRW</text:p>
          </table:table-cell>
          <table:table-cell table:formula="of:=[.E53]/[.$C$7]" office:value-type="currency" office:currency="USD" office:value="1904.76190476191" calcext:value-type="currency">
            <text:p>$1,905</text:p>
          </table:table-cell>
          <table:table-cell table:style-name="ce52"/>
          <table:table-cell table:style-name="ce29" table:formula="of:=[.$E53]" office:value-type="currency" office:currency="KRW" office:value="2000000" calcext:value-type="currency">
            <text:p>2,000,000 KRW</text:p>
          </table:table-cell>
          <table:table-cell table:formula="of:=[.H53]/[.$C$7]" office:value-type="currency" office:currency="USD" office:value="1904.76190476191" calcext:value-type="currency">
            <text:p>$1,905</text:p>
          </table:table-cell>
          <table:table-cell table:style-name="ce52"/>
          <table:table-cell table:style-name="ce29" table:formula="of:=[.$E53]" office:value-type="currency" office:currency="KRW" office:value="2000000" calcext:value-type="currency">
            <text:p>2,000,000 KRW</text:p>
          </table:table-cell>
          <table:table-cell table:formula="of:=[.K53]/[.$C$7]" office:value-type="currency" office:currency="USD" office:value="1904.76190476191" calcext:value-type="currency">
            <text:p>$1,905</text:p>
          </table:table-cell>
          <table:table-cell/>
          <table:table-cell table:style-name="ce29" table:formula="of:=[.$E53]" office:value-type="currency" office:currency="KRW" office:value="2000000" calcext:value-type="currency">
            <text:p>2,000,000 KRW</text:p>
          </table:table-cell>
          <table:table-cell table:style-name="ce24" table:formula="of:=[.N53]/[.$E$7]" office:value-type="currency" office:currency="USD" office:value="2000" calcext:value-type="currency">
            <text:p>$2,000</text:p>
          </table:table-cell>
          <table:table-cell table:number-columns-repeated="1009"/>
        </table:table-row>
        <table:table-row table:style-name="ro1">
          <table:table-cell/>
          <table:table-cell table:style-name="ce9" office:value-type="string" calcext:value-type="string">
            <text:p>Security and housekeeping</text:p>
          </table:table-cell>
          <table:table-cell table:style-name="ce9"/>
          <table:table-cell table:style-name="ce25"/>
          <table:table-cell table:style-name="ce29" office:value-type="currency" office:currency="KRW" office:value="4000000" calcext:value-type="currency">
            <text:p>4,000,000 KRW</text:p>
          </table:table-cell>
          <table:table-cell table:formula="of:=[.E54]/[.$C$7]" office:value-type="currency" office:currency="USD" office:value="3809.52380952381" calcext:value-type="currency">
            <text:p>$3,810</text:p>
          </table:table-cell>
          <table:table-cell table:style-name="ce52"/>
          <table:table-cell table:style-name="ce29" table:formula="of:=[.$E54]" office:value-type="currency" office:currency="KRW" office:value="4000000" calcext:value-type="currency">
            <text:p>4,000,000 KRW</text:p>
          </table:table-cell>
          <table:table-cell table:formula="of:=[.H54]/[.$C$7]" office:value-type="currency" office:currency="USD" office:value="3809.52380952381" calcext:value-type="currency">
            <text:p>$3,810</text:p>
          </table:table-cell>
          <table:table-cell table:style-name="ce52"/>
          <table:table-cell table:style-name="ce29" table:formula="of:=[.$E54]" office:value-type="currency" office:currency="KRW" office:value="4000000" calcext:value-type="currency">
            <text:p>4,000,000 KRW</text:p>
          </table:table-cell>
          <table:table-cell table:formula="of:=[.K54]/[.$C$7]" office:value-type="currency" office:currency="USD" office:value="3809.52380952381" calcext:value-type="currency">
            <text:p>$3,810</text:p>
          </table:table-cell>
          <table:table-cell/>
          <table:table-cell table:style-name="ce29" table:formula="of:=[.$E54]" office:value-type="currency" office:currency="KRW" office:value="4000000" calcext:value-type="currency">
            <text:p>4,000,000 KRW</text:p>
          </table:table-cell>
          <table:table-cell table:style-name="ce24" table:formula="of:=[.N54]/[.$E$7]" office:value-type="currency" office:currency="USD" office:value="4000" calcext:value-type="currency">
            <text:p>$4,000</text:p>
          </table:table-cell>
          <table:table-cell table:number-columns-repeated="1009"/>
        </table:table-row>
        <table:table-row table:style-name="ro1">
          <table:table-cell/>
          <table:table-cell table:style-name="ce9" office:value-type="string" calcext:value-type="string">
            <office:annotation draw:style-name="gr1" draw:text-style-name="P1" svg:width="5.609cm" svg:height="2.566cm" svg:x="12.197cm" svg:y="19.083cm" draw:caption-point-x="-0.566cm" draw:caption-point-y="8.041cm">
              <dc:date>1899-12-2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office:value-type="float" office:value="30" calcext:value-type="float">
            <text:p>30</text:p>
          </table:table-cell>
          <table:table-cell table:style-name="ce15" office:value-type="currency" office:currency="KRW" office:value="250000" calcext:value-type="currency">
            <text:p>250,000 KRW</text:p>
          </table:table-cell>
          <table:table-cell table:style-name="ce29" table:formula="of:=[.$C55]*[.$D55]" office:value-type="currency" office:currency="KRW" office:value="7500000" calcext:value-type="currency">
            <text:p>7,500,000 KRW</text:p>
          </table:table-cell>
          <table:table-cell table:formula="of:=[.E55]/[.$C$7]" office:value-type="currency" office:currency="USD" office:value="7142.85714285714" calcext:value-type="currency">
            <text:p>$7,143</text:p>
          </table:table-cell>
          <table:table-cell table:style-name="ce52"/>
          <table:table-cell table:style-name="ce29" table:formula="of:=[.$E55]" office:value-type="currency" office:currency="KRW" office:value="7500000" calcext:value-type="currency">
            <text:p>7,500,000 KRW</text:p>
          </table:table-cell>
          <table:table-cell table:formula="of:=[.H55]/[.$C$7]" office:value-type="currency" office:currency="USD" office:value="7142.85714285714" calcext:value-type="currency">
            <text:p>$7,143</text:p>
          </table:table-cell>
          <table:table-cell table:style-name="ce52"/>
          <table:table-cell table:style-name="ce29" table:formula="of:=[.$E55]" office:value-type="currency" office:currency="KRW" office:value="7500000" calcext:value-type="currency">
            <text:p>7,500,000 KRW</text:p>
          </table:table-cell>
          <table:table-cell table:formula="of:=[.K55]/[.$C$7]" office:value-type="currency" office:currency="USD" office:value="7142.85714285714" calcext:value-type="currency">
            <text:p>$7,143</text:p>
          </table:table-cell>
          <table:table-cell/>
          <table:table-cell table:style-name="ce29" table:formula="of:=[.E55]/2" office:value-type="currency" office:currency="KRW" office:value="3750000" calcext:value-type="currency">
            <text:p>3,750,000 KRW</text:p>
          </table:table-cell>
          <table:table-cell table:style-name="ce24" table:formula="of:=[.N55]/[.$E$7]" office:value-type="currency" office:currency="USD" office:value="3750" calcext:value-type="currency">
            <text:p>$3,750</text:p>
          </table:table-cell>
          <table:table-cell table:number-columns-repeated="1009"/>
        </table:table-row>
        <table:table-row table:style-name="ro1">
          <table:table-cell/>
          <table:table-cell table:style-name="ce9" office:value-type="string" calcext:value-type="string">
            <text:p>Power and network (per workshop computer)</text:p>
          </table:table-cell>
          <table:table-cell office:value-type="float" office:value="30" calcext:value-type="float">
            <text:p>30</text:p>
          </table:table-cell>
          <table:table-cell table:style-name="ce28" office:value-type="currency" office:currency="KRW" office:value="10000" calcext:value-type="currency">
            <office:annotation draw:style-name="gr1" draw:text-style-name="P1" svg:width="6.985cm" svg:height="1.773cm" svg:x="18.296cm" svg:y="20.338cm" draw:caption-point-x="-0.514cm" draw:caption-point-y="7.273cm">
              <dc:date>1899-12-28T00:00:00</dc:date>
              <text:p text:style-name="P1"><text:span text:style-name="T1">The conference center will charge you for power hookups for the workshop computers, and potentially for network drops as well.</text:span></text:p>
            </office:annotation>
            <text:p>10,000 KRW</text:p>
          </table:table-cell>
          <table:table-cell table:style-name="ce29" table:formula="of:=[.$C56]*[.$D56]" office:value-type="currency" office:currency="KRW" office:value="300000" calcext:value-type="currency">
            <text:p>300,000 KRW</text:p>
          </table:table-cell>
          <table:table-cell table:formula="of:=[.E56]/[.$C$7]" office:value-type="currency" office:currency="USD" office:value="285.714285714286" calcext:value-type="currency">
            <text:p>$286</text:p>
          </table:table-cell>
          <table:table-cell table:style-name="ce52"/>
          <table:table-cell table:style-name="ce29" table:formula="of:=[.$C56]*[.$D56]" office:value-type="currency" office:currency="KRW" office:value="300000" calcext:value-type="currency">
            <text:p>300,000 KRW</text:p>
          </table:table-cell>
          <table:table-cell table:formula="of:=[.H56]/[.$C$7]" office:value-type="currency" office:currency="USD" office:value="285.714285714286" calcext:value-type="currency">
            <text:p>$286</text:p>
          </table:table-cell>
          <table:table-cell table:style-name="ce52"/>
          <table:table-cell table:style-name="ce29" table:formula="of:=[.$C56]*[.$D56]" office:value-type="currency" office:currency="KRW" office:value="300000" calcext:value-type="currency">
            <text:p>300,000 KRW</text:p>
          </table:table-cell>
          <table:table-cell table:formula="of:=[.K56]/[.$C$7]" office:value-type="currency" office:currency="USD" office:value="285.714285714286" calcext:value-type="currency">
            <text:p>$286</text:p>
          </table:table-cell>
          <table:table-cell/>
          <table:table-cell table:style-name="ce29" table:formula="of:=[.E56]/2" office:value-type="currency" office:currency="KRW" office:value="150000" calcext:value-type="currency">
            <text:p>150,000 KRW</text:p>
          </table:table-cell>
          <table:table-cell table:style-name="ce24" table:formula="of:=[.N56]/[.$E$7]" office:value-type="currency" office:currency="USD" office:value="150" calcext:value-type="currency">
            <text:p>$150</text:p>
          </table:table-cell>
          <table:table-cell table:number-columns-repeated="1009"/>
        </table:table-row>
        <table:table-row table:style-name="ro1">
          <table:table-cell/>
          <table:table-cell table:style-name="ce9" office:value-type="string" calcext:value-type="string">
            <text:p>Wireless Internet (for all attendees)</text:p>
          </table:table-cell>
          <table:table-cell table:style-name="ce9"/>
          <table:table-cell table:style-name="ce25"/>
          <table:table-cell table:style-name="ce29" office:value-type="currency" office:currency="KRW" office:value="20000000" calcext:value-type="currency">
            <text:p>20,000,000 KRW</text:p>
          </table:table-cell>
          <table:table-cell table:formula="of:=[.E57]/[.$C$7]" office:value-type="currency" office:currency="USD" office:value="19047.619047619" calcext:value-type="currency">
            <text:p>$19,048</text:p>
          </table:table-cell>
          <table:table-cell table:style-name="ce52"/>
          <table:table-cell table:style-name="ce29" table:formula="of:=[.$E57]" office:value-type="currency" office:currency="KRW" office:value="20000000" calcext:value-type="currency">
            <text:p>20,000,000 KRW</text:p>
          </table:table-cell>
          <table:table-cell table:formula="of:=[.H57]/[.$C$7]" office:value-type="currency" office:currency="USD" office:value="19047.619047619" calcext:value-type="currency">
            <text:p>$19,048</text:p>
          </table:table-cell>
          <table:table-cell table:style-name="ce52"/>
          <table:table-cell table:style-name="ce29" table:formula="of:=[.$E57]" office:value-type="currency" office:currency="KRW" office:value="20000000" calcext:value-type="currency">
            <text:p>20,000,000 KRW</text:p>
          </table:table-cell>
          <table:table-cell table:formula="of:=[.K57]/[.$C$7]" office:value-type="currency" office:currency="USD" office:value="19047.619047619" calcext:value-type="currency">
            <text:p>$19,048</text:p>
          </table:table-cell>
          <table:table-cell/>
          <table:table-cell table:style-name="ce29" table:formula="of:=[.$E57]" office:value-type="currency" office:currency="KRW" office:value="20000000" calcext:value-type="currency">
            <text:p>20,000,000 KRW</text:p>
          </table:table-cell>
          <table:table-cell table:style-name="ce24" table:formula="of:=[.N57]/[.$E$7]" office:value-type="currency" office:currency="USD" office:value="20000" calcext:value-type="currency">
            <text:p>$20,000</text:p>
          </table:table-cell>
          <table:table-cell table:number-columns-repeated="1009"/>
        </table:table-row>
        <table:table-row table:style-name="ro1">
          <table:table-cell/>
          <table:table-cell table:style-name="ce9" office:value-type="string" calcext:value-type="string">
            <text:p>Volunteer appreciation</text:p>
          </table:table-cell>
          <table:table-cell table:style-name="ce9"/>
          <table:table-cell table:style-name="ce25"/>
          <table:table-cell table:style-name="ce29" office:value-type="currency" office:currency="KRW" office:value="800000" calcext:value-type="currency">
            <text:p>800,000 KRW</text:p>
          </table:table-cell>
          <table:table-cell table:formula="of:=[.E58]/[.$C$7]" office:value-type="currency" office:currency="USD" office:value="761.904761904762" calcext:value-type="currency">
            <text:p>$762</text:p>
          </table:table-cell>
          <table:table-cell table:style-name="ce52"/>
          <table:table-cell table:style-name="ce29" table:formula="of:=[.$E58]" office:value-type="currency" office:currency="KRW" office:value="800000" calcext:value-type="currency">
            <text:p>800,000 KRW</text:p>
          </table:table-cell>
          <table:table-cell table:formula="of:=[.H58]/[.$C$7]" office:value-type="currency" office:currency="USD" office:value="761.904761904762" calcext:value-type="currency">
            <text:p>$762</text:p>
          </table:table-cell>
          <table:table-cell table:style-name="ce52"/>
          <table:table-cell table:style-name="ce29" table:formula="of:=[.$E58]" office:value-type="currency" office:currency="KRW" office:value="800000" calcext:value-type="currency">
            <text:p>800,000 KRW</text:p>
          </table:table-cell>
          <table:table-cell table:formula="of:=[.K58]/[.$C$7]" office:value-type="currency" office:currency="USD" office:value="761.904761904762" calcext:value-type="currency">
            <text:p>$762</text:p>
          </table:table-cell>
          <table:table-cell/>
          <table:table-cell table:style-name="ce29" table:formula="of:=[.$E58]" office:value-type="currency" office:currency="KRW" office:value="800000" calcext:value-type="currency">
            <text:p>800,000 KRW</text:p>
          </table:table-cell>
          <table:table-cell table:style-name="ce24" table:formula="of:=[.N58]/[.$E$7]" office:value-type="currency" office:currency="USD" office:value="800" calcext:value-type="currency">
            <text:p>$800</text:p>
          </table:table-cell>
          <table:table-cell table:number-columns-repeated="1009"/>
        </table:table-row>
        <table:table-row table:style-name="ro8">
          <table:table-cell/>
          <table:table-cell table:style-name="ce10" office:value-type="string" calcext:value-type="string">
            <text:p>A/V (projectors, screens, audio, plenary, setup, support)</text:p>
          </table:table-cell>
          <table:table-cell table:style-name="ce9"/>
          <table:table-cell table:style-name="ce25"/>
          <table:table-cell table:style-name="ce29" office:value-type="currency" office:currency="KRW" office:value="10000000" calcext:value-type="currency">
            <text:p>10,000,000 KRW</text:p>
          </table:table-cell>
          <table:table-cell table:formula="of:=[.E59]/[.$C$7]" office:value-type="currency" office:currency="USD" office:value="9523.80952380952" calcext:value-type="currency">
            <text:p>$9,524</text:p>
          </table:table-cell>
          <table:table-cell table:style-name="ce52"/>
          <table:table-cell table:style-name="ce29" table:formula="of:=[.$E59]" office:value-type="currency" office:currency="KRW" office:value="10000000" calcext:value-type="currency">
            <text:p>10,000,000 KRW</text:p>
          </table:table-cell>
          <table:table-cell table:formula="of:=[.H59]/[.$C$7]" office:value-type="currency" office:currency="USD" office:value="9523.80952380952" calcext:value-type="currency">
            <text:p>$9,524</text:p>
          </table:table-cell>
          <table:table-cell table:style-name="ce52"/>
          <table:table-cell table:style-name="ce29" table:formula="of:=[.$E59]" office:value-type="currency" office:currency="KRW" office:value="10000000" calcext:value-type="currency">
            <text:p>10,000,000 KRW</text:p>
          </table:table-cell>
          <table:table-cell table:formula="of:=[.K59]/[.$C$7]" office:value-type="currency" office:currency="USD" office:value="9523.80952380952" calcext:value-type="currency">
            <text:p>$9,524</text:p>
          </table:table-cell>
          <table:table-cell/>
          <table:table-cell table:style-name="ce29" table:formula="of:=[.$E59]" office:value-type="currency" office:currency="KRW" office:value="10000000" calcext:value-type="currency">
            <text:p>10,000,000 KRW</text:p>
          </table:table-cell>
          <table:table-cell table:style-name="ce24" table:formula="of:=[.N59]/[.$E$7]" office:value-type="currency" office:currency="USD" office:value="10000" calcext:value-type="currency">
            <text:p>$10,000</text:p>
          </table:table-cell>
          <table:table-cell table:number-columns-repeated="1009"/>
        </table:table-row>
        <table:table-row table:style-name="ro1">
          <table:table-cell/>
          <table:table-cell table:style-name="ce9" office:value-type="string" calcext:value-type="string">
            <text:p>Signage</text:p>
          </table:table-cell>
          <table:table-cell table:style-name="ce9"/>
          <table:table-cell table:style-name="ce29"/>
          <table:table-cell table:style-name="ce29" office:value-type="currency" office:currency="KRW" office:value="2500000" calcext:value-type="currency">
            <text:p>2,500,000 KRW</text:p>
          </table:table-cell>
          <table:table-cell table:formula="of:=[.E60]/[.$C$7]" office:value-type="currency" office:currency="USD" office:value="2380.95238095238" calcext:value-type="currency">
            <text:p>$2,381</text:p>
          </table:table-cell>
          <table:table-cell table:style-name="ce52"/>
          <table:table-cell table:style-name="ce29" table:formula="of:=[.$E60]" office:value-type="currency" office:currency="KRW" office:value="2500000" calcext:value-type="currency">
            <text:p>2,500,000 KRW</text:p>
          </table:table-cell>
          <table:table-cell table:formula="of:=[.H60]/[.$C$7]" office:value-type="currency" office:currency="USD" office:value="2380.95238095238" calcext:value-type="currency">
            <text:p>$2,381</text:p>
          </table:table-cell>
          <table:table-cell table:style-name="ce52"/>
          <table:table-cell table:style-name="ce29" table:formula="of:=[.$E60]" office:value-type="currency" office:currency="KRW" office:value="2500000" calcext:value-type="currency">
            <text:p>2,500,000 KRW</text:p>
          </table:table-cell>
          <table:table-cell table:formula="of:=[.K60]/[.$C$7]" office:value-type="currency" office:currency="USD" office:value="2380.95238095238" calcext:value-type="currency">
            <text:p>$2,381</text:p>
          </table:table-cell>
          <table:table-cell/>
          <table:table-cell table:style-name="ce29" table:formula="of:=[.$E60]" office:value-type="currency" office:currency="KRW" office:value="2500000" calcext:value-type="currency">
            <text:p>2,500,000 KRW</text:p>
          </table:table-cell>
          <table:table-cell table:style-name="ce24" table:formula="of:=[.N60]/[.$E$7]" office:value-type="currency" office:currency="USD" office:value="2500" calcext:value-type="currency">
            <text:p>$2,500</text:p>
          </table:table-cell>
          <table:table-cell table:number-columns-repeated="1009"/>
        </table:table-row>
        <table:table-row table:style-name="ro1">
          <table:table-cell/>
          <table:table-cell table:style-name="ce9" office:value-type="string" calcext:value-type="string">
            <text:p>Display services for exhibition (booths, drape, power, internet)</text:p>
          </table:table-cell>
          <table:table-cell table:style-name="ce18" office:value-type="float" office:value="25" calcext:value-type="float">
            <text:p>25</text:p>
          </table:table-cell>
          <table:table-cell table:style-name="ce28" office:value-type="currency" office:currency="KRW" office:value="250000" calcext:value-type="currency">
            <office:annotation draw:style-name="gr1" draw:text-style-name="P1" svg:width="6.218cm" svg:height="1.773cm" svg:x="18.296cm" svg:y="22.452cm" draw:caption-point-x="-0.514cm" draw:caption-point-y="7.644cm">
              <dc:date>1899-12-28T00:00:00</dc:date>
              <text:p text:style-name="P1"><text:span text:style-name="T1">The exhibition hall will need power, network access and draping for the exhibitor booths. The conference center will charge for those services.</text:span></text:p>
            </office:annotation>
            <text:p>250,000 KRW</text:p>
          </table:table-cell>
          <table:table-cell table:style-name="ce29" table:formula="of:=[.$C61]*[.$D61]" office:value-type="currency" office:currency="KRW" office:value="6250000" calcext:value-type="currency">
            <text:p>6,250,000 KRW</text:p>
          </table:table-cell>
          <table:table-cell table:formula="of:=[.E61]/[.$C$7]" office:value-type="currency" office:currency="USD" office:value="5952.38095238095" calcext:value-type="currency">
            <text:p>$5,952</text:p>
          </table:table-cell>
          <table:table-cell table:style-name="ce52"/>
          <table:table-cell table:style-name="ce29" table:formula="of:=[.$E61]" office:value-type="currency" office:currency="KRW" office:value="6250000" calcext:value-type="currency">
            <text:p>6,250,000 KRW</text:p>
          </table:table-cell>
          <table:table-cell table:formula="of:=[.H61]/[.$C$7]" office:value-type="currency" office:currency="USD" office:value="5952.38095238095" calcext:value-type="currency">
            <text:p>$5,952</text:p>
          </table:table-cell>
          <table:table-cell table:style-name="ce52"/>
          <table:table-cell table:style-name="ce29" table:formula="of:=[.$E61]" office:value-type="currency" office:currency="KRW" office:value="6250000" calcext:value-type="currency">
            <text:p>6,250,000 KRW</text:p>
          </table:table-cell>
          <table:table-cell table:formula="of:=[.K61]/[.$C$7]" office:value-type="currency" office:currency="USD" office:value="5952.38095238095" calcext:value-type="currency">
            <text:p>$5,952</text:p>
          </table:table-cell>
          <table:table-cell/>
          <table:table-cell table:style-name="ce29" table:formula="of:=[.$E61]" office:value-type="currency" office:currency="KRW" office:value="6250000" calcext:value-type="currency">
            <text:p>6,250,000 KRW</text:p>
          </table:table-cell>
          <table:table-cell table:style-name="ce24" table:formula="of:=[.N61]/[.$E$7]" office:value-type="currency" office:currency="USD" office:value="6250" calcext:value-type="currency">
            <text:p>$6,250</text:p>
          </table:table-cell>
          <table:table-cell table:number-columns-repeated="1009"/>
        </table:table-row>
        <table:table-row table:style-name="ro1">
          <table:table-cell/>
          <table:table-cell table:style-name="ce9" office:value-type="string" calcext:value-type="string">
            <text:p>Delegate bags</text:p>
          </table:table-cell>
          <table:table-cell table:style-name="ce9"/>
          <table:table-cell table:style-name="ce28" office:value-type="currency" office:currency="KRW" office:value="5000" calcext:value-type="currency">
            <text:p>5,000 KRW</text:p>
          </table:table-cell>
          <table:table-cell table:style-name="ce29" table:formula="of:=[.$D62]*[.E$19]" office:value-type="currency" office:currency="KRW" office:value="2250000" calcext:value-type="currency">
            <text:p>2,250,000 KRW</text:p>
          </table:table-cell>
          <table:table-cell table:formula="of:=[.E62]/[.$C$7]" office:value-type="currency" office:currency="USD" office:value="2142.85714285714" calcext:value-type="currency">
            <text:p>$2,143</text:p>
          </table:table-cell>
          <table:table-cell table:style-name="ce52"/>
          <table:table-cell table:style-name="ce29" table:formula="of:=[.$D62]*[.H$19]" office:value-type="currency" office:currency="KRW" office:value="3000000" calcext:value-type="currency">
            <text:p>3,000,000 KRW</text:p>
          </table:table-cell>
          <table:table-cell table:formula="of:=[.H62]/[.$C$7]" office:value-type="currency" office:currency="USD" office:value="2857.14285714286" calcext:value-type="currency">
            <text:p>$2,857</text:p>
          </table:table-cell>
          <table:table-cell table:style-name="ce52"/>
          <table:table-cell table:style-name="ce29" table:formula="of:=[.$D62]*[.K$19]" office:value-type="currency" office:currency="KRW" office:value="3750000" calcext:value-type="currency">
            <text:p>3,750,000 KRW</text:p>
          </table:table-cell>
          <table:table-cell table:formula="of:=[.K62]/[.$C$7]" office:value-type="currency" office:currency="USD" office:value="3571.42857142857" calcext:value-type="currency">
            <text:p>$3,571</text:p>
          </table:table-cell>
          <table:table-cell/>
          <table:table-cell table:style-name="ce29" table:formula="of:=[.$D62]*[.N$19]" office:value-type="currency" office:currency="KRW" office:value="1500000" calcext:value-type="currency">
            <text:p>1,500,000 KRW</text:p>
          </table:table-cell>
          <table:table-cell table:style-name="ce24" table:formula="of:=[.N62]/[.$E$7]" office:value-type="currency" office:currency="USD" office:value="1500" calcext:value-type="currency">
            <text:p>$1,500</text:p>
          </table:table-cell>
          <table:table-cell table:number-columns-repeated="1009"/>
        </table:table-row>
        <table:table-row table:style-name="ro1">
          <table:table-cell/>
          <table:table-cell table:style-name="ce9" office:value-type="string" calcext:value-type="string">
            <text:p>Delegate t-shirts</text:p>
          </table:table-cell>
          <table:table-cell table:style-name="ce9"/>
          <table:table-cell table:style-name="ce28" office:value-type="currency" office:currency="KRW" office:value="8000" calcext:value-type="currency">
            <text:p>8,000 KRW</text:p>
          </table:table-cell>
          <table:table-cell table:style-name="ce29" table:formula="of:=[.$D63]*[.E$19]" office:value-type="currency" office:currency="KRW" office:value="3600000" calcext:value-type="currency">
            <text:p>3,600,000 KRW</text:p>
          </table:table-cell>
          <table:table-cell table:formula="of:=[.E63]/[.$C$7]" office:value-type="currency" office:currency="USD" office:value="3428.57142857143" calcext:value-type="currency">
            <text:p>$3,429</text:p>
          </table:table-cell>
          <table:table-cell table:style-name="ce52"/>
          <table:table-cell table:style-name="ce29" table:formula="of:=[.$D63]*[.H$19]" office:value-type="currency" office:currency="KRW" office:value="4800000" calcext:value-type="currency">
            <text:p>4,800,000 KRW</text:p>
          </table:table-cell>
          <table:table-cell table:formula="of:=[.H63]/[.$C$7]" office:value-type="currency" office:currency="USD" office:value="4571.42857142857" calcext:value-type="currency">
            <text:p>$4,571</text:p>
          </table:table-cell>
          <table:table-cell table:style-name="ce52"/>
          <table:table-cell table:style-name="ce29" table:formula="of:=[.$D63]*[.K$19]" office:value-type="currency" office:currency="KRW" office:value="6000000" calcext:value-type="currency">
            <text:p>6,000,000 KRW</text:p>
          </table:table-cell>
          <table:table-cell table:formula="of:=[.K63]/[.$C$7]" office:value-type="currency" office:currency="USD" office:value="5714.28571428571" calcext:value-type="currency">
            <text:p>$5,714</text:p>
          </table:table-cell>
          <table:table-cell/>
          <table:table-cell table:style-name="ce29" table:formula="of:=[.$D63]*[.N$19]" office:value-type="currency" office:currency="KRW" office:value="2400000" calcext:value-type="currency">
            <text:p>2,400,000 KRW</text:p>
          </table:table-cell>
          <table:table-cell table:style-name="ce24" table:formula="of:=[.N63]/[.$E$7]" office:value-type="currency" office:currency="USD" office:value="2400" calcext:value-type="currency">
            <text:p>$2,400</text:p>
          </table:table-cell>
          <table:table-cell table:number-columns-repeated="1009"/>
        </table:table-row>
        <table:table-row table:style-name="ro1">
          <table:table-cell/>
          <table:table-cell table:style-name="ce9" office:value-type="string" calcext:value-type="string">
            <text:p>Registration badges &amp; tickets</text:p>
          </table:table-cell>
          <table:table-cell table:style-name="ce9"/>
          <table:table-cell table:style-name="ce28" office:value-type="currency" office:currency="KRW" office:value="2000" calcext:value-type="currency">
            <text:p>2,000 KRW</text:p>
          </table:table-cell>
          <table:table-cell table:style-name="ce29" table:formula="of:=[.$D64]*[.E$19]" office:value-type="currency" office:currency="KRW" office:value="900000" calcext:value-type="currency">
            <text:p>900,000 KRW</text:p>
          </table:table-cell>
          <table:table-cell table:formula="of:=[.E64]/[.$C$7]" office:value-type="currency" office:currency="USD" office:value="857.142857142857" calcext:value-type="currency">
            <text:p>$857</text:p>
          </table:table-cell>
          <table:table-cell table:style-name="ce52"/>
          <table:table-cell table:style-name="ce29" table:formula="of:=[.$D64]*[.H$19]" office:value-type="currency" office:currency="KRW" office:value="1200000" calcext:value-type="currency">
            <text:p>1,200,000 KRW</text:p>
          </table:table-cell>
          <table:table-cell table:formula="of:=[.H64]/[.$C$7]" office:value-type="currency" office:currency="USD" office:value="1142.85714285714" calcext:value-type="currency">
            <text:p>$1,143</text:p>
          </table:table-cell>
          <table:table-cell table:style-name="ce52"/>
          <table:table-cell table:style-name="ce29" table:formula="of:=[.$D64]*[.K$19]" office:value-type="currency" office:currency="KRW" office:value="1500000" calcext:value-type="currency">
            <text:p>1,500,000 KRW</text:p>
          </table:table-cell>
          <table:table-cell table:formula="of:=[.K64]/[.$C$7]" office:value-type="currency" office:currency="USD" office:value="1428.57142857143" calcext:value-type="currency">
            <text:p>$1,429</text:p>
          </table:table-cell>
          <table:table-cell/>
          <table:table-cell table:style-name="ce29" table:formula="of:=[.$D64]*[.N$19]" office:value-type="currency" office:currency="KRW" office:value="600000" calcext:value-type="currency">
            <text:p>600,000 KRW</text:p>
          </table:table-cell>
          <table:table-cell table:style-name="ce24" table:formula="of:=[.N64]/[.$E$7]" office:value-type="currency" office:currency="USD" office:value="600" calcext:value-type="currency">
            <text:p>$600</text:p>
          </table:table-cell>
          <table:table-cell table:number-columns-repeated="1009"/>
        </table:table-row>
        <table:table-row table:style-name="ro1">
          <table:table-cell/>
          <table:table-cell table:style-name="ce9" office:value-type="string" calcext:value-type="string">
            <text:p>Delegate gifts &amp; give away(OSGeo Live USB etc.)</text:p>
          </table:table-cell>
          <table:table-cell table:style-name="ce9"/>
          <table:table-cell table:style-name="ce28" office:value-type="currency" office:currency="KRW" office:value="10000" calcext:value-type="currency">
            <text:p>10,000 KRW</text:p>
          </table:table-cell>
          <table:table-cell table:style-name="ce29" table:formula="of:=[.D65]*[.E19]" office:value-type="currency" office:currency="KRW" office:value="4500000" calcext:value-type="currency">
            <text:p>4,500,000 KRW</text:p>
          </table:table-cell>
          <table:table-cell table:formula="of:=[.E65]/[.$C$7]" office:value-type="currency" office:currency="USD" office:value="4285.71428571429" calcext:value-type="currency">
            <text:p>$4,286</text:p>
          </table:table-cell>
          <table:table-cell table:style-name="ce52"/>
          <table:table-cell table:style-name="ce29" table:formula="of:=[.$D65]*[.H19]" office:value-type="currency" office:currency="KRW" office:value="6000000" calcext:value-type="currency">
            <text:p>6,000,000 KRW</text:p>
          </table:table-cell>
          <table:table-cell table:formula="of:=[.H65]/[.$C$7]" office:value-type="currency" office:currency="USD" office:value="5714.28571428571" calcext:value-type="currency">
            <text:p>$5,714</text:p>
          </table:table-cell>
          <table:table-cell table:style-name="ce52"/>
          <table:table-cell table:style-name="ce29" table:formula="of:=[.$D65]*[.K19]" office:value-type="currency" office:currency="KRW" office:value="7500000" calcext:value-type="currency">
            <text:p>7,500,000 KRW</text:p>
          </table:table-cell>
          <table:table-cell table:formula="of:=[.K65]/[.$C$7]" office:value-type="currency" office:currency="USD" office:value="7142.85714285714" calcext:value-type="currency">
            <text:p>$7,143</text:p>
          </table:table-cell>
          <table:table-cell/>
          <table:table-cell table:style-name="ce29" table:formula="of:=[.$D65]*[.N19]" office:value-type="currency" office:currency="KRW" office:value="3000000" calcext:value-type="currency">
            <text:p>3,000,000 KRW</text:p>
          </table:table-cell>
          <table:table-cell table:style-name="ce24" table:formula="of:=[.N65]/[.$E$7]" office:value-type="currency" office:currency="USD" office:value="3000" calcext:value-type="currency">
            <text:p>$3,000</text:p>
          </table:table-cell>
          <table:table-cell table:number-columns-repeated="1009"/>
        </table:table-row>
        <table:table-row table:style-name="ro1">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table-cell table:style-name="ce4" office:value-type="string" calcext:value-type="string">
            <text:p>Committee and Speaker Costs</text:p>
          </table:table-cell>
          <table:table-cell/>
          <table:table-cell table:style-name="ce30" table:formula="of:=SUM([.E68:.E70])" office:value-type="currency" office:currency="KRW" office:value="26740000" calcext:value-type="currency">
            <text:p>26,740,000 KRW</text:p>
          </table:table-cell>
          <table:table-cell table:style-name="ce25"/>
          <table:table-cell/>
          <table:table-cell table:style-name="ce30" table:formula="of:=SUM([.H68:.H70])" office:value-type="currency" office:currency="KRW" office:value="26740000" calcext:value-type="currency">
            <text:p>26,740,000 KRW</text:p>
          </table:table-cell>
          <table:table-cell table:style-name="ce25"/>
          <table:table-cell/>
          <table:table-cell table:style-name="ce30" table:formula="of:=SUM([.K68:.K70])" office:value-type="currency" office:currency="KRW" office:value="26740000" calcext:value-type="currency">
            <text:p>26,740,000 KRW</text:p>
          </table:table-cell>
          <table:table-cell table:style-name="ce25"/>
          <table:table-cell/>
          <table:table-cell table:style-name="ce30" table:formula="of:=SUM([.N68:.N70])" office:value-type="currency" office:currency="KRW" office:value="26740000" calcext:value-type="currency">
            <text:p>26,740,000 KRW</text:p>
          </table:table-cell>
          <table:table-cell table:number-columns-repeated="1011"/>
        </table:table-row>
        <table:table-row table:style-name="ro1">
          <table:table-cell/>
          <table:table-cell office:value-type="string" calcext:value-type="string">
            <text:p>Invited speakers (travel, lodging, fees)</text:p>
          </table:table-cell>
          <table:table-cell table:style-name="ce14" office:value-type="float" office:value="6" calcext:value-type="float">
            <text:p>6</text:p>
          </table:table-cell>
          <table:table-cell table:style-name="ce15" office:value-type="currency" office:currency="KRW" office:value="4000000" calcext:value-type="currency">
            <text:p>4,000,000 KRW</text:p>
          </table:table-cell>
          <table:table-cell table:style-name="ce29" table:formula="of:=[.$C68]*[.$D68]" office:value-type="currency" office:currency="KRW" office:value="24000000" calcext:value-type="currency">
            <text:p>24,000,000 KRW</text:p>
          </table:table-cell>
          <table:table-cell table:formula="of:=[.E68]/[.$C$7]" office:value-type="currency" office:currency="USD" office:value="22857.1428571429" calcext:value-type="currency">
            <text:p>$22,857</text:p>
          </table:table-cell>
          <table:table-cell table:style-name="ce52"/>
          <table:table-cell table:style-name="ce29" table:formula="of:=[.$C68]*[.$D68]" office:value-type="currency" office:currency="KRW" office:value="24000000" calcext:value-type="currency">
            <text:p>24,000,000 KRW</text:p>
          </table:table-cell>
          <table:table-cell table:formula="of:=[.H68]/[.$C$7]" office:value-type="currency" office:currency="USD" office:value="22857.1428571429" calcext:value-type="currency">
            <text:p>$22,857</text:p>
          </table:table-cell>
          <table:table-cell table:style-name="ce52"/>
          <table:table-cell table:style-name="ce29" table:formula="of:=[.$C68]*[.$D68]" office:value-type="currency" office:currency="KRW" office:value="24000000" calcext:value-type="currency">
            <text:p>24,000,000 KRW</text:p>
          </table:table-cell>
          <table:table-cell table:formula="of:=[.K68]/[.$C$7]" office:value-type="currency" office:currency="USD" office:value="22857.1428571429" calcext:value-type="currency">
            <text:p>$22,857</text:p>
          </table:table-cell>
          <table:table-cell/>
          <table:table-cell table:style-name="ce29" table:formula="of:=[.$C68]*[.$D68]" office:value-type="currency" office:currency="KRW" office:value="24000000" calcext:value-type="currency">
            <text:p>24,000,000 KRW</text:p>
          </table:table-cell>
          <table:table-cell table:style-name="ce24" table:formula="of:=[.N68]/[.$E$7]" office:value-type="currency" office:currency="USD" office:value="24000" calcext:value-type="currency">
            <text:p>$24,000</text:p>
          </table:table-cell>
          <table:table-cell table:number-columns-repeated="1009"/>
        </table:table-row>
        <table:table-row table:style-name="ro1">
          <table:table-cell/>
          <table:table-cell office:value-type="string" calcext:value-type="string">
            <text:p>Gifts for speakers (invited, keynotes, etc)</text:p>
          </table:table-cell>
          <table:table-cell table:style-name="ce14" table:formula="of:=[.C68]" office:value-type="float" office:value="6" calcext:value-type="float">
            <text:p>6</text:p>
          </table:table-cell>
          <table:table-cell table:style-name="ce15" office:value-type="currency" office:currency="KRW" office:value="40000" calcext:value-type="currency">
            <text:p>40,000 KRW</text:p>
          </table:table-cell>
          <table:table-cell table:style-name="ce29" table:formula="of:=[.$C69]*[.$D69]" office:value-type="currency" office:currency="KRW" office:value="240000" calcext:value-type="currency">
            <text:p>240,000 KRW</text:p>
          </table:table-cell>
          <table:table-cell table:formula="of:=[.E69]/[.$C$7]" office:value-type="currency" office:currency="USD" office:value="228.571428571429" calcext:value-type="currency">
            <text:p>$229</text:p>
          </table:table-cell>
          <table:table-cell table:style-name="ce52"/>
          <table:table-cell table:style-name="ce29" table:formula="of:=[.$C69]*[.$D69]" office:value-type="currency" office:currency="KRW" office:value="240000" calcext:value-type="currency">
            <text:p>240,000 KRW</text:p>
          </table:table-cell>
          <table:table-cell table:formula="of:=[.H69]/[.$C$7]" office:value-type="currency" office:currency="USD" office:value="228.571428571429" calcext:value-type="currency">
            <text:p>$229</text:p>
          </table:table-cell>
          <table:table-cell table:style-name="ce52"/>
          <table:table-cell table:style-name="ce29" table:formula="of:=[.$C69]*[.$D69]" office:value-type="currency" office:currency="KRW" office:value="240000" calcext:value-type="currency">
            <text:p>240,000 KRW</text:p>
          </table:table-cell>
          <table:table-cell table:formula="of:=[.K69]/[.$C$7]" office:value-type="currency" office:currency="USD" office:value="228.571428571429" calcext:value-type="currency">
            <text:p>$229</text:p>
          </table:table-cell>
          <table:table-cell/>
          <table:table-cell table:style-name="ce29" table:formula="of:=[.$C69]*[.$D69]" office:value-type="currency" office:currency="KRW" office:value="240000" calcext:value-type="currency">
            <text:p>240,000 KRW</text:p>
          </table:table-cell>
          <table:table-cell table:style-name="ce24" table:formula="of:=[.N69]/[.$E$7]" office:value-type="currency" office:currency="USD" office:value="240" calcext:value-type="currency">
            <text:p>$240</text:p>
          </table:table-cell>
          <table:table-cell table:number-columns-repeated="1009"/>
        </table:table-row>
        <table:table-row table:style-name="ro1">
          <table:table-cell/>
          <table:table-cell office:value-type="string" calcext:value-type="string">
            <text:p>Local committee general expenses</text:p>
          </table:table-cell>
          <table:table-cell/>
          <table:table-cell table:style-name="ce25"/>
          <table:table-cell table:style-name="ce29" office:value-type="currency" office:currency="KRW" office:value="2500000" calcext:value-type="currency">
            <text:p>2,500,000 KRW</text:p>
          </table:table-cell>
          <table:table-cell table:formula="of:=[.E70]/[.$C$7]" office:value-type="currency" office:currency="USD" office:value="2380.95238095238" calcext:value-type="currency">
            <text:p>$2,381</text:p>
          </table:table-cell>
          <table:table-cell table:style-name="ce52"/>
          <table:table-cell table:style-name="ce29" table:formula="of:=[.$E70]" office:value-type="currency" office:currency="KRW" office:value="2500000" calcext:value-type="currency">
            <text:p>2,500,000 KRW</text:p>
          </table:table-cell>
          <table:table-cell table:formula="of:=[.H70]/[.$C$7]" office:value-type="currency" office:currency="USD" office:value="2380.95238095238" calcext:value-type="currency">
            <text:p>$2,381</text:p>
          </table:table-cell>
          <table:table-cell table:style-name="ce52"/>
          <table:table-cell table:style-name="ce29" table:formula="of:=[.$E70]" office:value-type="currency" office:currency="KRW" office:value="2500000" calcext:value-type="currency">
            <text:p>2,500,000 KRW</text:p>
          </table:table-cell>
          <table:table-cell table:formula="of:=[.K70]/[.$C$7]" office:value-type="currency" office:currency="USD" office:value="2380.95238095238" calcext:value-type="currency">
            <text:p>$2,381</text:p>
          </table:table-cell>
          <table:table-cell/>
          <table:table-cell table:style-name="ce29" table:formula="of:=[.$E70]" office:value-type="currency" office:currency="KRW" office:value="2500000" calcext:value-type="currency">
            <text:p>2,500,000 KRW</text:p>
          </table:table-cell>
          <table:table-cell table:style-name="ce24" table:formula="of:=[.N70]/[.$E$7]" office:value-type="currency" office:currency="USD" office:value="2500" calcext:value-type="currency">
            <text:p>$2,500</text:p>
          </table:table-cell>
          <table:table-cell table:number-columns-repeated="1009"/>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style-name="ce4"/>
          <table:table-cell table:style-name="ce4" office:value-type="string" calcext:value-type="string">
            <text:p>Marketing Expenses</text:p>
          </table:table-cell>
          <table:table-cell table:style-name="ce4"/>
          <table:table-cell table:style-name="ce30" table:formula="of:=SUM([.E73:.E79])" office:value-type="currency" office:currency="KRW" office:value="19750000" calcext:value-type="currency">
            <text:p>19,750,000 KRW</text:p>
          </table:table-cell>
          <table:table-cell table:style-name="ce26"/>
          <table:table-cell table:style-name="ce49"/>
          <table:table-cell table:style-name="ce30" table:formula="of:=SUM([.H73:.H79])" office:value-type="currency" office:currency="KRW" office:value="22000000" calcext:value-type="currency">
            <text:p>22,000,000 KRW</text:p>
          </table:table-cell>
          <table:table-cell table:style-name="ce26"/>
          <table:table-cell table:style-name="ce49"/>
          <table:table-cell table:style-name="ce30" table:formula="of:=SUM([.K73:.K79])" office:value-type="currency" office:currency="KRW" office:value="24250000" calcext:value-type="currency">
            <text:p>24,250,000 KRW</text:p>
          </table:table-cell>
          <table:table-cell table:style-name="ce26"/>
          <table:table-cell table:style-name="ce49"/>
          <table:table-cell table:style-name="ce30" table:formula="of:=SUM([.N73:.N79])" office:value-type="currency" office:currency="KRW" office:value="17500000" calcext:value-type="currency">
            <text:p>17,500,000 KRW</text:p>
          </table:table-cell>
          <table:table-cell table:style-name="ce4" table:number-columns-repeated="1011"/>
        </table:table-row>
        <table:table-row table:style-name="ro1">
          <table:table-cell/>
          <table:table-cell office:value-type="string" calcext:value-type="string">
            <text:p>Logo and electronic stationary</text:p>
          </table:table-cell>
          <table:table-cell/>
          <table:table-cell table:style-name="ce25"/>
          <table:table-cell table:style-name="ce29" office:value-type="currency" office:currency="KRW" office:value="1500000" calcext:value-type="currency">
            <text:p>1,500,000 KRW</text:p>
          </table:table-cell>
          <table:table-cell table:formula="of:=[.E73]/[.$C$7]" office:value-type="currency" office:currency="USD" office:value="1428.57142857143" calcext:value-type="currency">
            <text:p>$1,429</text:p>
          </table:table-cell>
          <table:table-cell table:style-name="ce52"/>
          <table:table-cell table:style-name="ce29" table:formula="of:=[.$E73]" office:value-type="currency" office:currency="KRW" office:value="1500000" calcext:value-type="currency">
            <text:p>1,500,000 KRW</text:p>
          </table:table-cell>
          <table:table-cell table:formula="of:=[.H73]/[.$C$7]" office:value-type="currency" office:currency="USD" office:value="1428.57142857143" calcext:value-type="currency">
            <text:p>$1,429</text:p>
          </table:table-cell>
          <table:table-cell table:style-name="ce52"/>
          <table:table-cell table:style-name="ce29" table:formula="of:=[.$E73]" office:value-type="currency" office:currency="KRW" office:value="1500000" calcext:value-type="currency">
            <text:p>1,500,000 KRW</text:p>
          </table:table-cell>
          <table:table-cell table:formula="of:=[.K73]/[.$C$7]" office:value-type="currency" office:currency="USD" office:value="1428.57142857143" calcext:value-type="currency">
            <text:p>$1,429</text:p>
          </table:table-cell>
          <table:table-cell/>
          <table:table-cell table:style-name="ce29" table:formula="of:=[.$E73]" office:value-type="currency" office:currency="KRW" office:value="1500000" calcext:value-type="currency">
            <text:p>1,500,000 KRW</text:p>
          </table:table-cell>
          <table:table-cell table:style-name="ce24" table:formula="of:=[.N73]/[.$E$7]" office:value-type="currency" office:currency="USD" office:value="1500" calcext:value-type="currency">
            <text:p>$1,500</text:p>
          </table:table-cell>
          <table:table-cell table:number-columns-repeated="1009"/>
        </table:table-row>
        <table:table-row table:style-name="ro1">
          <table:table-cell/>
          <table:table-cell table:style-name="ce9" office:value-type="string" calcext:value-type="string">
            <text:p>Conference web site</text:p>
          </table:table-cell>
          <table:table-cell table:style-name="ce9"/>
          <table:table-cell table:style-name="ce29"/>
          <table:table-cell table:style-name="ce29" office:value-type="currency" office:currency="KRW" office:value="5000000" calcext:value-type="currency">
            <text:p>5,000,000 KRW</text:p>
          </table:table-cell>
          <table:table-cell table:formula="of:=[.E74]/[.$C$7]" office:value-type="currency" office:currency="USD" office:value="4761.90476190476" calcext:value-type="currency">
            <text:p>$4,762</text:p>
          </table:table-cell>
          <table:table-cell table:style-name="ce52"/>
          <table:table-cell table:style-name="ce29" table:formula="of:=[.$E74]" office:value-type="currency" office:currency="KRW" office:value="5000000" calcext:value-type="currency">
            <text:p>5,000,000 KRW</text:p>
          </table:table-cell>
          <table:table-cell table:formula="of:=[.H74]/[.$C$7]" office:value-type="currency" office:currency="USD" office:value="4761.90476190476" calcext:value-type="currency">
            <text:p>$4,762</text:p>
          </table:table-cell>
          <table:table-cell table:style-name="ce52"/>
          <table:table-cell table:style-name="ce29" table:formula="of:=[.$E74]" office:value-type="currency" office:currency="KRW" office:value="5000000" calcext:value-type="currency">
            <text:p>5,000,000 KRW</text:p>
          </table:table-cell>
          <table:table-cell table:formula="of:=[.K74]/[.$C$7]" office:value-type="currency" office:currency="USD" office:value="4761.90476190476" calcext:value-type="currency">
            <text:p>$4,762</text:p>
          </table:table-cell>
          <table:table-cell/>
          <table:table-cell table:style-name="ce29" table:formula="of:=[.$E74]" office:value-type="currency" office:currency="KRW" office:value="5000000" calcext:value-type="currency">
            <text:p>5,000,000 KRW</text:p>
          </table:table-cell>
          <table:table-cell table:style-name="ce24" table:formula="of:=[.N74]/[.$E$7]" office:value-type="currency" office:currency="USD" office:value="5000" calcext:value-type="currency">
            <text:p>$5,000</text:p>
          </table:table-cell>
          <table:table-cell table:number-columns-repeated="1009"/>
        </table:table-row>
        <table:table-row table:style-name="ro1">
          <table:table-cell/>
          <table:table-cell table:style-name="ce9" office:value-type="string" calcext:value-type="string">
            <text:p>Postcard mail-out</text:p>
          </table:table-cell>
          <table:table-cell/>
          <table:table-cell table:style-name="ce25"/>
          <table:table-cell table:style-name="ce29" office:value-type="currency" office:currency="KRW" office:value="0" calcext:value-type="currency">
            <text:p>0 KRW</text:p>
          </table:table-cell>
          <table:table-cell table:formula="of:=[.E75]/[.$C$7]" office:value-type="currency" office:currency="USD" office:value="0" calcext:value-type="currency">
            <text:p>$0</text:p>
          </table:table-cell>
          <table:table-cell table:style-name="ce52"/>
          <table:table-cell table:style-name="ce29" table:formula="of:=[.$E75]" office:value-type="currency" office:currency="KRW" office:value="0" calcext:value-type="currency">
            <text:p>0 KRW</text:p>
          </table:table-cell>
          <table:table-cell table:formula="of:=[.H75]/[.$C$7]" office:value-type="currency" office:currency="USD" office:value="0" calcext:value-type="currency">
            <text:p>$0</text:p>
          </table:table-cell>
          <table:table-cell table:style-name="ce52"/>
          <table:table-cell table:style-name="ce29" table:formula="of:=[.$E75]" office:value-type="currency" office:currency="KRW" office:value="0" calcext:value-type="currency">
            <text:p>0 KRW</text:p>
          </table:table-cell>
          <table:table-cell table:formula="of:=[.K75]/[.$C$7]" office:value-type="currency" office:currency="USD" office:value="0" calcext:value-type="currency">
            <text:p>$0</text:p>
          </table:table-cell>
          <table:table-cell/>
          <table:table-cell table:style-name="ce29" table:formula="of:=[.$E75]" office:value-type="currency" office:currency="KRW" office:value="0" calcext:value-type="currency">
            <text:p>0 KRW</text:p>
          </table:table-cell>
          <table:table-cell table:style-name="ce24" table:formula="of:=[.N75]/[.$E$7]" office:value-type="currency" office:currency="USD" office:value="0" calcext:value-type="currency">
            <text:p>$0</text:p>
          </table:table-cell>
          <table:table-cell table:number-columns-repeated="1009"/>
        </table:table-row>
        <table:table-row table:style-name="ro1">
          <table:table-cell/>
          <table:table-cell table:style-name="ce9" office:value-type="string" calcext:value-type="string">
            <text:p>Final Program (design)</text:p>
          </table:table-cell>
          <table:table-cell/>
          <table:table-cell table:style-name="ce25"/>
          <table:table-cell table:style-name="ce29" office:value-type="currency" office:currency="KRW" office:value="1500000" calcext:value-type="currency">
            <text:p>1,500,000 KRW</text:p>
          </table:table-cell>
          <table:table-cell table:formula="of:=[.E76]/[.$C$7]" office:value-type="currency" office:currency="USD" office:value="1428.57142857143" calcext:value-type="currency">
            <text:p>$1,429</text:p>
          </table:table-cell>
          <table:table-cell table:style-name="ce52"/>
          <table:table-cell table:style-name="ce29" table:formula="of:=[.$E76]" office:value-type="currency" office:currency="KRW" office:value="1500000" calcext:value-type="currency">
            <text:p>1,500,000 KRW</text:p>
          </table:table-cell>
          <table:table-cell table:formula="of:=[.H76]/[.$C$7]" office:value-type="currency" office:currency="USD" office:value="1428.57142857143" calcext:value-type="currency">
            <text:p>$1,429</text:p>
          </table:table-cell>
          <table:table-cell table:style-name="ce52"/>
          <table:table-cell table:style-name="ce29" table:formula="of:=[.$E76]" office:value-type="currency" office:currency="KRW" office:value="1500000" calcext:value-type="currency">
            <text:p>1,500,000 KRW</text:p>
          </table:table-cell>
          <table:table-cell table:formula="of:=[.K76]/[.$C$7]" office:value-type="currency" office:currency="USD" office:value="1428.57142857143" calcext:value-type="currency">
            <text:p>$1,429</text:p>
          </table:table-cell>
          <table:table-cell/>
          <table:table-cell table:style-name="ce29" table:formula="of:=[.$E76]" office:value-type="currency" office:currency="KRW" office:value="1500000" calcext:value-type="currency">
            <text:p>1,500,000 KRW</text:p>
          </table:table-cell>
          <table:table-cell table:style-name="ce24" table:formula="of:=[.N76]/[.$E$7]" office:value-type="currency" office:currency="USD" office:value="1500" calcext:value-type="currency">
            <text:p>$1,500</text:p>
          </table:table-cell>
          <table:table-cell table:number-columns-repeated="1009"/>
        </table:table-row>
        <table:table-row table:style-name="ro1">
          <table:table-cell/>
          <table:table-cell table:style-name="ce9" office:value-type="string" calcext:value-type="string">
            <text:p>Final Program (print)</text:p>
          </table:table-cell>
          <table:table-cell table:style-name="ce9"/>
          <table:table-cell table:style-name="ce31" office:value-type="currency" office:currency="KRW" office:value="15000" calcext:value-type="currency">
            <text:p>15,000 KRW</text:p>
          </table:table-cell>
          <table:table-cell table:style-name="ce29" table:formula="of:=[.$D77]*[.E$19]" office:value-type="currency" office:currency="KRW" office:value="6750000" calcext:value-type="currency">
            <text:p>6,750,000 KRW</text:p>
          </table:table-cell>
          <table:table-cell table:formula="of:=[.E77]/[.$C$7]" office:value-type="currency" office:currency="USD" office:value="6428.57142857143" calcext:value-type="currency">
            <text:p>$6,429</text:p>
          </table:table-cell>
          <table:table-cell table:style-name="ce52"/>
          <table:table-cell table:style-name="ce29" table:formula="of:=[.$D77]*[.H$19]" office:value-type="currency" office:currency="KRW" office:value="9000000" calcext:value-type="currency">
            <text:p>9,000,000 KRW</text:p>
          </table:table-cell>
          <table:table-cell table:formula="of:=[.H77]/[.$C$7]" office:value-type="currency" office:currency="USD" office:value="8571.42857142857" calcext:value-type="currency">
            <text:p>$8,571</text:p>
          </table:table-cell>
          <table:table-cell table:style-name="ce52"/>
          <table:table-cell table:style-name="ce29" table:formula="of:=[.$D77]*[.K$19]" office:value-type="currency" office:currency="KRW" office:value="11250000" calcext:value-type="currency">
            <text:p>11,250,000 KRW</text:p>
          </table:table-cell>
          <table:table-cell table:formula="of:=[.K77]/[.$C$7]" office:value-type="currency" office:currency="USD" office:value="10714.2857142857" calcext:value-type="currency">
            <text:p>$10,714</text:p>
          </table:table-cell>
          <table:table-cell/>
          <table:table-cell table:style-name="ce29" table:formula="of:=[.$D77]*[.N$19]" office:value-type="currency" office:currency="KRW" office:value="4500000" calcext:value-type="currency">
            <text:p>4,500,000 KRW</text:p>
          </table:table-cell>
          <table:table-cell table:style-name="ce24" table:formula="of:=[.N77]/[.$E$7]" office:value-type="currency" office:currency="USD" office:value="4500" calcext:value-type="currency">
            <text:p>$4,500</text:p>
          </table:table-cell>
          <table:table-cell table:number-columns-repeated="1009"/>
        </table:table-row>
        <table:table-row table:style-name="ro1">
          <table:table-cell/>
          <table:table-cell table:style-name="ce9" office:value-type="string" calcext:value-type="string">
            <text:p>Print advertising</text:p>
          </table:table-cell>
          <table:table-cell table:style-name="ce9"/>
          <table:table-cell table:style-name="ce25"/>
          <table:table-cell table:style-name="ce29" office:value-type="currency" office:currency="KRW" office:value="2500000" calcext:value-type="currency">
            <text:p>2,500,000 KRW</text:p>
          </table:table-cell>
          <table:table-cell table:formula="of:=[.E78]/[.$C$7]" office:value-type="currency" office:currency="USD" office:value="2380.95238095238" calcext:value-type="currency">
            <text:p>$2,381</text:p>
          </table:table-cell>
          <table:table-cell table:style-name="ce52"/>
          <table:table-cell table:style-name="ce29" table:formula="of:=[.$E78]" office:value-type="currency" office:currency="KRW" office:value="2500000" calcext:value-type="currency">
            <text:p>2,500,000 KRW</text:p>
          </table:table-cell>
          <table:table-cell table:formula="of:=[.H78]/[.$C$7]" office:value-type="currency" office:currency="USD" office:value="2380.95238095238" calcext:value-type="currency">
            <text:p>$2,381</text:p>
          </table:table-cell>
          <table:table-cell table:style-name="ce52"/>
          <table:table-cell table:style-name="ce29" table:formula="of:=[.$E78]" office:value-type="currency" office:currency="KRW" office:value="2500000" calcext:value-type="currency">
            <text:p>2,500,000 KRW</text:p>
          </table:table-cell>
          <table:table-cell table:formula="of:=[.K78]/[.$C$7]" office:value-type="currency" office:currency="USD" office:value="2380.95238095238" calcext:value-type="currency">
            <text:p>$2,381</text:p>
          </table:table-cell>
          <table:table-cell/>
          <table:table-cell table:style-name="ce29" table:formula="of:=[.$E78]" office:value-type="currency" office:currency="KRW" office:value="2500000" calcext:value-type="currency">
            <text:p>2,500,000 KRW</text:p>
          </table:table-cell>
          <table:table-cell table:style-name="ce24" table:formula="of:=[.N78]/[.$E$7]" office:value-type="currency" office:currency="USD" office:value="2500" calcext:value-type="currency">
            <text:p>$2,500</text:p>
          </table:table-cell>
          <table:table-cell table:number-columns-repeated="1009"/>
        </table:table-row>
        <table:table-row table:style-name="ro1">
          <table:table-cell/>
          <table:table-cell table:style-name="ce9" office:value-type="string" calcext:value-type="string">
            <text:p>Internet advertising</text:p>
          </table:table-cell>
          <table:table-cell table:style-name="ce9"/>
          <table:table-cell table:style-name="ce25"/>
          <table:table-cell table:style-name="ce29" office:value-type="currency" office:currency="KRW" office:value="2500000" calcext:value-type="currency">
            <text:p>2,500,000 KRW</text:p>
          </table:table-cell>
          <table:table-cell table:formula="of:=[.E79]/[.$C$7]" office:value-type="currency" office:currency="USD" office:value="2380.95238095238" calcext:value-type="currency">
            <text:p>$2,381</text:p>
          </table:table-cell>
          <table:table-cell table:style-name="ce52"/>
          <table:table-cell table:style-name="ce29" table:formula="of:=[.$E79]" office:value-type="currency" office:currency="KRW" office:value="2500000" calcext:value-type="currency">
            <text:p>2,500,000 KRW</text:p>
          </table:table-cell>
          <table:table-cell table:formula="of:=[.H79]/[.$C$7]" office:value-type="currency" office:currency="USD" office:value="2380.95238095238" calcext:value-type="currency">
            <text:p>$2,381</text:p>
          </table:table-cell>
          <table:table-cell table:style-name="ce52"/>
          <table:table-cell table:style-name="ce29" table:formula="of:=[.$E79]" office:value-type="currency" office:currency="KRW" office:value="2500000" calcext:value-type="currency">
            <text:p>2,500,000 KRW</text:p>
          </table:table-cell>
          <table:table-cell table:formula="of:=[.K79]/[.$C$7]" office:value-type="currency" office:currency="USD" office:value="2380.95238095238" calcext:value-type="currency">
            <text:p>$2,381</text:p>
          </table:table-cell>
          <table:table-cell/>
          <table:table-cell table:style-name="ce29" table:formula="of:=[.$E79]" office:value-type="currency" office:currency="KRW" office:value="2500000" calcext:value-type="currency">
            <text:p>2,500,000 KRW</text:p>
          </table:table-cell>
          <table:table-cell table:style-name="ce24" table:formula="of:=[.N79]/[.$E$7]" office:value-type="currency" office:currency="USD" office:value="2500" calcext:value-type="currency">
            <text:p>$2,500</text:p>
          </table:table-cell>
          <table:table-cell table:number-columns-repeated="1009"/>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table-cell table:style-name="ce11" office:value-type="string" calcext:value-type="string">
            <text:p>Administrative Expenses</text:p>
          </table:table-cell>
          <table:table-cell table:style-name="ce9"/>
          <table:table-cell table:style-name="ce30" table:formula="of:=SUM([.E82:.E86])" office:value-type="currency" office:currency="KRW" office:value="9353030" calcext:value-type="currency">
            <text:p>9,353,030 KRW</text:p>
          </table:table-cell>
          <table:table-cell table:style-name="ce29"/>
          <table:table-cell/>
          <table:table-cell table:style-name="ce30" table:formula="of:=SUM([.H82:.H86])" office:value-type="currency" office:currency="KRW" office:value="10906190" calcext:value-type="currency">
            <text:p>10,906,190 KRW</text:p>
          </table:table-cell>
          <table:table-cell table:style-name="ce29"/>
          <table:table-cell/>
          <table:table-cell table:style-name="ce30" table:formula="of:=SUM([.K82:.K86])" office:value-type="currency" office:currency="KRW" office:value="12459350" calcext:value-type="currency">
            <text:p>12,459,350 KRW</text:p>
          </table:table-cell>
          <table:table-cell table:style-name="ce29"/>
          <table:table-cell/>
          <table:table-cell table:style-name="ce30" table:formula="of:=SUM([.N82:.N86])" office:value-type="currency" office:currency="KRW" office:value="8620235" calcext:value-type="currency">
            <text:p>8,620,235 KRW</text:p>
          </table:table-cell>
          <table:table-cell table:number-columns-repeated="1011"/>
        </table:table-row>
        <table:table-row table:style-name="ro1">
          <table:table-cell/>
          <table:table-cell table:style-name="ce9" office:value-type="string" calcext:value-type="string">
            <text:p>Long distance, office supplies</text:p>
          </table:table-cell>
          <table:table-cell table:style-name="ce9"/>
          <table:table-cell table:style-name="ce29"/>
          <table:table-cell table:style-name="ce29" office:value-type="currency" office:currency="KRW" office:value="500000" calcext:value-type="currency">
            <text:p>500,000 KRW</text:p>
          </table:table-cell>
          <table:table-cell table:formula="of:=[.E82]/[.$C$7]" office:value-type="currency" office:currency="USD" office:value="476.190476190476" calcext:value-type="currency">
            <text:p>$476</text:p>
          </table:table-cell>
          <table:table-cell table:style-name="ce52"/>
          <table:table-cell table:style-name="ce29" table:formula="of:=[.$E82]" office:value-type="currency" office:currency="KRW" office:value="500000" calcext:value-type="currency">
            <text:p>500,000 KRW</text:p>
          </table:table-cell>
          <table:table-cell table:formula="of:=[.H82]/[.$C$7]" office:value-type="currency" office:currency="USD" office:value="476.190476190476" calcext:value-type="currency">
            <text:p>$476</text:p>
          </table:table-cell>
          <table:table-cell table:style-name="ce52"/>
          <table:table-cell table:style-name="ce29" table:formula="of:=[.$E82]" office:value-type="currency" office:currency="KRW" office:value="500000" calcext:value-type="currency">
            <text:p>500,000 KRW</text:p>
          </table:table-cell>
          <table:table-cell table:formula="of:=[.K82]/[.$C$7]" office:value-type="currency" office:currency="USD" office:value="476.190476190476" calcext:value-type="currency">
            <text:p>$476</text:p>
          </table:table-cell>
          <table:table-cell/>
          <table:table-cell table:style-name="ce29" table:formula="of:=[.$E82]" office:value-type="currency" office:currency="KRW" office:value="500000" calcext:value-type="currency">
            <text:p>500,000 KRW</text:p>
          </table:table-cell>
          <table:table-cell table:style-name="ce24" table:formula="of:=[.N82]/[.$E$7]" office:value-type="currency" office:currency="USD" office:value="500" calcext:value-type="currency">
            <text:p>$500</text:p>
          </table:table-cell>
          <table:table-cell table:number-columns-repeated="1009"/>
        </table:table-row>
        <table:table-row table:style-name="ro1">
          <table:table-cell/>
          <table:table-cell table:style-name="ce9" office:value-type="string" calcext:value-type="string">
            <text:p>Photocopier, photocopies</text:p>
          </table:table-cell>
          <table:table-cell table:style-name="ce9"/>
          <table:table-cell table:style-name="ce29"/>
          <table:table-cell table:style-name="ce29" office:value-type="currency" office:currency="KRW" office:value="500000" calcext:value-type="currency">
            <text:p>500,000 KRW</text:p>
          </table:table-cell>
          <table:table-cell table:formula="of:=[.E83]/[.$C$7]" office:value-type="currency" office:currency="USD" office:value="476.190476190476" calcext:value-type="currency">
            <text:p>$476</text:p>
          </table:table-cell>
          <table:table-cell table:style-name="ce52"/>
          <table:table-cell table:style-name="ce29" table:formula="of:=[.$E83]" office:value-type="currency" office:currency="KRW" office:value="500000" calcext:value-type="currency">
            <text:p>500,000 KRW</text:p>
          </table:table-cell>
          <table:table-cell table:formula="of:=[.H83]/[.$C$7]" office:value-type="currency" office:currency="USD" office:value="476.190476190476" calcext:value-type="currency">
            <text:p>$476</text:p>
          </table:table-cell>
          <table:table-cell table:style-name="ce52"/>
          <table:table-cell table:style-name="ce29" table:formula="of:=[.$E83]" office:value-type="currency" office:currency="KRW" office:value="500000" calcext:value-type="currency">
            <text:p>500,000 KRW</text:p>
          </table:table-cell>
          <table:table-cell table:formula="of:=[.K83]/[.$C$7]" office:value-type="currency" office:currency="USD" office:value="476.190476190476" calcext:value-type="currency">
            <text:p>$476</text:p>
          </table:table-cell>
          <table:table-cell/>
          <table:table-cell table:style-name="ce29" table:formula="of:=[.$E83]" office:value-type="currency" office:currency="KRW" office:value="500000" calcext:value-type="currency">
            <text:p>500,000 KRW</text:p>
          </table:table-cell>
          <table:table-cell table:style-name="ce24" table:formula="of:=[.N83]/[.$E$7]" office:value-type="currency" office:currency="USD" office:value="500" calcext:value-type="currency">
            <text:p>$500</text:p>
          </table:table-cell>
          <table:table-cell table:number-columns-repeated="1009"/>
        </table:table-row>
        <table:table-row table:style-name="ro1">
          <table:table-cell/>
          <table:table-cell table:style-name="ce9" office:value-type="string" calcext:value-type="string">
            <office:annotation draw:style-name="gr1" draw:text-style-name="P1" svg:width="6.747cm" svg:height="2.17cm" svg:x="12.197cm" svg:y="31.869cm" draw:caption-point-x="-0.566cm" draw:caption-point-y="9.389cm">
              <dc:date>1899-12-2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19" office:value-type="float" office:value="10" calcext:value-type="float">
            <text:p>10</text:p>
          </table:table-cell>
          <table:table-cell table:style-name="ce32" office:value-type="currency" office:currency="KRW" office:value="60000" calcext:value-type="currency">
            <text:p>60,000 KRW</text:p>
          </table:table-cell>
          <table:table-cell table:style-name="ce29" table:formula="of:=[.$C84]*[.$D84]" office:value-type="currency" office:currency="KRW" office:value="600000" calcext:value-type="currency">
            <text:p>600,000 KRW</text:p>
          </table:table-cell>
          <table:table-cell table:formula="of:=[.E84]/[.$C$7]" office:value-type="currency" office:currency="USD" office:value="571.428571428571" calcext:value-type="currency">
            <text:p>$571</text:p>
          </table:table-cell>
          <table:table-cell table:style-name="ce52"/>
          <table:table-cell table:style-name="ce29" table:formula="of:=[.$E84]" office:value-type="currency" office:currency="KRW" office:value="600000" calcext:value-type="currency">
            <text:p>600,000 KRW</text:p>
          </table:table-cell>
          <table:table-cell table:formula="of:=[.H84]/[.$C$7]" office:value-type="currency" office:currency="USD" office:value="571.428571428571" calcext:value-type="currency">
            <text:p>$571</text:p>
          </table:table-cell>
          <table:table-cell table:style-name="ce52"/>
          <table:table-cell table:style-name="ce29" table:formula="of:=[.$E84]" office:value-type="currency" office:currency="KRW" office:value="600000" calcext:value-type="currency">
            <text:p>600,000 KRW</text:p>
          </table:table-cell>
          <table:table-cell table:formula="of:=[.K84]/[.$C$7]" office:value-type="currency" office:currency="USD" office:value="571.428571428571" calcext:value-type="currency">
            <text:p>$571</text:p>
          </table:table-cell>
          <table:table-cell/>
          <table:table-cell table:style-name="ce29" table:formula="of:=[.$E84]" office:value-type="currency" office:currency="KRW" office:value="600000" calcext:value-type="currency">
            <text:p>600,000 KRW</text:p>
          </table:table-cell>
          <table:table-cell table:style-name="ce24" table:formula="of:=[.N84]/[.$E$7]" office:value-type="currency" office:currency="USD" office:value="600" calcext:value-type="currency">
            <text:p>$600</text:p>
          </table:table-cell>
          <table:table-cell table:number-columns-repeated="1009"/>
        </table:table-row>
        <table:table-row table:style-name="ro1">
          <table:table-cell/>
          <table:table-cell table:style-name="ce9" office:value-type="string" calcext:value-type="string">
            <text:p>Bank &amp; credit card fees (Visa &amp; MC)</text:p>
          </table:table-cell>
          <table:table-cell table:style-name="ce9"/>
          <table:table-cell table:style-name="ce33" office:value-type="percentage" office:value="0.03" calcext:value-type="percentage">
            <text:p>3.00%</text:p>
          </table:table-cell>
          <table:table-cell table:style-name="ce29" table:formula="of:=[.$D85]*[.E$36]" office:value-type="currency" office:currency="KRW" office:value="5253030" calcext:value-type="currency">
            <text:p>5,253,030 KRW</text:p>
          </table:table-cell>
          <table:table-cell table:formula="of:=[.E85]/[.$C$7]" office:value-type="currency" office:currency="USD" office:value="5002.88571428572" calcext:value-type="currency">
            <text:p>$5,003</text:p>
          </table:table-cell>
          <table:table-cell table:style-name="ce52"/>
          <table:table-cell table:style-name="ce29" table:formula="of:=[.$D85]*[.H$36]" office:value-type="currency" office:currency="KRW" office:value="6806190" calcext:value-type="currency">
            <text:p>6,806,190 KRW</text:p>
          </table:table-cell>
          <table:table-cell table:formula="of:=[.H85]/[.$C$7]" office:value-type="currency" office:currency="USD" office:value="6482.08571428572" calcext:value-type="currency">
            <text:p>$6,482</text:p>
          </table:table-cell>
          <table:table-cell table:style-name="ce52"/>
          <table:table-cell table:style-name="ce29" table:formula="of:=[.$D85]*[.K$36]" office:value-type="currency" office:currency="KRW" office:value="8359350" calcext:value-type="currency">
            <text:p>8,359,350 KRW</text:p>
          </table:table-cell>
          <table:table-cell table:formula="of:=[.K85]/[.$C$7]" office:value-type="currency" office:currency="USD" office:value="7961.28571428571" calcext:value-type="currency">
            <text:p>$7,961</text:p>
          </table:table-cell>
          <table:table-cell/>
          <table:table-cell table:style-name="ce29" table:formula="of:=[.$D85]*[.N$36]" office:value-type="currency" office:currency="KRW" office:value="4520235" calcext:value-type="currency">
            <text:p>4,520,235 KRW</text:p>
          </table:table-cell>
          <table:table-cell table:style-name="ce24" table:formula="of:=[.N85]/[.$E$7]" office:value-type="currency" office:currency="USD" office:value="4520.235" calcext:value-type="currency">
            <text:p>$4,520</text:p>
          </table:table-cell>
          <table:table-cell table:number-columns-repeated="1009"/>
        </table:table-row>
        <table:table-row table:style-name="ro1">
          <table:table-cell/>
          <table:table-cell table:style-name="ce9" office:value-type="string" calcext:value-type="string">
            <office:annotation draw:style-name="gr1" draw:text-style-name="P1" svg:width="6.165cm" svg:height="1.773cm" svg:x="12.197cm" svg:y="32.683cm" draw:caption-point-x="-0.566cm" draw:caption-point-y="9.549cm">
              <dc:date>1899-12-2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9"/>
          <table:table-cell table:style-name="ce34"/>
          <table:table-cell table:style-name="ce29" office:value-type="currency" office:currency="KRW" office:value="2500000" calcext:value-type="currency">
            <text:p>2,500,000 KRW</text:p>
          </table:table-cell>
          <table:table-cell table:formula="of:=[.E86]/[.$C$7]" office:value-type="currency" office:currency="USD" office:value="2380.95238095238" calcext:value-type="currency">
            <text:p>$2,381</text:p>
          </table:table-cell>
          <table:table-cell table:style-name="ce52"/>
          <table:table-cell table:style-name="ce29" office:value-type="currency" office:currency="KRW" office:value="2500000" calcext:value-type="currency">
            <text:p>2,500,000 KRW</text:p>
          </table:table-cell>
          <table:table-cell table:formula="of:=[.H86]/[.$C$7]" office:value-type="currency" office:currency="USD" office:value="2380.95238095238" calcext:value-type="currency">
            <text:p>$2,381</text:p>
          </table:table-cell>
          <table:table-cell table:style-name="ce52"/>
          <table:table-cell table:style-name="ce29" office:value-type="currency" office:currency="KRW" office:value="2500000" calcext:value-type="currency">
            <text:p>2,500,000 KRW</text:p>
          </table:table-cell>
          <table:table-cell table:formula="of:=[.K86]/[.$C$7]" office:value-type="currency" office:currency="USD" office:value="2380.95238095238" calcext:value-type="currency">
            <text:p>$2,381</text:p>
          </table:table-cell>
          <table:table-cell/>
          <table:table-cell table:style-name="ce29" office:value-type="currency" office:currency="KRW" office:value="2500000" calcext:value-type="currency">
            <text:p>2,500,000 KRW</text:p>
          </table:table-cell>
          <table:table-cell table:style-name="ce24" table:formula="of:=[.N86]/[.$E$7]" office:value-type="currency" office:currency="USD" office:value="2500" calcext:value-type="currency">
            <text:p>$2,500</text:p>
          </table:table-cell>
          <table:table-cell table:number-columns-repeated="1009"/>
        </table:table-row>
        <table:table-row table:style-name="ro9">
          <table:table-cell/>
          <table:table-cell table:style-name="ce9" table:number-columns-repeated="2"/>
          <table:table-cell table:style-name="ce25"/>
          <table:table-cell table:style-name="ce29"/>
          <table:table-cell table:number-columns-repeated="2"/>
          <table:table-cell table:style-name="ce29"/>
          <table:table-cell table:number-columns-repeated="2"/>
          <table:table-cell table:style-name="ce29"/>
          <table:table-cell table:number-columns-repeated="1013"/>
        </table:table-row>
        <table:table-row table:style-name="ro1">
          <table:table-cell/>
          <table:table-cell table:style-name="ce4" office:value-type="string" calcext:value-type="string">
            <text:p>Conference Catering Expenses</text:p>
          </table:table-cell>
          <table:table-cell/>
          <table:table-cell table:style-name="ce30" table:formula="of:=SUM([.E89:.E94])" office:value-type="currency" office:currency="KRW" office:value="65940000" calcext:value-type="currency">
            <text:p>65,940,000 KRW</text:p>
          </table:table-cell>
          <table:table-cell table:style-name="ce25"/>
          <table:table-cell/>
          <table:table-cell table:style-name="ce30" table:formula="of:=SUM([.H89:.H94])" office:value-type="currency" office:currency="KRW" office:value="87000000" calcext:value-type="currency">
            <text:p>87,000,000 KRW</text:p>
          </table:table-cell>
          <table:table-cell table:style-name="ce25"/>
          <table:table-cell/>
          <table:table-cell table:style-name="ce30" table:formula="of:=SUM([.K89:.K94])" office:value-type="currency" office:currency="KRW" office:value="108060000" calcext:value-type="currency">
            <text:p>108,060,000 KRW</text:p>
          </table:table-cell>
          <table:table-cell table:style-name="ce25"/>
          <table:table-cell/>
          <table:table-cell table:style-name="ce30" table:formula="of:=SUM([.N89:.N94])" office:value-type="currency" office:currency="KRW" office:value="43880000" calcext:value-type="currency">
            <text:p>43,880,000 KRW</text:p>
          </table:table-cell>
          <table:table-cell table:number-columns-repeated="1011"/>
        </table:table-row>
        <table:table-row table:style-name="ro1">
          <table:table-cell/>
          <table:table-cell office:value-type="string" calcext:value-type="string">
            <text:p>Morning snacks and drinks</text:p>
          </table:table-cell>
          <table:table-cell table:style-name="ce14" office:value-type="float" office:value="3" calcext:value-type="float">
            <text:p>3</text:p>
          </table:table-cell>
          <table:table-cell table:style-name="ce15" office:value-type="currency" office:currency="KRW" office:value="6500" calcext:value-type="currency">
            <text:p>6,500 KRW</text:p>
          </table:table-cell>
          <table:table-cell table:style-name="ce29" table:formula="of:=[.E$19]*[.$C89]*[.$D89]" office:value-type="currency" office:currency="KRW" office:value="8775000" calcext:value-type="currency">
            <text:p>8,775,000 KRW</text:p>
          </table:table-cell>
          <table:table-cell table:formula="of:=[.E89]/[.$C$7]" office:value-type="currency" office:currency="USD" office:value="8357.14285714286" calcext:value-type="currency">
            <text:p>$8,357</text:p>
          </table:table-cell>
          <table:table-cell table:style-name="ce52"/>
          <table:table-cell table:style-name="ce29" table:formula="of:=[.H$19]*[.$C89]*[.$D89]" office:value-type="currency" office:currency="KRW" office:value="11700000" calcext:value-type="currency">
            <text:p>11,700,000 KRW</text:p>
          </table:table-cell>
          <table:table-cell table:formula="of:=[.H89]/[.$C$7]" office:value-type="currency" office:currency="USD" office:value="11142.8571428571" calcext:value-type="currency">
            <text:p>$11,143</text:p>
          </table:table-cell>
          <table:table-cell table:style-name="ce52"/>
          <table:table-cell table:style-name="ce29" table:formula="of:=[.K$19]*[.$C89]*[.$D89]" office:value-type="currency" office:currency="KRW" office:value="14625000" calcext:value-type="currency">
            <text:p>14,625,000 KRW</text:p>
          </table:table-cell>
          <table:table-cell table:formula="of:=[.K89]/[.$C$7]" office:value-type="currency" office:currency="USD" office:value="13928.5714285714" calcext:value-type="currency">
            <text:p>$13,929</text:p>
          </table:table-cell>
          <table:table-cell/>
          <table:table-cell table:style-name="ce29" table:formula="of:=[.N$19]*[.$C89]*[.$D89]" office:value-type="currency" office:currency="KRW" office:value="5850000" calcext:value-type="currency">
            <text:p>5,850,000 KRW</text:p>
          </table:table-cell>
          <table:table-cell table:style-name="ce24" table:formula="of:=[.N89]/[.$E$7]" office:value-type="currency" office:currency="USD" office:value="5850" calcext:value-type="currency">
            <text:p>$5,850</text:p>
          </table:table-cell>
          <table:table-cell table:number-columns-repeated="1009"/>
        </table:table-row>
        <table:table-row table:style-name="ro1">
          <table:table-cell/>
          <table:table-cell office:value-type="string" calcext:value-type="string">
            <text:p>Mid-morning drinks</text:p>
          </table:table-cell>
          <table:table-cell table:style-name="ce14" office:value-type="float" office:value="3" calcext:value-type="float">
            <text:p>3</text:p>
          </table:table-cell>
          <table:table-cell table:style-name="ce15" office:value-type="currency" office:currency="KRW" office:value="3800" calcext:value-type="currency">
            <text:p>3,800 KRW</text:p>
          </table:table-cell>
          <table:table-cell table:style-name="ce29" table:formula="of:=[.E$19]*[.$C90]*[.$D90]" office:value-type="currency" office:currency="KRW" office:value="5130000" calcext:value-type="currency">
            <text:p>5,130,000 KRW</text:p>
          </table:table-cell>
          <table:table-cell table:formula="of:=[.E90]/[.$C$7]" office:value-type="currency" office:currency="USD" office:value="4885.71428571429" calcext:value-type="currency">
            <text:p>$4,886</text:p>
          </table:table-cell>
          <table:table-cell table:style-name="ce52"/>
          <table:table-cell table:style-name="ce29" table:formula="of:=[.H$19]*[.$C90]*[.$D90]" office:value-type="currency" office:currency="KRW" office:value="6840000" calcext:value-type="currency">
            <text:p>6,840,000 KRW</text:p>
          </table:table-cell>
          <table:table-cell table:formula="of:=[.H90]/[.$C$7]" office:value-type="currency" office:currency="USD" office:value="6514.28571428571" calcext:value-type="currency">
            <text:p>$6,514</text:p>
          </table:table-cell>
          <table:table-cell table:style-name="ce52"/>
          <table:table-cell table:style-name="ce29" table:formula="of:=[.K$19]*[.$C90]*[.$D90]" office:value-type="currency" office:currency="KRW" office:value="8550000" calcext:value-type="currency">
            <text:p>8,550,000 KRW</text:p>
          </table:table-cell>
          <table:table-cell table:formula="of:=[.K90]/[.$C$7]" office:value-type="currency" office:currency="USD" office:value="8142.85714285714" calcext:value-type="currency">
            <text:p>$8,143</text:p>
          </table:table-cell>
          <table:table-cell/>
          <table:table-cell table:style-name="ce29" table:formula="of:=[.N$19]*[.$C90]*[.$D90]" office:value-type="currency" office:currency="KRW" office:value="3420000" calcext:value-type="currency">
            <text:p>3,420,000 KRW</text:p>
          </table:table-cell>
          <table:table-cell table:style-name="ce24" table:formula="of:=[.N90]/[.$E$7]" office:value-type="currency" office:currency="USD" office:value="3420" calcext:value-type="currency">
            <text:p>$3,420</text:p>
          </table:table-cell>
          <table:table-cell table:number-columns-repeated="1009"/>
        </table:table-row>
        <table:table-row table:style-name="ro1">
          <table:table-cell/>
          <table:table-cell office:value-type="string" calcext:value-type="string">
            <text:p>Lunch</text:p>
          </table:table-cell>
          <table:table-cell table:style-name="ce14" office:value-type="float" office:value="3" calcext:value-type="float">
            <text:p>3</text:p>
          </table:table-cell>
          <table:table-cell table:style-name="ce15" office:value-type="currency" office:currency="KRW" office:value="30000" calcext:value-type="currency">
            <text:p>30,000 KRW</text:p>
          </table:table-cell>
          <table:table-cell table:style-name="ce29" table:formula="of:=[.E$19]*[.$C91]*[.$D91]" office:value-type="currency" office:currency="KRW" office:value="40500000" calcext:value-type="currency">
            <text:p>40,500,000 KRW</text:p>
          </table:table-cell>
          <table:table-cell table:formula="of:=[.E91]/[.$C$7]" office:value-type="currency" office:currency="USD" office:value="38571.4285714286" calcext:value-type="currency">
            <text:p>$38,571</text:p>
          </table:table-cell>
          <table:table-cell table:style-name="ce52"/>
          <table:table-cell table:style-name="ce29" table:formula="of:=[.H$19]*[.$C91]*[.$D91]" office:value-type="currency" office:currency="KRW" office:value="54000000" calcext:value-type="currency">
            <text:p>54,000,000 KRW</text:p>
          </table:table-cell>
          <table:table-cell table:formula="of:=[.H91]/[.$C$7]" office:value-type="currency" office:currency="USD" office:value="51428.5714285714" calcext:value-type="currency">
            <text:p>$51,429</text:p>
          </table:table-cell>
          <table:table-cell table:style-name="ce52"/>
          <table:table-cell table:style-name="ce29" table:formula="of:=[.K$19]*[.$C91]*[.$D91]" office:value-type="currency" office:currency="KRW" office:value="67500000" calcext:value-type="currency">
            <text:p>67,500,000 KRW</text:p>
          </table:table-cell>
          <table:table-cell table:formula="of:=[.K91]/[.$C$7]" office:value-type="currency" office:currency="USD" office:value="64285.7142857143" calcext:value-type="currency">
            <text:p>$64,286</text:p>
          </table:table-cell>
          <table:table-cell/>
          <table:table-cell table:style-name="ce29" table:formula="of:=[.N$19]*[.$C91]*[.$D91]" office:value-type="currency" office:currency="KRW" office:value="27000000" calcext:value-type="currency">
            <text:p>27,000,000 KRW</text:p>
          </table:table-cell>
          <table:table-cell table:style-name="ce24" table:formula="of:=[.N91]/[.$E$7]" office:value-type="currency" office:currency="USD" office:value="27000" calcext:value-type="currency">
            <text:p>$27,000</text:p>
          </table:table-cell>
          <table:table-cell table:number-columns-repeated="1009"/>
        </table:table-row>
        <table:table-row table:style-name="ro1">
          <table:table-cell/>
          <table:table-cell office:value-type="string" calcext:value-type="string">
            <text:p>Mid-afternoon drinks</text:p>
          </table:table-cell>
          <table:table-cell table:style-name="ce14" office:value-type="float" office:value="3" calcext:value-type="float">
            <text:p>3</text:p>
          </table:table-cell>
          <table:table-cell table:style-name="ce15" office:value-type="currency" office:currency="KRW" office:value="6500" calcext:value-type="currency">
            <text:p>6,500 KRW</text:p>
          </table:table-cell>
          <table:table-cell table:style-name="ce29" table:formula="of:=[.E$19]*[.$C92]*[.$D92]" office:value-type="currency" office:currency="KRW" office:value="8775000" calcext:value-type="currency">
            <text:p>8,775,000 KRW</text:p>
          </table:table-cell>
          <table:table-cell table:formula="of:=[.E92]/[.$C$7]" office:value-type="currency" office:currency="USD" office:value="8357.14285714286" calcext:value-type="currency">
            <text:p>$8,357</text:p>
          </table:table-cell>
          <table:table-cell table:style-name="ce52"/>
          <table:table-cell table:style-name="ce29" table:formula="of:=[.H$19]*[.$C92]*[.$D92]" office:value-type="currency" office:currency="KRW" office:value="11700000" calcext:value-type="currency">
            <text:p>11,700,000 KRW</text:p>
          </table:table-cell>
          <table:table-cell table:formula="of:=[.H92]/[.$C$7]" office:value-type="currency" office:currency="USD" office:value="11142.8571428571" calcext:value-type="currency">
            <text:p>$11,143</text:p>
          </table:table-cell>
          <table:table-cell table:style-name="ce52"/>
          <table:table-cell table:style-name="ce29" table:formula="of:=[.K$19]*[.$C92]*[.$D92]" office:value-type="currency" office:currency="KRW" office:value="14625000" calcext:value-type="currency">
            <text:p>14,625,000 KRW</text:p>
          </table:table-cell>
          <table:table-cell table:formula="of:=[.K92]/[.$C$7]" office:value-type="currency" office:currency="USD" office:value="13928.5714285714" calcext:value-type="currency">
            <text:p>$13,929</text:p>
          </table:table-cell>
          <table:table-cell/>
          <table:table-cell table:style-name="ce29" table:formula="of:=[.N$19]*[.$C92]*[.$D92]" office:value-type="currency" office:currency="KRW" office:value="5850000" calcext:value-type="currency">
            <text:p>5,850,000 KRW</text:p>
          </table:table-cell>
          <table:table-cell table:style-name="ce24" table:formula="of:=[.N92]/[.$E$7]" office:value-type="currency" office:currency="USD" office:value="5850" calcext:value-type="currency">
            <text:p>$5,850</text:p>
          </table:table-cell>
          <table:table-cell table:number-columns-repeated="1009"/>
        </table:table-row>
        <table:table-row table:style-name="ro1">
          <table:table-cell/>
          <table:table-cell office:value-type="string" calcext:value-type="string">
            <text:p>Workshop drinks</text:p>
          </table:table-cell>
          <table:table-cell table:style-name="ce14" office:value-type="float" office:value="2" calcext:value-type="float">
            <text:p>2</text:p>
          </table:table-cell>
          <table:table-cell table:style-name="ce15" office:value-type="currency" office:currency="KRW" office:value="3800" calcext:value-type="currency">
            <text:p>3,800 KRW</text:p>
          </table:table-cell>
          <table:table-cell table:style-name="ce29" table:formula="of:=[.D93]*[.C9]" office:value-type="currency" office:currency="KRW" office:value="760000" calcext:value-type="currency">
            <text:p>760,000 KRW</text:p>
          </table:table-cell>
          <table:table-cell table:formula="of:=[.E93]/[.$C$7]" office:value-type="currency" office:currency="USD" office:value="723.809523809524" calcext:value-type="currency">
            <text:p>$724</text:p>
          </table:table-cell>
          <table:table-cell table:style-name="ce52"/>
          <table:table-cell table:style-name="ce29" table:formula="of:=[.E93]" office:value-type="currency" office:currency="KRW" office:value="760000" calcext:value-type="currency">
            <text:p>760,000 KRW</text:p>
          </table:table-cell>
          <table:table-cell table:formula="of:=[.H93]/[.$C$7]" office:value-type="currency" office:currency="USD" office:value="723.809523809524" calcext:value-type="currency">
            <text:p>$724</text:p>
          </table:table-cell>
          <table:table-cell table:style-name="ce52"/>
          <table:table-cell table:style-name="ce29" table:formula="of:=[.H93]" office:value-type="currency" office:currency="KRW" office:value="760000" calcext:value-type="currency">
            <text:p>760,000 KRW</text:p>
          </table:table-cell>
          <table:table-cell table:formula="of:=[.K93]/[.$C$7]" office:value-type="currency" office:currency="USD" office:value="723.809523809524" calcext:value-type="currency">
            <text:p>$724</text:p>
          </table:table-cell>
          <table:table-cell/>
          <table:table-cell table:style-name="ce29" table:formula="of:=[.K93]" office:value-type="currency" office:currency="KRW" office:value="760000" calcext:value-type="currency">
            <text:p>760,000 KRW</text:p>
          </table:table-cell>
          <table:table-cell table:style-name="ce24" table:formula="of:=[.N93]/[.$E$7]" office:value-type="currency" office:currency="USD" office:value="760" calcext:value-type="currency">
            <text:p>$760</text:p>
          </table:table-cell>
          <table:table-cell table:number-columns-repeated="1009"/>
        </table:table-row>
        <table:table-row table:style-name="ro1">
          <table:table-cell/>
          <table:table-cell office:value-type="string" calcext:value-type="string">
            <text:p>Workshop lunch</text:p>
          </table:table-cell>
          <table:table-cell table:style-name="ce14" office:value-type="float" office:value="200" calcext:value-type="float">
            <text:p>200</text:p>
          </table:table-cell>
          <table:table-cell table:style-name="ce15" office:value-type="currency" office:currency="KRW" office:value="10000" calcext:value-type="currency">
            <text:p>10,000 KRW</text:p>
          </table:table-cell>
          <table:table-cell table:style-name="ce29" table:formula="of:=[.D94]*[.C9]" office:value-type="currency" office:currency="KRW" office:value="2000000" calcext:value-type="currency">
            <text:p>2,000,000 KRW</text:p>
          </table:table-cell>
          <table:table-cell table:formula="of:=[.E94]/[.$C$7]" office:value-type="currency" office:currency="USD" office:value="1904.76190476191" calcext:value-type="currency">
            <text:p>$1,905</text:p>
          </table:table-cell>
          <table:table-cell table:style-name="ce52"/>
          <table:table-cell table:style-name="ce29" table:formula="of:=[.E94]" office:value-type="currency" office:currency="KRW" office:value="2000000" calcext:value-type="currency">
            <text:p>2,000,000 KRW</text:p>
          </table:table-cell>
          <table:table-cell table:formula="of:=[.H94]/[.$C$7]" office:value-type="currency" office:currency="USD" office:value="1904.76190476191" calcext:value-type="currency">
            <text:p>$1,905</text:p>
          </table:table-cell>
          <table:table-cell table:style-name="ce52"/>
          <table:table-cell table:style-name="ce29" table:formula="of:=[.H94]" office:value-type="currency" office:currency="KRW" office:value="2000000" calcext:value-type="currency">
            <text:p>2,000,000 KRW</text:p>
          </table:table-cell>
          <table:table-cell table:formula="of:=[.K94]/[.$C$7]" office:value-type="currency" office:currency="USD" office:value="1904.76190476191" calcext:value-type="currency">
            <text:p>$1,905</text:p>
          </table:table-cell>
          <table:table-cell/>
          <table:table-cell table:style-name="ce29" table:formula="of:=[.D94]*[.E9]" office:value-type="currency" office:currency="KRW" office:value="1000000" calcext:value-type="currency">
            <text:p>1,000,000 KRW</text:p>
          </table:table-cell>
          <table:table-cell table:style-name="ce24" table:formula="of:=[.N94]/[.$E$7]" office:value-type="currency" office:currency="USD" office:value="1000" calcext:value-type="currency">
            <text:p>$1,000</text:p>
          </table:table-cell>
          <table:table-cell table:number-columns-repeated="1009"/>
        </table:table-row>
        <table:table-row table:style-name="ro1">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table-cell table:style-name="ce4" office:value-type="string" calcext:value-type="string">
            <text:p>Gala Dinner</text:p>
          </table:table-cell>
          <table:table-cell/>
          <table:table-cell table:style-name="ce30" table:formula="of:=[.E97]" office:value-type="currency" office:currency="KRW" office:value="22500000" calcext:value-type="currency">
            <text:p>22,500,000 KRW</text:p>
          </table:table-cell>
          <table:table-cell table:style-name="ce25"/>
          <table:table-cell/>
          <table:table-cell table:style-name="ce30" table:formula="of:=[.H97]" office:value-type="currency" office:currency="KRW" office:value="30000000" calcext:value-type="currency">
            <text:p>30,000,000 KRW</text:p>
          </table:table-cell>
          <table:table-cell table:style-name="ce25"/>
          <table:table-cell/>
          <table:table-cell table:style-name="ce30" table:formula="of:=[.K97]" office:value-type="currency" office:currency="KRW" office:value="37500000" calcext:value-type="currency">
            <text:p>37,500,000 KRW</text:p>
          </table:table-cell>
          <table:table-cell table:style-name="ce25"/>
          <table:table-cell/>
          <table:table-cell table:style-name="ce30" table:formula="of:=[.N97]" office:value-type="currency" office:currency="KRW" office:value="15000000" calcext:value-type="currency">
            <text:p>15,000,000 KRW</text:p>
          </table:table-cell>
          <table:table-cell table:number-columns-repeated="1011"/>
        </table:table-row>
        <table:table-row table:style-name="ro1">
          <table:table-cell/>
          <table:table-cell office:value-type="string" calcext:value-type="string">
            <office:annotation draw:style-name="gr1" draw:text-style-name="P1" svg:width="5.98cm" svg:height="2.566cm" svg:x="12.197cm" svg:y="37.069cm" draw:caption-point-x="-0.566cm" draw:caption-point-y="10.5cm">
              <dc:date>1899-12-2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 &amp; Food</text:p>
          </table:table-cell>
          <table:table-cell table:style-name="ce14" office:value-type="float" office:value="1" calcext:value-type="float">
            <text:p>1</text:p>
          </table:table-cell>
          <table:table-cell table:style-name="ce15" office:value-type="currency" office:currency="KRW" office:value="50000" calcext:value-type="currency">
            <text:p>50,000 KRW</text:p>
          </table:table-cell>
          <table:table-cell table:style-name="ce29" table:formula="of:=[.E$19]*[.$C97]*[.$D97]" office:value-type="currency" office:currency="KRW" office:value="22500000" calcext:value-type="currency">
            <text:p>22,500,000 KRW</text:p>
          </table:table-cell>
          <table:table-cell table:formula="of:=[.E97]/[.$C$7]" office:value-type="currency" office:currency="USD" office:value="21428.5714285714" calcext:value-type="currency">
            <text:p>$21,429</text:p>
          </table:table-cell>
          <table:table-cell table:style-name="ce52"/>
          <table:table-cell table:style-name="ce29" table:formula="of:=[.H$19]*[.$C97]*[.$D97]" office:value-type="currency" office:currency="KRW" office:value="30000000" calcext:value-type="currency">
            <text:p>30,000,000 KRW</text:p>
          </table:table-cell>
          <table:table-cell table:formula="of:=[.H97]/[.$C$7]" office:value-type="currency" office:currency="USD" office:value="28571.4285714286" calcext:value-type="currency">
            <text:p>$28,571</text:p>
          </table:table-cell>
          <table:table-cell table:style-name="ce52"/>
          <table:table-cell table:style-name="ce29" table:formula="of:=[.K$19]*[.$C97]*[.$D97]" office:value-type="currency" office:currency="KRW" office:value="37500000" calcext:value-type="currency">
            <text:p>37,500,000 KRW</text:p>
          </table:table-cell>
          <table:table-cell table:formula="of:=[.K97]/[.$C$7]" office:value-type="currency" office:currency="USD" office:value="35714.2857142857" calcext:value-type="currency">
            <text:p>$35,714</text:p>
          </table:table-cell>
          <table:table-cell/>
          <table:table-cell table:style-name="ce29" table:formula="of:=[.N$19]*[.$C97]*[.$D97]" office:value-type="currency" office:currency="KRW" office:value="15000000" calcext:value-type="currency">
            <text:p>15,000,000 KRW</text:p>
          </table:table-cell>
          <table:table-cell table:style-name="ce24" table:formula="of:=[.N97]/[.$E$7]" office:value-type="currency" office:currency="USD" office:value="15000" calcext:value-type="currency">
            <text:p>$15,000</text:p>
          </table:table-cell>
          <table:table-cell table:number-columns-repeated="1009"/>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style-name="ce4"/>
          <table:table-cell table:style-name="ce4" office:value-type="string" calcext:value-type="string">
            <text:p>Total Expenses</text:p>
          </table:table-cell>
          <table:table-cell table:style-name="ce4"/>
          <table:table-cell table:style-name="ce26"/>
          <table:table-cell table:style-name="ce26" table:formula="of:=SUM([.E50:.E97])" office:value-type="currency" office:currency="KRW" office:value="259883030" calcext:value-type="currency">
            <text:p>259,883,030 KRW</text:p>
          </table:table-cell>
          <table:table-cell table:style-name="ce49" table:formula="of:=[.E99]/[.$C$7]" office:value-type="currency" office:currency="USD" office:value="247507.647619048" calcext:value-type="currency">
            <text:p>$247,508</text:p>
          </table:table-cell>
          <table:table-cell table:style-name="ce53"/>
          <table:table-cell table:style-name="ce26" table:formula="of:=SUM([.H50:.H97])" office:value-type="currency" office:currency="KRW" office:value="295996190" calcext:value-type="currency">
            <text:p>295,996,190 KRW</text:p>
          </table:table-cell>
          <table:table-cell table:style-name="ce49" table:formula="of:=[.H99]/[.$C$7]" office:value-type="currency" office:currency="USD" office:value="281901.133333333" calcext:value-type="currency">
            <text:p>$281,901</text:p>
          </table:table-cell>
          <table:table-cell table:style-name="ce53"/>
          <table:table-cell table:style-name="ce26" table:formula="of:=SUM([.K50:.K97])" office:value-type="currency" office:currency="KRW" office:value="332109350" calcext:value-type="currency">
            <text:p>332,109,350 KRW</text:p>
          </table:table-cell>
          <table:table-cell table:style-name="ce49" table:formula="of:=[.K99]/[.$C$7]" office:value-type="currency" office:currency="USD" office:value="346770.80952381" calcext:value-type="currency">
            <text:p>$346,771</text:p>
          </table:table-cell>
          <table:table-cell table:style-name="ce4"/>
          <table:table-cell table:style-name="ce26" table:formula="of:=SUM([.N50:.N97])" office:value-type="currency" office:currency="KRW" office:value="217690235" calcext:value-type="currency">
            <text:p>217,690,235 KRW</text:p>
          </table:table-cell>
          <table:table-cell table:style-name="ce49" table:formula="of:=[.N99]/[.$E$7]" office:value-type="currency" office:currency="USD" office:value="217690.235" calcext:value-type="currency">
            <text:p>$217,690</text:p>
          </table:table-cell>
          <table:table-cell table:style-name="ce4" table:number-columns-repeated="1009"/>
        </table:table-row>
        <table:table-row table:style-name="ro9">
          <table:table-cell table:style-name="ce4" table:number-columns-repeated="3"/>
          <table:table-cell table:style-name="ce26" table:number-columns-repeated="2"/>
          <table:table-cell table:style-name="ce49"/>
          <table:table-cell table:style-name="ce4"/>
          <table:table-cell table:style-name="ce26"/>
          <table:table-cell table:style-name="ce49"/>
          <table:table-cell table:style-name="ce4"/>
          <table:table-cell table:style-name="ce26"/>
          <table:table-cell table:style-name="ce49"/>
          <table:table-cell table:style-name="ce4" table:number-columns-repeated="1012"/>
        </table:table-row>
        <table:table-row table:style-name="ro4">
          <table:table-cell table:style-name="ce5"/>
          <table:table-cell table:style-name="ce5" office:value-type="string" calcext:value-type="string">
            <text:p>EXPENSES – OTHER</text:p>
          </table:table-cell>
          <table:table-cell table:style-name="ce5"/>
          <table:table-cell table:style-name="ce35" table:number-columns-repeated="2"/>
          <table:table-cell table:style-name="ce50"/>
          <table:table-cell table:style-name="ce5"/>
          <table:table-cell table:style-name="ce35"/>
          <table:table-cell table:style-name="ce50"/>
          <table:table-cell table:style-name="ce5"/>
          <table:table-cell table:style-name="ce35"/>
          <table:table-cell table:style-name="ce50"/>
          <table:table-cell table:style-name="ce5" table:number-columns-repeated="1012"/>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table-cell office:value-type="string" calcext:value-type="string">
            <text:p>Contingency</text:p>
          </table:table-cell>
          <table:table-cell table:style-name="ce20" office:value-type="percentage" office:value="0.05" calcext:value-type="percentage">
            <text:p>5.00%</text:p>
          </table:table-cell>
          <table:table-cell table:style-name="ce25"/>
          <table:table-cell table:style-name="ce29" table:formula="of:=[.E99]*[.$C103]" office:value-type="currency" office:currency="KRW" office:value="12994151.5" calcext:value-type="currency">
            <text:p>12,994,152 KRW</text:p>
          </table:table-cell>
          <table:table-cell table:formula="of:=[.E103]/[.$C$7]" office:value-type="currency" office:currency="USD" office:value="12375.3823809524" calcext:value-type="currency">
            <text:p>$12,375</text:p>
          </table:table-cell>
          <table:table-cell table:style-name="ce52"/>
          <table:table-cell table:style-name="ce29" table:formula="of:=[.H99]*[.$C103]" office:value-type="currency" office:currency="KRW" office:value="14799809.5" calcext:value-type="currency">
            <text:p>14,799,810 KRW</text:p>
          </table:table-cell>
          <table:table-cell table:formula="of:=[.H103]/[.$C$7]" office:value-type="currency" office:currency="USD" office:value="14095.0566666667" calcext:value-type="currency">
            <text:p>$14,095</text:p>
          </table:table-cell>
          <table:table-cell table:style-name="ce52"/>
          <table:table-cell table:style-name="ce29" table:formula="of:=[.K99]*[.$C103]" office:value-type="currency" office:currency="KRW" office:value="18205467.5" calcext:value-type="currency">
            <text:p>18,205,468 KRW</text:p>
          </table:table-cell>
          <table:table-cell table:formula="of:=[.K103]/[.$C$7]" office:value-type="currency" office:currency="USD" office:value="17338.5404761905" calcext:value-type="currency">
            <text:p>$17,339</text:p>
          </table:table-cell>
          <table:table-cell/>
          <table:table-cell table:style-name="ce29" table:formula="of:=[.N99]*[.$C103]" office:value-type="currency" office:currency="KRW" office:value="10884511.75" calcext:value-type="currency">
            <text:p>10,884,512 KRW</text:p>
          </table:table-cell>
          <table:table-cell table:style-name="ce24" table:formula="of:=[.N103]/[.$E$7]" office:value-type="currency" office:currency="USD" office:value="10884.51175" calcext:value-type="currency">
            <text:p>$10,885</text:p>
          </table:table-cell>
          <table:table-cell table:number-columns-repeated="1009"/>
        </table:table-row>
        <table:table-row table:style-name="ro9">
          <table:table-cell table:number-columns-repeated="3"/>
          <table:table-cell table:style-name="ce25" table:number-columns-repeated="2"/>
          <table:table-cell/>
          <table:table-cell table:style-name="ce52"/>
          <table:table-cell table:style-name="ce25"/>
          <table:table-cell/>
          <table:table-cell table:style-name="ce52"/>
          <table:table-cell table:style-name="ce25"/>
          <table:table-cell table:number-columns-repeated="1013"/>
        </table:table-row>
        <table:table-row table:style-name="ro1">
          <table:table-cell/>
          <table:table-cell table:style-name="ce4" office:value-type="string" calcext:value-type="string">
            <text:p>Total Pre-tax Expenses</text:p>
          </table:table-cell>
          <table:table-cell table:style-name="ce4"/>
          <table:table-cell table:style-name="ce26"/>
          <table:table-cell table:style-name="ce26" table:formula="of:=[.E99]+[.E103]" office:value-type="currency" office:currency="KRW" office:value="272877181.5" calcext:value-type="currency">
            <text:p>272,877,182 KRW</text:p>
          </table:table-cell>
          <table:table-cell table:style-name="ce49" table:formula="of:=[.E105]/[.$C$7]" office:value-type="currency" office:currency="USD" office:value="259883.03" calcext:value-type="currency">
            <text:p>$259,883</text:p>
          </table:table-cell>
          <table:table-cell table:style-name="ce53"/>
          <table:table-cell table:style-name="ce26" table:formula="of:=[.H99]+[.H103]" office:value-type="currency" office:currency="KRW" office:value="310795999.5" calcext:value-type="currency">
            <text:p>310,796,000 KRW</text:p>
          </table:table-cell>
          <table:table-cell table:style-name="ce49" table:formula="of:=[.H105]/[.$C$7]" office:value-type="currency" office:currency="USD" office:value="295996.19" calcext:value-type="currency">
            <text:p>$295,996</text:p>
          </table:table-cell>
          <table:table-cell table:style-name="ce53"/>
          <table:table-cell table:style-name="ce26" table:formula="of:=[.K99]+[.K103]" office:value-type="currency" office:currency="KRW" office:value="350314817.5" calcext:value-type="currency">
            <text:p>350,314,818 KRW</text:p>
          </table:table-cell>
          <table:table-cell table:style-name="ce49" table:formula="of:=[.K105]/[.$C$7]" office:value-type="currency" office:currency="USD" office:value="333633.15952381" calcext:value-type="currency">
            <text:p>$333,633</text:p>
          </table:table-cell>
          <table:table-cell/>
          <table:table-cell table:style-name="ce26" table:formula="of:=[.N99]+[.N103]" office:value-type="currency" office:currency="KRW" office:value="228574746.75" calcext:value-type="currency">
            <text:p>228,574,747 KRW</text:p>
          </table:table-cell>
          <table:table-cell table:style-name="ce49" table:formula="of:=[.N105]/[.$E$7]" office:value-type="currency" office:currency="USD" office:value="228574.74675" calcext:value-type="currency">
            <text:p>$228,575</text:p>
          </table:table-cell>
          <table:table-cell table:number-columns-repeated="1009"/>
        </table:table-row>
        <table:table-row table:style-name="ro9">
          <table:table-cell/>
          <table:table-cell table:style-name="ce4" table:number-columns-repeated="2"/>
          <table:table-cell table:style-name="ce26" table:number-columns-repeated="2"/>
          <table:table-cell table:style-name="ce49"/>
          <table:table-cell table:style-name="ce53"/>
          <table:table-cell table:style-name="ce26"/>
          <table:table-cell table:style-name="ce49"/>
          <table:table-cell table:style-name="ce53"/>
          <table:table-cell table:style-name="ce26"/>
          <table:table-cell table:style-name="ce49"/>
          <table:table-cell table:number-columns-repeated="1012"/>
        </table:table-row>
        <table:table-row table:style-name="ro1">
          <table:table-cell/>
          <table:table-cell office:value-type="string" calcext:value-type="string">
            <office:annotation draw:style-name="gr1" draw:text-style-name="P1" svg:width="5.477cm" svg:height="2.17cm" svg:x="12.197cm" svg:y="41.035cm" draw:caption-point-x="-0.566cm" draw:caption-point-y="11.351cm">
              <dc:date>1899-12-28T00:00:00</dc:date>
              <text:p text:style-name="P1"><text:span text:style-name="T1">VAT = “Value added tax”</text:span></text:p>
              <text:p text:style-name="P1"><text:span text:style-name="T1">Your jurisdiction may or may not have one of these. Also known as sales tax or goods and services tax.</text:span></text:p>
            </office:annotation>
            <text:p>VAT</text:p>
          </table:table-cell>
          <table:table-cell table:style-name="ce20" office:value-type="percentage" office:value="0.1" calcext:value-type="percentage">
            <text:p>10.00%</text:p>
          </table:table-cell>
          <table:table-cell table:style-name="ce25"/>
          <table:table-cell table:style-name="ce29" table:formula="of:=[.$C107]*[.E105]" office:value-type="currency" office:currency="KRW" office:value="27287718.15" calcext:value-type="currency">
            <text:p>27,287,718 KRW</text:p>
          </table:table-cell>
          <table:table-cell table:formula="of:=[.E107]/[.$C$7]" office:value-type="currency" office:currency="USD" office:value="25988.303" calcext:value-type="currency">
            <text:p>$25,988</text:p>
          </table:table-cell>
          <table:table-cell table:style-name="ce52"/>
          <table:table-cell table:style-name="ce29" table:formula="of:=[.$C107]*[.H105]" office:value-type="currency" office:currency="KRW" office:value="31079599.95" calcext:value-type="currency">
            <text:p>31,079,600 KRW</text:p>
          </table:table-cell>
          <table:table-cell table:formula="of:=[.H107]/[.$C$7]" office:value-type="currency" office:currency="USD" office:value="29599.619" calcext:value-type="currency">
            <text:p>$29,600</text:p>
          </table:table-cell>
          <table:table-cell table:style-name="ce52"/>
          <table:table-cell table:style-name="ce29" table:formula="of:=[.$C107]*[.K105]" office:value-type="currency" office:currency="KRW" office:value="35031481.75" calcext:value-type="currency">
            <text:p>35,031,482 KRW</text:p>
          </table:table-cell>
          <table:table-cell table:formula="of:=[.K107]/[.$C$7]" office:value-type="currency" office:currency="USD" office:value="33363.315952381" calcext:value-type="currency">
            <text:p>$33,363</text:p>
          </table:table-cell>
          <table:table-cell/>
          <table:table-cell table:style-name="ce29" table:formula="of:=[.$C107]*[.N105]" office:value-type="currency" office:currency="KRW" office:value="22857474.675" calcext:value-type="currency">
            <text:p>22,857,475 KRW</text:p>
          </table:table-cell>
          <table:table-cell table:style-name="ce24" table:formula="of:=[.N107]/[.$E$7]" office:value-type="currency" office:currency="USD" office:value="22857.474675" calcext:value-type="currency">
            <text:p>$22,857</text:p>
          </table:table-cell>
          <table:table-cell table:number-columns-repeated="1009"/>
        </table:table-row>
        <table:table-row table:style-name="ro9">
          <table:table-cell table:number-columns-repeated="2"/>
          <table:table-cell table:style-name="ce21"/>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style-name="ce4"/>
          <table:table-cell table:style-name="ce4" office:value-type="string" calcext:value-type="string">
            <text:p>Total Conference Expenses</text:p>
          </table:table-cell>
          <table:table-cell table:style-name="ce4"/>
          <table:table-cell table:style-name="ce26"/>
          <table:table-cell table:style-name="ce26" table:formula="of:=[.E105]+[.E107]" office:value-type="currency" office:currency="KRW" office:value="300164899.65" calcext:value-type="currency">
            <text:p>300,164,900 KRW</text:p>
          </table:table-cell>
          <table:table-cell table:style-name="ce49" table:formula="of:=[.E109]/[.$C$7]" office:value-type="currency" office:currency="USD" office:value="285871.333" calcext:value-type="currency">
            <text:p>$285,871</text:p>
          </table:table-cell>
          <table:table-cell table:style-name="ce53"/>
          <table:table-cell table:style-name="ce26" table:formula="of:=[.H105]+[.H107]" office:value-type="currency" office:currency="KRW" office:value="341875599.45" calcext:value-type="currency">
            <text:p>341,875,599 KRW</text:p>
          </table:table-cell>
          <table:table-cell table:style-name="ce49" table:formula="of:=[.H109]/[.$C$7]" office:value-type="currency" office:currency="USD" office:value="325595.809" calcext:value-type="currency">
            <text:p>$325,596</text:p>
          </table:table-cell>
          <table:table-cell table:style-name="ce53"/>
          <table:table-cell table:style-name="ce26" table:formula="of:=[.K105]+[.K107]" office:value-type="currency" office:currency="KRW" office:value="385346299.25" calcext:value-type="currency">
            <text:p>385,346,299 KRW</text:p>
          </table:table-cell>
          <table:table-cell table:style-name="ce49" table:formula="of:=[.K109]/[.$C$7]" office:value-type="currency" office:currency="USD" office:value="366996.47547619" calcext:value-type="currency">
            <text:p>$366,996</text:p>
          </table:table-cell>
          <table:table-cell table:style-name="ce4"/>
          <table:table-cell table:style-name="ce26" table:formula="of:=[.N105]+[.N107]" office:value-type="currency" office:currency="KRW" office:value="251432221.425" calcext:value-type="currency">
            <text:p>251,432,221 KRW</text:p>
          </table:table-cell>
          <table:table-cell table:style-name="ce49" table:formula="of:=[.N109]/[.$E$7]" office:value-type="currency" office:currency="USD" office:value="251432.221425" calcext:value-type="currency">
            <text:p>$251,432</text:p>
          </table:table-cell>
          <table:table-cell table:style-name="ce4" table:number-columns-repeated="1009"/>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4">
          <table:table-cell table:style-name="ce5"/>
          <table:table-cell table:style-name="ce5" office:value-type="string" calcext:value-type="string">
            <office:annotation draw:style-name="gr1" draw:text-style-name="P1" svg:width="6.747cm" svg:height="2.17cm" svg:x="12.197cm" svg:y="42.612cm" draw:caption-point-x="-0.566cm" draw:caption-point-y="11.686cm">
              <dc:date>1899-12-2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5"/>
          <table:table-cell table:style-name="ce35" table:number-columns-repeated="2"/>
          <table:table-cell table:style-name="ce50"/>
          <table:table-cell table:style-name="ce5"/>
          <table:table-cell table:style-name="ce35"/>
          <table:table-cell table:style-name="ce50"/>
          <table:table-cell table:style-name="ce5"/>
          <table:table-cell table:style-name="ce35"/>
          <table:table-cell table:style-name="ce50"/>
          <table:table-cell table:style-name="ce5" table:number-columns-repeated="1012"/>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table-cell office:value-type="string" calcext:value-type="string">
            <text:p>Fixed organization fee</text:p>
          </table:table-cell>
          <table:table-cell/>
          <table:table-cell table:style-name="ce25"/>
          <table:table-cell table:style-name="ce29" office:value-type="currency" office:currency="KRW" office:value="25000000" calcext:value-type="currency">
            <text:p>25,000,000 KRW</text:p>
          </table:table-cell>
          <table:table-cell table:formula="of:=[.E113]/[.$C$7]" office:value-type="currency" office:currency="USD" office:value="23809.5238095238" calcext:value-type="currency">
            <text:p>$23,810</text:p>
          </table:table-cell>
          <table:table-cell table:style-name="ce52"/>
          <table:table-cell table:style-name="ce29" table:formula="of:=[.$E113]" office:value-type="currency" office:currency="KRW" office:value="25000000" calcext:value-type="currency">
            <text:p>25,000,000 KRW</text:p>
          </table:table-cell>
          <table:table-cell table:formula="of:=[.H113]/[.$C$7]" office:value-type="currency" office:currency="USD" office:value="23809.5238095238" calcext:value-type="currency">
            <text:p>$23,810</text:p>
          </table:table-cell>
          <table:table-cell table:style-name="ce52"/>
          <table:table-cell table:style-name="ce29" table:formula="of:=[.$E113]" office:value-type="currency" office:currency="KRW" office:value="25000000" calcext:value-type="currency">
            <text:p>25,000,000 KRW</text:p>
          </table:table-cell>
          <table:table-cell table:formula="of:=[.K113]/[.$C$7]" office:value-type="currency" office:currency="USD" office:value="23809.5238095238" calcext:value-type="currency">
            <text:p>$23,810</text:p>
          </table:table-cell>
          <table:table-cell/>
          <table:table-cell table:style-name="ce29" table:formula="of:=[.$E113]" office:value-type="currency" office:currency="KRW" office:value="25000000" calcext:value-type="currency">
            <text:p>25,000,000 KRW</text:p>
          </table:table-cell>
          <table:table-cell table:style-name="ce24" table:formula="of:=[.N113]/[.$E$7]" office:value-type="currency" office:currency="USD" office:value="25000" calcext:value-type="currency">
            <text:p>$25,000</text:p>
          </table:table-cell>
          <table:table-cell table:number-columns-repeated="1009"/>
        </table:table-row>
        <table:table-row table:style-name="ro1">
          <table:table-cell/>
          <table:table-cell office:value-type="string" calcext:value-type="string">
            <office:annotation draw:style-name="gr1" draw:text-style-name="P1" svg:width="6.588cm" svg:height="0.979cm" svg:x="12.197cm" svg:y="43.938cm" draw:caption-point-x="-0.566cm" draw:caption-point-y="11.84cm">
              <dc:date>1899-12-28T00:00:00</dc:date>
              <text:p text:style-name="P1"><text:span text:style-name="T1">Conference organizer calculates fees based on number of registrants.</text:span></text:p>
            </office:annotation>
            <text:p>Per-registrant variable fee</text:p>
          </table:table-cell>
          <table:table-cell table:style-name="ce21"/>
          <table:table-cell table:style-name="ce15" office:value-type="currency" office:currency="KRW" office:value="20000" calcext:value-type="currency">
            <text:p>20,000 KRW</text:p>
          </table:table-cell>
          <table:table-cell table:style-name="ce29" table:formula="of:=[.$D114]*[.E$19]" office:value-type="currency" office:currency="KRW" office:value="9000000" calcext:value-type="currency">
            <text:p>9,000,000 KRW</text:p>
          </table:table-cell>
          <table:table-cell table:formula="of:=[.E114]/[.$C$7]" office:value-type="currency" office:currency="USD" office:value="8571.42857142857" calcext:value-type="currency">
            <text:p>$8,571</text:p>
          </table:table-cell>
          <table:table-cell table:style-name="ce52"/>
          <table:table-cell table:style-name="ce29" table:formula="of:=[.$D114]*[.H$19]" office:value-type="currency" office:currency="KRW" office:value="12000000" calcext:value-type="currency">
            <text:p>12,000,000 KRW</text:p>
          </table:table-cell>
          <table:table-cell table:formula="of:=[.H114]/[.$C$7]" office:value-type="currency" office:currency="USD" office:value="11428.5714285714" calcext:value-type="currency">
            <text:p>$11,429</text:p>
          </table:table-cell>
          <table:table-cell table:style-name="ce52"/>
          <table:table-cell table:style-name="ce29" table:formula="of:=[.$D114]*[.K$19]" office:value-type="currency" office:currency="KRW" office:value="15000000" calcext:value-type="currency">
            <text:p>15,000,000 KRW</text:p>
          </table:table-cell>
          <table:table-cell table:formula="of:=[.K114]/[.$C$7]" office:value-type="currency" office:currency="USD" office:value="14285.7142857143" calcext:value-type="currency">
            <text:p>$14,286</text:p>
          </table:table-cell>
          <table:table-cell/>
          <table:table-cell table:style-name="ce29" table:formula="of:=[.$D114]*[.N$19]" office:value-type="currency" office:currency="KRW" office:value="6000000" calcext:value-type="currency">
            <text:p>6,000,000 KRW</text:p>
          </table:table-cell>
          <table:table-cell table:style-name="ce24" table:formula="of:=[.N114]/[.$E$7]" office:value-type="currency" office:currency="USD" office:value="6000" calcext:value-type="currency">
            <text:p>$6,000</text:p>
          </table:table-cell>
          <table:table-cell table:number-columns-repeated="1009"/>
        </table:table-row>
        <table:table-row table:style-name="ro1">
          <table:table-cell/>
          <table:table-cell office:value-type="string" calcext:value-type="string">
            <office:annotation draw:style-name="gr1" draw:text-style-name="P1" svg:width="6.641cm" svg:height="0.979cm" svg:x="12.197cm" svg:y="44.345cm" draw:caption-point-x="-0.566cm" draw:caption-point-y="11.92cm">
              <dc:date>1899-12-28T00:00:00</dc:date>
              <text:p text:style-name="P1"><text:span text:style-name="T1">Conference organizer calculates fees as a percentage of revenue.</text:span></text:p>
            </office:annotation>
            <text:p>Percentage of revenue variable fee</text:p>
          </table:table-cell>
          <table:table-cell/>
          <table:table-cell table:style-name="ce15" office:value-type="currency" office:currency="KRW" office:value="0" calcext:value-type="currency">
            <text:p>0 KRW</text:p>
          </table:table-cell>
          <table:table-cell table:style-name="ce29" table:formula="of:=[.E$24]*[.$D115]" office:value-type="currency" office:currency="KRW" office:value="0" calcext:value-type="currency">
            <text:p>0 KRW</text:p>
          </table:table-cell>
          <table:table-cell table:formula="of:=[.E115]/[.$C$7]" office:value-type="currency" office:currency="USD" office:value="0" calcext:value-type="currency">
            <text:p>$0</text:p>
          </table:table-cell>
          <table:table-cell table:style-name="ce52"/>
          <table:table-cell table:style-name="ce29" table:formula="of:=[.H$24]*[.$D115]" office:value-type="currency" office:currency="KRW" office:value="0" calcext:value-type="currency">
            <text:p>0 KRW</text:p>
          </table:table-cell>
          <table:table-cell table:formula="of:=[.H115]/[.$C$7]" office:value-type="currency" office:currency="USD" office:value="0" calcext:value-type="currency">
            <text:p>$0</text:p>
          </table:table-cell>
          <table:table-cell table:style-name="ce52"/>
          <table:table-cell table:style-name="ce29" table:formula="of:=[.K$24]*[.$D115]" office:value-type="currency" office:currency="KRW" office:value="0" calcext:value-type="currency">
            <text:p>0 KRW</text:p>
          </table:table-cell>
          <table:table-cell table:formula="of:=[.K115]/[.$C$7]" office:value-type="currency" office:currency="USD" office:value="0" calcext:value-type="currency">
            <text:p>$0</text:p>
          </table:table-cell>
          <table:table-cell table:number-columns-repeated="1012"/>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style-name="ce4"/>
          <table:table-cell table:style-name="ce4" office:value-type="string" calcext:value-type="string">
            <text:p>Total Conference Organizer Expenses</text:p>
          </table:table-cell>
          <table:table-cell table:style-name="ce4"/>
          <table:table-cell table:style-name="ce26"/>
          <table:table-cell table:style-name="ce26" table:formula="of:=SUM([.E113:.E115])" office:value-type="currency" office:currency="KRW" office:value="34000000" calcext:value-type="currency">
            <text:p>34,000,000 KRW</text:p>
          </table:table-cell>
          <table:table-cell table:style-name="ce49" table:formula="of:=[.E117]/[.$C$7]" office:value-type="currency" office:currency="USD" office:value="32380.9523809524" calcext:value-type="currency">
            <text:p>$32,381</text:p>
          </table:table-cell>
          <table:table-cell table:style-name="ce53"/>
          <table:table-cell table:style-name="ce26" table:formula="of:=SUM([.H113:.H115])" office:value-type="currency" office:currency="KRW" office:value="37000000" calcext:value-type="currency">
            <text:p>37,000,000 KRW</text:p>
          </table:table-cell>
          <table:table-cell table:style-name="ce49" table:formula="of:=[.H117]/[.$C$7]" office:value-type="currency" office:currency="USD" office:value="35238.0952380952" calcext:value-type="currency">
            <text:p>$35,238</text:p>
          </table:table-cell>
          <table:table-cell table:style-name="ce53"/>
          <table:table-cell table:style-name="ce26" table:formula="of:=SUM([.K113:.K115])" office:value-type="currency" office:currency="KRW" office:value="40000000" calcext:value-type="currency">
            <text:p>40,000,000 KRW</text:p>
          </table:table-cell>
          <table:table-cell table:style-name="ce49" table:formula="of:=[.K117]/[.$C$7]" office:value-type="currency" office:currency="USD" office:value="38095.2380952381" calcext:value-type="currency">
            <text:p>$38,095</text:p>
          </table:table-cell>
          <table:table-cell table:style-name="ce4"/>
          <table:table-cell table:style-name="ce26" table:formula="of:=SUM([.N113:.N115])" office:value-type="currency" office:currency="KRW" office:value="31000000" calcext:value-type="currency">
            <text:p>31,000,000 KRW</text:p>
          </table:table-cell>
          <table:table-cell table:style-name="ce49" table:formula="of:=[.N117]/[.$E$7]" office:value-type="currency" office:currency="USD" office:value="31000" calcext:value-type="currency">
            <text:p>$31,000</text:p>
          </table:table-cell>
          <table:table-cell table:style-name="ce4" table:number-columns-repeated="1009"/>
        </table:table-row>
        <table:table-row table:style-name="ro9">
          <table:table-cell table:number-columns-repeated="3"/>
          <table:table-cell table:style-name="ce25" table:number-columns-repeated="2"/>
          <table:table-cell table:number-columns-repeated="2"/>
          <table:table-cell table:style-name="ce25"/>
          <table:table-cell table:number-columns-repeated="2"/>
          <table:table-cell table:style-name="ce25"/>
          <table:table-cell table:number-columns-repeated="1013"/>
        </table:table-row>
        <table:table-row table:style-name="ro1">
          <table:table-cell table:style-name="ce4"/>
          <table:table-cell table:style-name="ce4" office:value-type="string" calcext:value-type="string">
            <text:p>EXPENSES – TOTAL</text:p>
          </table:table-cell>
          <table:table-cell table:style-name="ce4"/>
          <table:table-cell table:style-name="ce26"/>
          <table:table-cell table:style-name="ce26" table:formula="of:=[.E109]+[.E117]" office:value-type="currency" office:currency="KRW" office:value="334164899.65" calcext:value-type="currency">
            <text:p>334,164,900 KRW</text:p>
          </table:table-cell>
          <table:table-cell table:style-name="ce49" table:formula="of:=[.E119]/[.$C$7]" office:value-type="currency" office:currency="USD" office:value="318252.285380952" calcext:value-type="currency">
            <text:p>$318,252</text:p>
          </table:table-cell>
          <table:table-cell table:style-name="ce53"/>
          <table:table-cell table:style-name="ce26" table:formula="of:=[.H109]+[.H117]" office:value-type="currency" office:currency="KRW" office:value="378875599.45" calcext:value-type="currency">
            <text:p>378,875,599 KRW</text:p>
          </table:table-cell>
          <table:table-cell table:style-name="ce49" table:formula="of:=[.H119]/[.$C$7]" office:value-type="currency" office:currency="USD" office:value="360833.904238095" calcext:value-type="currency">
            <text:p>$360,834</text:p>
          </table:table-cell>
          <table:table-cell table:style-name="ce53"/>
          <table:table-cell table:style-name="ce26" table:formula="of:=[.K109]+[.K117]" office:value-type="currency" office:currency="KRW" office:value="425346299.25" calcext:value-type="currency">
            <text:p>425,346,299 KRW</text:p>
          </table:table-cell>
          <table:table-cell table:style-name="ce49" table:formula="of:=[.K119]/[.$C$7]" office:value-type="currency" office:currency="USD" office:value="405091.713571429" calcext:value-type="currency">
            <text:p>$405,092</text:p>
          </table:table-cell>
          <table:table-cell table:style-name="ce4"/>
          <table:table-cell table:style-name="ce26" table:formula="of:=[.N109]+[.N117]" office:value-type="currency" office:currency="KRW" office:value="282432221.425" calcext:value-type="currency">
            <text:p>282,432,221 KRW</text:p>
          </table:table-cell>
          <table:table-cell table:style-name="ce49" table:formula="of:=[.N119]/[.$E$7]" office:value-type="currency" office:currency="USD" office:value="282432.221425" calcext:value-type="currency">
            <text:p>$282,432</text:p>
          </table:table-cell>
          <table:table-cell table:style-name="ce4" table:number-columns-repeated="1009"/>
        </table:table-row>
        <table:table-row table:style-name="ro6" table:number-rows-repeated="8">
          <table:table-cell table:number-columns-repeated="4"/>
          <table:table-cell table:style-name="ce43"/>
          <table:table-cell table:number-columns-repeated="2"/>
          <table:table-cell table:style-name="ce43"/>
          <table:table-cell table:number-columns-repeated="2"/>
          <table:table-cell table:style-name="ce43"/>
          <table:table-cell table:number-columns-repeated="1013"/>
        </table:table-row>
        <table:table-row table:style-name="ro9">
          <table:table-cell table:number-columns-repeated="4"/>
          <table:table-cell table:style-name="ce43"/>
          <table:table-cell table:number-columns-repeated="2"/>
          <table:table-cell table:style-name="ce43"/>
          <table:table-cell table:number-columns-repeated="2"/>
          <table:table-cell table:style-name="ce43"/>
          <table:table-cell table:number-columns-repeated="1013"/>
        </table:table-row>
        <table:table-row table:style-name="ro6" table:number-rows-repeated="56">
          <table:table-cell table:number-columns-repeated="4"/>
          <table:table-cell table:style-name="ce43"/>
          <table:table-cell table:number-columns-repeated="2"/>
          <table:table-cell table:style-name="ce43"/>
          <table:table-cell table:number-columns-repeated="2"/>
          <table:table-cell table:style-name="ce43"/>
          <table:table-cell table:number-columns-repeated="1013"/>
        </table:table-row>
        <table:table-row table:style-name="ro6" table:number-rows-repeated="2">
          <table:table-cell table:number-columns-repeated="4"/>
          <table:table-cell table:style-name="ce43"/>
          <table:table-cell table:number-columns-repeated="2"/>
          <table:table-cell table:style-name="ce43"/>
          <table:table-cell table:number-columns-repeated="1016"/>
        </table:table-row>
        <table:table-row table:style-name="ro6" table:number-rows-repeated="41">
          <table:table-cell table:number-columns-repeated="4"/>
          <table:table-cell table:style-name="ce43"/>
          <table:table-cell table:number-columns-repeated="1019"/>
        </table:table-row>
        <table:table-row table:style-name="ro6" table:number-rows-repeated="1048347">
          <table:table-cell table:number-columns-repeated="1024"/>
        </table:table-row>
        <table:table-row table:style-name="ro10">
          <table:table-cell table:number-columns-repeated="1024"/>
        </table:table-row>
        <table:table-row table:style-name="ro10">
          <table:table-cell table:number-columns-repeated="1024"/>
        </table:table-row>
      </table:table>
      <table:table table:name="Sponsorship" table:style-name="ta1">
        <table:table-column table:style-name="co11" table:default-cell-style-name="ce2"/>
        <table:table-column table:style-name="co6" table:default-cell-style-name="ce57"/>
        <table:table-column table:style-name="co12" table:default-cell-style-name="ce60"/>
        <table:table-column table:style-name="co13" table:number-columns-repeated="2" table:default-cell-style-name="ce43"/>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6" table:number-columns-repeated="3" table:default-cell-style-name="ce2"/>
        <table:table-column table:style-name="co6" table:number-columns-repeated="245" table:default-cell-style-name="ce2"/>
        <table:table-column table:style-name="co10" table:number-columns-repeated="767" table:default-cell-style-name="ce2"/>
        <table:table-row table:style-name="ro1">
          <table:table-cell table:number-columns-repeated="1024"/>
        </table:table-row>
        <table:table-row table:style-name="ro5">
          <table:table-cell table:style-name="ce5" office:value-type="string" calcext:value-type="string">
            <text:p>Sponsors &amp; Exhibitors</text:p>
          </table:table-cell>
          <table:table-cell table:style-name="ce58" office:value-type="string" calcext:value-type="string">
            <text:p>Probability</text:p>
          </table:table-cell>
          <table:table-cell table:style-name="ce61" office:value-type="string" calcext:value-type="string">
            <text:p>Level</text:p>
          </table:table-cell>
          <table:table-cell table:style-name="ce63" office:value-type="string" calcext:value-type="string">
            <text:p>Fees</text:p>
          </table:table-cell>
          <table:table-cell table:style-name="ce63" office:value-type="string" calcext:value-type="string">
            <text:p>Fees * Probability</text:p>
          </table:table-cell>
          <table:table-cell table:style-name="ce39" office:value-type="string" calcext:value-type="string">
            <text:p>Exhibition Stands</text:p>
          </table:table-cell>
          <table:table-cell table:style-name="ce54" office:value-type="string" calcext:value-type="string">
            <text:p>Free Pass</text:p>
          </table:table-cell>
          <table:table-cell table:style-name="ce54" office:value-type="string" calcext:value-type="string">
            <text:p>Free Pass * Probability</text:p>
          </table:table-cell>
          <table:table-cell table:style-name="ce5" table:number-columns-repeated="1016"/>
        </table:table-row>
        <table:table-row table:style-name="ro1">
          <table:table-cell office:value-type="string" calcext:value-type="string">
            <text:p>Samsung Electronics</text:p>
          </table:table-cell>
          <table:table-cell office:value-type="percentage" office:value="0.5" calcext:value-type="percentage">
            <text:p>50%</text:p>
          </table:table-cell>
          <table:table-cell office:value-type="string" calcext:value-type="string">
            <text:p>Diamond</text:p>
          </table:table-cell>
          <table:table-cell table:style-name="ce64" office:value-type="currency" office:currency="KRW" office:value="50000000" calcext:value-type="currency">
            <text:p>50,000,000 KRW</text:p>
          </table:table-cell>
          <table:table-cell table:style-name="ce25" table:formula="of:=[.D3]*[.B3]" office:value-type="currency" office:currency="KRW" office:value="25000000" calcext:value-type="currency">
            <text:p>25,000,000 KRW</text:p>
          </table:table-cell>
          <table:table-cell office:value-type="float" office:value="2" calcext:value-type="float">
            <text:p>2</text:p>
          </table:table-cell>
          <table:table-cell office:value-type="float" office:value="8" calcext:value-type="float">
            <text:p>8</text:p>
          </table:table-cell>
          <table:table-cell table:formula="of:=[.B3]*[.G3]" office:value-type="float" office:value="4" calcext:value-type="float">
            <text:p>4</text:p>
          </table:table-cell>
          <table:table-cell table:number-columns-repeated="1016"/>
        </table:table-row>
        <table:table-row table:style-name="ro1">
          <table:table-cell office:value-type="string" calcext:value-type="string">
            <text:p>GovernmentSponsorA(MOLIT)</text:p>
          </table:table-cell>
          <table:table-cell office:value-type="percentage" office:value="0.6" calcext:value-type="percentage">
            <text:p>60%</text:p>
          </table:table-cell>
          <table:table-cell office:value-type="string" calcext:value-type="string">
            <text:p>Diamond</text:p>
          </table:table-cell>
          <table:table-cell table:style-name="ce64" office:value-type="currency" office:currency="KRW" office:value="50000000" calcext:value-type="currency">
            <text:p>50,000,000 KRW</text:p>
          </table:table-cell>
          <table:table-cell table:style-name="ce25" table:formula="of:=[.B4]*[.D4]" office:value-type="currency" office:currency="KRW" office:value="30000000" calcext:value-type="currency">
            <text:p>30,000,000 KRW</text:p>
          </table:table-cell>
          <table:table-cell office:value-type="float" office:value="2" calcext:value-type="float">
            <text:p>2</text:p>
          </table:table-cell>
          <table:table-cell office:value-type="float" office:value="8" calcext:value-type="float">
            <text:p>8</text:p>
          </table:table-cell>
          <table:table-cell table:formula="of:=[.B4]*[.G4]" office:value-type="float" office:value="4.8" calcext:value-type="float">
            <text:p>4.8</text:p>
          </table:table-cell>
          <table:table-cell table:number-columns-repeated="1016"/>
        </table:table-row>
        <table:table-row table:style-name="ro1">
          <table:table-cell office:value-type="string" calcext:value-type="string">
            <text:p>Naver</text:p>
          </table:table-cell>
          <table:table-cell office:value-type="percentage" office:value="0.8" calcext:value-type="percentage">
            <text:p>80%</text:p>
          </table:table-cell>
          <table:table-cell office:value-type="string" calcext:value-type="string">
            <text:p>Platinum</text:p>
          </table:table-cell>
          <table:table-cell table:style-name="ce64" office:value-type="currency" office:currency="KRW" office:value="30000000" calcext:value-type="currency">
            <text:p>30,000,000 KRW</text:p>
          </table:table-cell>
          <table:table-cell table:style-name="ce25" table:formula="of:=[.D5]*[.B5]" office:value-type="currency" office:currency="KRW" office:value="24000000" calcext:value-type="currency">
            <text:p>24,000,000 KRW</text:p>
          </table:table-cell>
          <table:table-cell office:value-type="float" office:value="2" calcext:value-type="float">
            <text:p>2</text:p>
          </table:table-cell>
          <table:table-cell office:value-type="float" office:value="6" calcext:value-type="float">
            <text:p>6</text:p>
          </table:table-cell>
          <table:table-cell table:formula="of:=[.B5]*[.G5]" office:value-type="float" office:value="4.8" calcext:value-type="float">
            <text:p>4.8</text:p>
          </table:table-cell>
          <table:table-cell table:number-columns-repeated="1016"/>
        </table:table-row>
        <table:table-row table:style-name="ro1">
          <table:table-cell office:value-type="string" calcext:value-type="string">
            <text:p>GovernmentSponsorB(NIPA)</text:p>
          </table:table-cell>
          <table:table-cell office:value-type="percentage" office:value="0.8" calcext:value-type="percentage">
            <text:p>80%</text:p>
          </table:table-cell>
          <table:table-cell office:value-type="string" calcext:value-type="string">
            <text:p>Platinum</text:p>
          </table:table-cell>
          <table:table-cell table:style-name="ce64" office:value-type="currency" office:currency="KRW" office:value="30000000" calcext:value-type="currency">
            <text:p>30,000,000 KRW</text:p>
          </table:table-cell>
          <table:table-cell table:style-name="ce25" table:formula="of:=[.B6]*[.D6]" office:value-type="currency" office:currency="KRW" office:value="24000000" calcext:value-type="currency">
            <text:p>24,000,000 KRW</text:p>
          </table:table-cell>
          <table:table-cell office:value-type="float" office:value="2" calcext:value-type="float">
            <text:p>2</text:p>
          </table:table-cell>
          <table:table-cell office:value-type="float" office:value="6" calcext:value-type="float">
            <text:p>6</text:p>
          </table:table-cell>
          <table:table-cell table:formula="of:=[.B6]*[.G6]" office:value-type="float" office:value="4.8" calcext:value-type="float">
            <text:p>4.8</text:p>
          </table:table-cell>
          <table:table-cell/>
          <table:table-cell table:style-name="ce70" office:value-type="string" calcext:value-type="string">
            <text:p>Sponsorship Rate</text:p>
          </table:table-cell>
          <table:table-cell table:style-name="ce74"/>
          <table:table-cell table:number-columns-repeated="1013"/>
        </table:table-row>
        <table:table-row table:style-name="ro1">
          <table:table-cell office:value-type="string" calcext:value-type="string">
            <text:p>Google</text:p>
          </table:table-cell>
          <table:table-cell office:value-type="percentage" office:value="0.5" calcext:value-type="percentage">
            <text:p>50%</text:p>
          </table:table-cell>
          <table:table-cell office:value-type="string" calcext:value-type="string">
            <text:p>Gold</text:p>
          </table:table-cell>
          <table:table-cell table:style-name="ce64" office:value-type="currency" office:currency="KRW" office:value="15000000" calcext:value-type="currency">
            <text:p>15,000,000 KRW</text:p>
          </table:table-cell>
          <table:table-cell table:style-name="ce25" table:formula="of:=[.D7]*[.B7]" office:value-type="currency" office:currency="KRW" office:value="7500000" calcext:value-type="currency">
            <text:p>7,500,000 KRW</text:p>
          </table:table-cell>
          <table:table-cell office:value-type="float" office:value="1" calcext:value-type="float">
            <text:p>1</text:p>
          </table:table-cell>
          <table:table-cell office:value-type="float" office:value="4" calcext:value-type="float">
            <text:p>4</text:p>
          </table:table-cell>
          <table:table-cell table:formula="of:=[.B7]*[.G7]" office:value-type="float" office:value="2" calcext:value-type="float">
            <text:p>2</text:p>
          </table:table-cell>
          <table:table-cell/>
          <table:table-cell table:style-name="ce71" office:value-type="string" calcext:value-type="string">
            <text:p>Diamond</text:p>
          </table:table-cell>
          <table:table-cell table:style-name="ce71" office:value-type="string" calcext:value-type="string">
            <text:p>Platinum</text:p>
          </table:table-cell>
          <table:table-cell table:style-name="ce71" office:value-type="string" calcext:value-type="string">
            <text:p>Gold</text:p>
          </table:table-cell>
          <table:table-cell table:style-name="ce71" office:value-type="string" calcext:value-type="string">
            <text:p>Silver</text:p>
          </table:table-cell>
          <table:table-cell table:style-name="ce71" office:value-type="string" calcext:value-type="string">
            <text:p>Bronze</text:p>
          </table:table-cell>
          <table:table-cell table:style-name="ce71" office:value-type="string" calcext:value-type="string">
            <text:p>Supporter</text:p>
          </table:table-cell>
          <table:table-cell table:number-columns-repeated="1009"/>
        </table:table-row>
        <table:table-row table:style-name="ro1">
          <table:table-cell office:value-type="string" calcext:value-type="string">
            <text:p>Gaia3D</text:p>
          </table:table-cell>
          <table:table-cell office:value-type="percentage" office:value="1" calcext:value-type="percentage">
            <text:p>100%</text:p>
          </table:table-cell>
          <table:table-cell office:value-type="string" calcext:value-type="string">
            <text:p>Gold</text:p>
          </table:table-cell>
          <table:table-cell table:style-name="ce64" office:value-type="currency" office:currency="KRW" office:value="15000000" calcext:value-type="currency">
            <text:p>15,000,000 KRW</text:p>
          </table:table-cell>
          <table:table-cell table:style-name="ce25" table:formula="of:=[.B8]*[.D8]" office:value-type="currency" office:currency="KRW" office:value="15000000" calcext:value-type="currency">
            <text:p>15,000,000 KRW</text:p>
          </table:table-cell>
          <table:table-cell office:value-type="float" office:value="1" calcext:value-type="float">
            <text:p>1</text:p>
          </table:table-cell>
          <table:table-cell office:value-type="float" office:value="4" calcext:value-type="float">
            <text:p>4</text:p>
          </table:table-cell>
          <table:table-cell table:formula="of:=[.B8]*[.G8]" office:value-type="float" office:value="4" calcext:value-type="float">
            <text:p>4</text:p>
          </table:table-cell>
          <table:table-cell office:value-type="string" calcext:value-type="string">
            <text:p>KRW</text:p>
          </table:table-cell>
          <table:table-cell table:style-name="ce72" office:value-type="float" office:value="50000000" calcext:value-type="float">
            <text:p>50,000,000</text:p>
          </table:table-cell>
          <table:table-cell table:style-name="ce72" office:value-type="float" office:value="30000000" calcext:value-type="float">
            <text:p>30,000,000</text:p>
          </table:table-cell>
          <table:table-cell table:style-name="ce72" office:value-type="float" office:value="15000000" calcext:value-type="float">
            <text:p>15,000,000</text:p>
          </table:table-cell>
          <table:table-cell table:style-name="ce72" office:value-type="float" office:value="8000000" calcext:value-type="float">
            <text:p>8,000,000</text:p>
          </table:table-cell>
          <table:table-cell table:style-name="ce72" office:value-type="float" office:value="4000000" calcext:value-type="float">
            <text:p>4,000,000</text:p>
          </table:table-cell>
          <table:table-cell table:style-name="ce72" office:value-type="float" office:value="1500000" calcext:value-type="float">
            <text:p>1,500,000</text:p>
          </table:table-cell>
          <table:table-cell table:number-columns-repeated="1009"/>
        </table:table-row>
        <table:table-row table:style-name="ro1">
          <table:table-cell office:value-type="string" calcext:value-type="string">
            <text:p>ESRI</text:p>
          </table:table-cell>
          <table:table-cell office:value-type="percentage" office:value="0.25" calcext:value-type="percentage">
            <text:p>25%</text:p>
          </table:table-cell>
          <table:table-cell office:value-type="string" calcext:value-type="string">
            <text:p>Silver</text:p>
          </table:table-cell>
          <table:table-cell table:style-name="ce64" office:value-type="currency" office:currency="KRW" office:value="8000000" calcext:value-type="currency">
            <text:p>8,000,000 KRW</text:p>
          </table:table-cell>
          <table:table-cell table:style-name="ce25" table:formula="of:=[.D9]*[.B9]" office:value-type="currency" office:currency="KRW" office:value="2000000" calcext:value-type="currency">
            <text:p>2,000,000 KRW</text:p>
          </table:table-cell>
          <table:table-cell office:value-type="float" office:value="1" calcext:value-type="float">
            <text:p>1</text:p>
          </table:table-cell>
          <table:table-cell office:value-type="float" office:value="2" calcext:value-type="float">
            <text:p>2</text:p>
          </table:table-cell>
          <table:table-cell table:formula="of:=[.B9]*[.G9]" office:value-type="float" office:value="0.5" calcext:value-type="float">
            <text:p>0.5</text:p>
          </table:table-cell>
          <table:table-cell office:value-type="string" calcext:value-type="string">
            <text:p>USD</text:p>
          </table:table-cell>
          <table:table-cell table:style-name="ce72" table:formula="of:=[.J8]/[Budget.$E$7]" office:value-type="float" office:value="50000" calcext:value-type="float">
            <text:p>50,000</text:p>
          </table:table-cell>
          <table:table-cell table:style-name="ce72" table:formula="of:=[.K8]/[Budget.$E$7]" office:value-type="float" office:value="30000" calcext:value-type="float">
            <text:p>30,000</text:p>
          </table:table-cell>
          <table:table-cell table:style-name="ce72" table:formula="of:=[.L8]/[Budget.$E$7]" office:value-type="float" office:value="15000" calcext:value-type="float">
            <text:p>15,000</text:p>
          </table:table-cell>
          <table:table-cell table:style-name="ce72" table:formula="of:=[.M8]/[Budget.$E$7]" office:value-type="float" office:value="8000" calcext:value-type="float">
            <text:p>8,000</text:p>
          </table:table-cell>
          <table:table-cell table:style-name="ce72" table:formula="of:=[.N8]/[Budget.$E$7]" office:value-type="float" office:value="4000" calcext:value-type="float">
            <text:p>4,000</text:p>
          </table:table-cell>
          <table:table-cell table:style-name="ce72" table:formula="of:=[.O8]/[Budget.$E$7]" office:value-type="float" office:value="1500" calcext:value-type="float">
            <text:p>1,500</text:p>
          </table:table-cell>
          <table:table-cell table:number-columns-repeated="1009"/>
        </table:table-row>
        <table:table-row table:style-name="ro1">
          <table:table-cell office:value-type="string" calcext:value-type="string">
            <text:p>KAOS-G</text:p>
          </table:table-cell>
          <table:table-cell office:value-type="percentage" office:value="0.9" calcext:value-type="percentage">
            <text:p>90%</text:p>
          </table:table-cell>
          <table:table-cell office:value-type="string" calcext:value-type="string">
            <text:p>Silver</text:p>
          </table:table-cell>
          <table:table-cell table:style-name="ce64" office:value-type="currency" office:currency="KRW" office:value="8000000" calcext:value-type="currency">
            <text:p>8,000,000 KRW</text:p>
          </table:table-cell>
          <table:table-cell table:style-name="ce25" table:formula="of:=[.B10]*[.D10]" office:value-type="currency" office:currency="KRW" office:value="7200000" calcext:value-type="currency">
            <text:p>7,200,000 KRW</text:p>
          </table:table-cell>
          <table:table-cell office:value-type="float" office:value="1" calcext:value-type="float">
            <text:p>1</text:p>
          </table:table-cell>
          <table:table-cell office:value-type="float" office:value="2" calcext:value-type="float">
            <text:p>2</text:p>
          </table:table-cell>
          <table:table-cell table:formula="of:=[.B10]*[.G10]" office:value-type="float" office:value="1.8" calcext:value-type="float">
            <text:p>1.8</text:p>
          </table:table-cell>
          <table:table-cell office:value-type="string" calcext:value-type="string">
            <text:p>Free Pass</text:p>
          </table:table-cell>
          <table:table-cell office:value-type="float" office:value="8" calcext:value-type="float">
            <text:p>8</text:p>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09"/>
        </table:table-row>
        <table:table-row table:style-name="ro1">
          <table:table-cell office:value-type="string" calcext:value-type="string">
            <text:p>Boundless</text:p>
          </table:table-cell>
          <table:table-cell office:value-type="percentage" office:value="0.6" calcext:value-type="percentage">
            <text:p>60%</text:p>
          </table:table-cell>
          <table:table-cell office:value-type="string" calcext:value-type="string">
            <text:p>Silver</text:p>
          </table:table-cell>
          <table:table-cell table:style-name="ce64" office:value-type="currency" office:currency="KRW" office:value="8000000" calcext:value-type="currency">
            <text:p>8,000,000 KRW</text:p>
          </table:table-cell>
          <table:table-cell table:style-name="ce25" table:formula="of:=[.B11]*[.D11]" office:value-type="currency" office:currency="KRW" office:value="4800000" calcext:value-type="currency">
            <text:p>4,800,000 KRW</text:p>
          </table:table-cell>
          <table:table-cell office:value-type="float" office:value="1" calcext:value-type="float">
            <text:p>1</text:p>
          </table:table-cell>
          <table:table-cell office:value-type="float" office:value="2" calcext:value-type="float">
            <text:p>2</text:p>
          </table:table-cell>
          <table:table-cell table:formula="of:=[.B11]*[.G11]" office:value-type="float" office:value="1.2" calcext:value-type="float">
            <text:p>1.2</text:p>
          </table:table-cell>
          <table:table-cell/>
          <table:table-cell table:style-name="ce73" table:number-columns-repeated="6"/>
          <table:table-cell table:number-columns-repeated="1009"/>
        </table:table-row>
        <table:table-row table:style-name="ro1">
          <table:table-cell office:value-type="string" calcext:value-type="string">
            <text:p>LX</text:p>
          </table:table-cell>
          <table:table-cell office:value-type="percentage" office:value="0.8" calcext:value-type="percentage">
            <text:p>8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D12]*[.B12]" office:value-type="currency" office:currency="KRW" office:value="3200000" calcext:value-type="currency">
            <text:p>3,200,000 KRW</text:p>
          </table:table-cell>
          <table:table-cell table:number-columns-repeated="2" office:value-type="float" office:value="1" calcext:value-type="float">
            <text:p>1</text:p>
          </table:table-cell>
          <table:table-cell table:formula="of:=[.B12]*[.G12]" office:value-type="float" office:value="0.8" calcext:value-type="float">
            <text:p>0.8</text:p>
          </table:table-cell>
          <table:table-cell table:number-columns-repeated="1016"/>
        </table:table-row>
        <table:table-row table:style-name="ro1">
          <table:table-cell office:value-type="string" calcext:value-type="string">
            <text:p>KRIHS</text:p>
          </table:table-cell>
          <table:table-cell office:value-type="percentage" office:value="0.8" calcext:value-type="percentage">
            <text:p>8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D13]*[.B13]" office:value-type="currency" office:currency="KRW" office:value="3200000" calcext:value-type="currency">
            <text:p>3,200,000 KRW</text:p>
          </table:table-cell>
          <table:table-cell table:number-columns-repeated="2" office:value-type="float" office:value="1" calcext:value-type="float">
            <text:p>1</text:p>
          </table:table-cell>
          <table:table-cell table:formula="of:=[.B13]*[.G13]" office:value-type="float" office:value="0.8" calcext:value-type="float">
            <text:p>0.8</text:p>
          </table:table-cell>
          <table:table-cell table:number-columns-repeated="1016"/>
        </table:table-row>
        <table:table-row table:style-name="ro1">
          <table:table-cell office:value-type="string" calcext:value-type="string">
            <text:p>Hyundai MnSOFT</text:p>
          </table:table-cell>
          <table:table-cell office:value-type="percentage" office:value="0.8" calcext:value-type="percentage">
            <text:p>8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D14]*[.B14]" office:value-type="currency" office:currency="KRW" office:value="3200000" calcext:value-type="currency">
            <text:p>3,200,000 KRW</text:p>
          </table:table-cell>
          <table:table-cell table:number-columns-repeated="2" office:value-type="float" office:value="1" calcext:value-type="float">
            <text:p>1</text:p>
          </table:table-cell>
          <table:table-cell table:formula="of:=[.B14]*[.G14]" office:value-type="float" office:value="0.8" calcext:value-type="float">
            <text:p>0.8</text:p>
          </table:table-cell>
          <table:table-cell table:number-columns-repeated="1016"/>
        </table:table-row>
        <table:table-row table:style-name="ro1">
          <table:table-cell office:value-type="string" calcext:value-type="string">
            <text:p>PANASIA Engineering</text:p>
          </table:table-cell>
          <table:table-cell office:value-type="percentage" office:value="0.5" calcext:value-type="percentage">
            <text:p>5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D15]*[.B15]" office:value-type="currency" office:currency="KRW" office:value="2000000" calcext:value-type="currency">
            <text:p>2,000,000 KRW</text:p>
          </table:table-cell>
          <table:table-cell table:number-columns-repeated="2" office:value-type="float" office:value="1" calcext:value-type="float">
            <text:p>1</text:p>
          </table:table-cell>
          <table:table-cell table:formula="of:=[.B15]*[.G15]" office:value-type="float" office:value="0.5" calcext:value-type="float">
            <text:p>0.5</text:p>
          </table:table-cell>
          <table:table-cell table:number-columns-repeated="1016"/>
        </table:table-row>
        <table:table-row table:style-name="ro1">
          <table:table-cell office:value-type="string" calcext:value-type="string">
            <text:p>Mango System</text:p>
          </table:table-cell>
          <table:table-cell office:value-type="percentage" office:value="0.9" calcext:value-type="percentage">
            <text:p>9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B16]*[.D16]" office:value-type="currency" office:currency="KRW" office:value="3600000" calcext:value-type="currency">
            <text:p>3,600,000 KRW</text:p>
          </table:table-cell>
          <table:table-cell table:number-columns-repeated="2" office:value-type="float" office:value="1" calcext:value-type="float">
            <text:p>1</text:p>
          </table:table-cell>
          <table:table-cell table:formula="of:=[.B16]*[.G16]" office:value-type="float" office:value="0.9" calcext:value-type="float">
            <text:p>0.9</text:p>
          </table:table-cell>
          <table:table-cell table:number-columns-repeated="1016"/>
        </table:table-row>
        <table:table-row table:style-name="ro1">
          <table:table-cell office:value-type="string" calcext:value-type="string">
            <text:p>EnGIS</text:p>
          </table:table-cell>
          <table:table-cell office:value-type="percentage" office:value="0.8" calcext:value-type="percentage">
            <text:p>8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B17]*[.D17]" office:value-type="currency" office:currency="KRW" office:value="3200000" calcext:value-type="currency">
            <text:p>3,200,000 KRW</text:p>
          </table:table-cell>
          <table:table-cell table:number-columns-repeated="2" office:value-type="float" office:value="1" calcext:value-type="float">
            <text:p>1</text:p>
          </table:table-cell>
          <table:table-cell table:formula="of:=[.B17]*[.G17]" office:value-type="float" office:value="0.8" calcext:value-type="float">
            <text:p>0.8</text:p>
          </table:table-cell>
          <table:table-cell table:number-columns-repeated="1016"/>
        </table:table-row>
        <table:table-row table:style-name="ro1">
          <table:table-cell office:value-type="string" calcext:value-type="string">
            <text:p>Redhat Korea</text:p>
          </table:table-cell>
          <table:table-cell office:value-type="percentage" office:value="0.5" calcext:value-type="percentage">
            <text:p>5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B18]*[.D18]" office:value-type="currency" office:currency="KRW" office:value="2000000" calcext:value-type="currency">
            <text:p>2,000,000 KRW</text:p>
          </table:table-cell>
          <table:table-cell table:number-columns-repeated="2" office:value-type="float" office:value="1" calcext:value-type="float">
            <text:p>1</text:p>
          </table:table-cell>
          <table:table-cell table:formula="of:=[.B18]*[.G18]" office:value-type="float" office:value="0.5" calcext:value-type="float">
            <text:p>0.5</text:p>
          </table:table-cell>
          <table:table-cell table:number-columns-repeated="1016"/>
        </table:table-row>
        <table:table-row table:style-name="ro1">
          <table:table-cell office:value-type="string" calcext:value-type="string">
            <text:p>GNT Solution</text:p>
          </table:table-cell>
          <table:table-cell office:value-type="percentage" office:value="0.5" calcext:value-type="percentage">
            <text:p>5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B19]*[.D19]" office:value-type="currency" office:currency="KRW" office:value="2000000" calcext:value-type="currency">
            <text:p>2,000,000 KRW</text:p>
          </table:table-cell>
          <table:table-cell table:number-columns-repeated="2" office:value-type="float" office:value="1" calcext:value-type="float">
            <text:p>1</text:p>
          </table:table-cell>
          <table:table-cell table:formula="of:=[.B19]*[.G19]" office:value-type="float" office:value="0.5" calcext:value-type="float">
            <text:p>0.5</text:p>
          </table:table-cell>
          <table:table-cell table:number-columns-repeated="1016"/>
        </table:table-row>
        <table:table-row table:style-name="ro1">
          <table:table-cell office:value-type="string" calcext:value-type="string">
            <text:p>KSIIPA</text:p>
          </table:table-cell>
          <table:table-cell office:value-type="percentage" office:value="0.5" calcext:value-type="percentage">
            <text:p>5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B20]*[.D20]" office:value-type="currency" office:currency="KRW" office:value="2000000" calcext:value-type="currency">
            <text:p>2,000,000 KRW</text:p>
          </table:table-cell>
          <table:table-cell table:number-columns-repeated="2" office:value-type="float" office:value="1" calcext:value-type="float">
            <text:p>1</text:p>
          </table:table-cell>
          <table:table-cell table:formula="of:=[.B20]*[.G20]" office:value-type="float" office:value="0.5" calcext:value-type="float">
            <text:p>0.5</text:p>
          </table:table-cell>
          <table:table-cell table:number-columns-repeated="1016"/>
        </table:table-row>
        <table:table-row table:style-name="ro1">
          <table:table-cell office:value-type="string" calcext:value-type="string">
            <text:p>KOSA</text:p>
          </table:table-cell>
          <table:table-cell office:value-type="percentage" office:value="0.5" calcext:value-type="percentage">
            <text:p>50%</text:p>
          </table:table-cell>
          <table:table-cell office:value-type="string" calcext:value-type="string">
            <text:p>Bronze</text:p>
          </table:table-cell>
          <table:table-cell table:style-name="ce64" office:value-type="currency" office:currency="KRW" office:value="4000000" calcext:value-type="currency">
            <text:p>4,000,000 KRW</text:p>
          </table:table-cell>
          <table:table-cell table:style-name="ce25" table:formula="of:=[.B21]*[.D21]" office:value-type="currency" office:currency="KRW" office:value="2000000" calcext:value-type="currency">
            <text:p>2,000,000 KRW</text:p>
          </table:table-cell>
          <table:table-cell table:number-columns-repeated="2" office:value-type="float" office:value="1" calcext:value-type="float">
            <text:p>1</text:p>
          </table:table-cell>
          <table:table-cell table:formula="of:=[.B21]*[.G21]" office:value-type="float" office:value="0.5" calcext:value-type="float">
            <text:p>0.5</text:p>
          </table:table-cell>
          <table:table-cell table:number-columns-repeated="1016"/>
        </table:table-row>
        <table:table-row table:style-name="ro1">
          <table:table-cell table:number-columns-repeated="3"/>
          <table:table-cell table:style-name="ce64"/>
          <table:table-cell table:style-name="ce25"/>
          <table:table-cell table:number-columns-repeated="2"/>
          <table:table-cell table:formula="of:=[.B22]*[.G22]" office:value-type="float" office:value="0" calcext:value-type="float">
            <text:p>0</text:p>
          </table:table-cell>
          <table:table-cell table:number-columns-repeated="1016"/>
        </table:table-row>
        <table:table-row table:style-name="ro1">
          <table:table-cell office:value-type="string" calcext:value-type="string">
            <text:p>SponsorA</text:p>
          </table:table-cell>
          <table:table-cell office:value-type="percentage" office:value="0.3" calcext:value-type="percentage">
            <text:p>30%</text:p>
          </table:table-cell>
          <table:table-cell office:value-type="string" calcext:value-type="string">
            <text:p>Gold</text:p>
          </table:table-cell>
          <table:table-cell table:style-name="ce25" office:value-type="currency" office:currency="KRW" office:value="15000000" calcext:value-type="currency">
            <text:p>15,000,000 KRW</text:p>
          </table:table-cell>
          <table:table-cell table:style-name="ce25" table:formula="of:=[.D23]*[.B23]" office:value-type="currency" office:currency="KRW" office:value="4500000" calcext:value-type="currency">
            <text:p>4,500,000 KRW</text:p>
          </table:table-cell>
          <table:table-cell office:value-type="float" office:value="1" calcext:value-type="float">
            <text:p>1</text:p>
          </table:table-cell>
          <table:table-cell office:value-type="float" office:value="4" calcext:value-type="float">
            <text:p>4</text:p>
          </table:table-cell>
          <table:table-cell table:formula="of:=[.B23]*[.G23]" office:value-type="float" office:value="1.2" calcext:value-type="float">
            <text:p>1.2</text:p>
          </table:table-cell>
          <table:table-cell table:number-columns-repeated="1016"/>
        </table:table-row>
        <table:table-row table:style-name="ro1">
          <table:table-cell office:value-type="string" calcext:value-type="string">
            <text:p>SponsorB</text:p>
          </table:table-cell>
          <table:table-cell office:value-type="percentage" office:value="0.3" calcext:value-type="percentage">
            <text:p>30%</text:p>
          </table:table-cell>
          <table:table-cell office:value-type="string" calcext:value-type="string">
            <text:p>Gold</text:p>
          </table:table-cell>
          <table:table-cell table:style-name="ce25" office:value-type="currency" office:currency="KRW" office:value="15000000" calcext:value-type="currency">
            <text:p>15,000,000 KRW</text:p>
          </table:table-cell>
          <table:table-cell table:style-name="ce25" table:formula="of:=[.D24]*[.B24]" office:value-type="currency" office:currency="KRW" office:value="4500000" calcext:value-type="currency">
            <text:p>4,500,000 KRW</text:p>
          </table:table-cell>
          <table:table-cell office:value-type="float" office:value="1" calcext:value-type="float">
            <text:p>1</text:p>
          </table:table-cell>
          <table:table-cell office:value-type="float" office:value="4" calcext:value-type="float">
            <text:p>4</text:p>
          </table:table-cell>
          <table:table-cell table:formula="of:=[.B24]*[.G24]" office:value-type="float" office:value="1.2" calcext:value-type="float">
            <text:p>1.2</text:p>
          </table:table-cell>
          <table:table-cell table:number-columns-repeated="1016"/>
        </table:table-row>
        <table:table-row table:style-name="ro1">
          <table:table-cell office:value-type="string" calcext:value-type="string">
            <text:p>SponsorC</text:p>
          </table:table-cell>
          <table:table-cell office:value-type="percentage" office:value="0.8" calcext:value-type="percentage">
            <text:p>80%</text:p>
          </table:table-cell>
          <table:table-cell office:value-type="string" calcext:value-type="string">
            <text:p>Silver</text:p>
          </table:table-cell>
          <table:table-cell table:style-name="ce25" office:value-type="currency" office:currency="KRW" office:value="8000000" calcext:value-type="currency">
            <text:p>8,000,000 KRW</text:p>
          </table:table-cell>
          <table:table-cell table:style-name="ce25" table:formula="of:=[.D25]*[.B25]" office:value-type="currency" office:currency="KRW" office:value="6400000" calcext:value-type="currency">
            <text:p>6,400,000 KRW</text:p>
          </table:table-cell>
          <table:table-cell office:value-type="float" office:value="1" calcext:value-type="float">
            <text:p>1</text:p>
          </table:table-cell>
          <table:table-cell office:value-type="float" office:value="2" calcext:value-type="float">
            <text:p>2</text:p>
          </table:table-cell>
          <table:table-cell table:formula="of:=[.B25]*[.G25]" office:value-type="float" office:value="1.6" calcext:value-type="float">
            <text:p>1.6</text:p>
          </table:table-cell>
          <table:table-cell table:number-columns-repeated="1016"/>
        </table:table-row>
        <table:table-row table:style-name="ro1">
          <table:table-cell office:value-type="string" calcext:value-type="string">
            <text:p>SponsorD</text:p>
          </table:table-cell>
          <table:table-cell office:value-type="percentage" office:value="0.8" calcext:value-type="percentage">
            <text:p>80%</text:p>
          </table:table-cell>
          <table:table-cell office:value-type="string" calcext:value-type="string">
            <text:p>Silver</text:p>
          </table:table-cell>
          <table:table-cell table:style-name="ce25" office:value-type="currency" office:currency="KRW" office:value="8000000" calcext:value-type="currency">
            <text:p>8,000,000 KRW</text:p>
          </table:table-cell>
          <table:table-cell table:style-name="ce25" table:formula="of:=[.D26]*[.B26]" office:value-type="currency" office:currency="KRW" office:value="6400000" calcext:value-type="currency">
            <text:p>6,400,000 KRW</text:p>
          </table:table-cell>
          <table:table-cell office:value-type="float" office:value="1" calcext:value-type="float">
            <text:p>1</text:p>
          </table:table-cell>
          <table:table-cell office:value-type="float" office:value="2" calcext:value-type="float">
            <text:p>2</text:p>
          </table:table-cell>
          <table:table-cell table:formula="of:=[.B26]*[.G26]" office:value-type="float" office:value="1.6" calcext:value-type="float">
            <text:p>1.6</text:p>
          </table:table-cell>
          <table:table-cell table:number-columns-repeated="1016"/>
        </table:table-row>
        <table:table-row table:style-name="ro1">
          <table:table-cell table:number-columns-repeated="3"/>
          <table:table-cell table:style-name="ce25" table:number-columns-repeated="2"/>
          <table:table-cell table:number-columns-repeated="2"/>
          <table:table-cell table:formula="of:=[.B27]*[.G27]" office:value-type="float" office:value="0" calcext:value-type="float">
            <text:p>0</text:p>
          </table:table-cell>
          <table:table-cell table:number-columns-repeated="1016"/>
        </table:table-row>
        <table:table-row table:style-name="ro1">
          <table:table-cell office:value-type="string" calcext:value-type="string">
            <text:p>Company A</text:p>
          </table:table-cell>
          <table:table-cell office:value-type="percentage" office:value="0.8" calcext:value-type="percentage">
            <text:p>80%</text:p>
          </table:table-cell>
          <table:table-cell office:value-type="string" calcext:value-type="string">
            <text:p>Supporter</text:p>
          </table:table-cell>
          <table:table-cell table:style-name="ce25" office:value-type="currency" office:currency="KRW" office:value="1200000" calcext:value-type="currency">
            <text:p>1,200,000 KRW</text:p>
          </table:table-cell>
          <table:table-cell table:style-name="ce25" table:formula="of:=[.D28]*[.B28]" office:value-type="currency" office:currency="KRW" office:value="960000" calcext:value-type="currency">
            <text:p>960,000 KRW</text:p>
          </table:table-cell>
          <table:table-cell office:value-type="float" office:value="0" calcext:value-type="float">
            <text:p>0</text:p>
          </table:table-cell>
          <table:table-cell office:value-type="float" office:value="1" calcext:value-type="float">
            <text:p>1</text:p>
          </table:table-cell>
          <table:table-cell table:formula="of:=[.B28]*[.G28]" office:value-type="float" office:value="0.8" calcext:value-type="float">
            <text:p>0.8</text:p>
          </table:table-cell>
          <table:table-cell table:number-columns-repeated="1016"/>
        </table:table-row>
        <table:table-row table:style-name="ro1">
          <table:table-cell office:value-type="string" calcext:value-type="string">
            <text:p>Company B</text:p>
          </table:table-cell>
          <table:table-cell office:value-type="percentage" office:value="0.8" calcext:value-type="percentage">
            <text:p>80%</text:p>
          </table:table-cell>
          <table:table-cell office:value-type="string" calcext:value-type="string">
            <text:p>Supporter</text:p>
          </table:table-cell>
          <table:table-cell table:style-name="ce25" office:value-type="currency" office:currency="KRW" office:value="1200000" calcext:value-type="currency">
            <text:p>1,200,000 KRW</text:p>
          </table:table-cell>
          <table:table-cell table:style-name="ce25" table:formula="of:=[.D29]*[.B29]" office:value-type="currency" office:currency="KRW" office:value="960000" calcext:value-type="currency">
            <text:p>960,000 KRW</text:p>
          </table:table-cell>
          <table:table-cell office:value-type="float" office:value="0" calcext:value-type="float">
            <text:p>0</text:p>
          </table:table-cell>
          <table:table-cell office:value-type="float" office:value="1" calcext:value-type="float">
            <text:p>1</text:p>
          </table:table-cell>
          <table:table-cell table:formula="of:=[.B29]*[.G29]" office:value-type="float" office:value="0.8" calcext:value-type="float">
            <text:p>0.8</text:p>
          </table:table-cell>
          <table:table-cell table:number-columns-repeated="1016"/>
        </table:table-row>
        <table:table-row table:style-name="ro1">
          <table:table-cell office:value-type="string" calcext:value-type="string">
            <text:p>Company C</text:p>
          </table:table-cell>
          <table:table-cell office:value-type="percentage" office:value="0.8" calcext:value-type="percentage">
            <text:p>80%</text:p>
          </table:table-cell>
          <table:table-cell office:value-type="string" calcext:value-type="string">
            <text:p>Supporter</text:p>
          </table:table-cell>
          <table:table-cell table:style-name="ce25" office:value-type="currency" office:currency="KRW" office:value="1200000" calcext:value-type="currency">
            <text:p>1,200,000 KRW</text:p>
          </table:table-cell>
          <table:table-cell table:style-name="ce25" table:formula="of:=[.D30]*[.B30]" office:value-type="currency" office:currency="KRW" office:value="960000" calcext:value-type="currency">
            <text:p>960,000 KRW</text:p>
          </table:table-cell>
          <table:table-cell office:value-type="float" office:value="0" calcext:value-type="float">
            <text:p>0</text:p>
          </table:table-cell>
          <table:table-cell office:value-type="float" office:value="1" calcext:value-type="float">
            <text:p>1</text:p>
          </table:table-cell>
          <table:table-cell table:formula="of:=[.B30]*[.G30]" office:value-type="float" office:value="0.8" calcext:value-type="float">
            <text:p>0.8</text:p>
          </table:table-cell>
          <table:table-cell table:number-columns-repeated="1016"/>
        </table:table-row>
        <table:table-row table:style-name="ro1">
          <table:table-cell office:value-type="string" calcext:value-type="string">
            <text:p>Company D</text:p>
          </table:table-cell>
          <table:table-cell office:value-type="percentage" office:value="0.8" calcext:value-type="percentage">
            <text:p>80%</text:p>
          </table:table-cell>
          <table:table-cell office:value-type="string" calcext:value-type="string">
            <text:p>Supporter</text:p>
          </table:table-cell>
          <table:table-cell table:style-name="ce25" office:value-type="currency" office:currency="KRW" office:value="1200000" calcext:value-type="currency">
            <text:p>1,200,000 KRW</text:p>
          </table:table-cell>
          <table:table-cell table:style-name="ce25" table:formula="of:=[.D31]*[.B31]" office:value-type="currency" office:currency="KRW" office:value="960000" calcext:value-type="currency">
            <text:p>960,000 KRW</text:p>
          </table:table-cell>
          <table:table-cell office:value-type="float" office:value="0" calcext:value-type="float">
            <text:p>0</text:p>
          </table:table-cell>
          <table:table-cell office:value-type="float" office:value="1" calcext:value-type="float">
            <text:p>1</text:p>
          </table:table-cell>
          <table:table-cell table:formula="of:=[.B31]*[.G31]" office:value-type="float" office:value="0.8" calcext:value-type="float">
            <text:p>0.8</text:p>
          </table:table-cell>
          <table:table-cell table:number-columns-repeated="1016"/>
        </table:table-row>
        <table:table-row table:style-name="ro1">
          <table:table-cell office:value-type="string" calcext:value-type="string">
            <text:p>Company E</text:p>
          </table:table-cell>
          <table:table-cell office:value-type="percentage" office:value="0.8" calcext:value-type="percentage">
            <text:p>80%</text:p>
          </table:table-cell>
          <table:table-cell office:value-type="string" calcext:value-type="string">
            <text:p>Supporter</text:p>
          </table:table-cell>
          <table:table-cell table:style-name="ce25" office:value-type="currency" office:currency="KRW" office:value="1200000" calcext:value-type="currency">
            <text:p>1,200,000 KRW</text:p>
          </table:table-cell>
          <table:table-cell table:style-name="ce25" table:formula="of:=[.D32]*[.B32]" office:value-type="currency" office:currency="KRW" office:value="960000" calcext:value-type="currency">
            <text:p>960,000 KRW</text:p>
          </table:table-cell>
          <table:table-cell office:value-type="float" office:value="0" calcext:value-type="float">
            <text:p>0</text:p>
          </table:table-cell>
          <table:table-cell office:value-type="float" office:value="1" calcext:value-type="float">
            <text:p>1</text:p>
          </table:table-cell>
          <table:table-cell table:formula="of:=[.B32]*[.G32]" office:value-type="float" office:value="0.8" calcext:value-type="float">
            <text:p>0.8</text:p>
          </table:table-cell>
          <table:table-cell table:number-columns-repeated="1016"/>
        </table:table-row>
        <table:table-row table:style-name="ro1">
          <table:table-cell office:value-type="string" calcext:value-type="string">
            <text:p>Company F</text:p>
          </table:table-cell>
          <table:table-cell office:value-type="percentage" office:value="0.8" calcext:value-type="percentage">
            <text:p>80%</text:p>
          </table:table-cell>
          <table:table-cell office:value-type="string" calcext:value-type="string">
            <text:p>Supporter</text:p>
          </table:table-cell>
          <table:table-cell table:style-name="ce25" office:value-type="currency" office:currency="KRW" office:value="1200000" calcext:value-type="currency">
            <text:p>1,200,000 KRW</text:p>
          </table:table-cell>
          <table:table-cell table:style-name="ce25" table:formula="of:=[.D33]*[.B33]" office:value-type="currency" office:currency="KRW" office:value="960000" calcext:value-type="currency">
            <text:p>960,000 KRW</text:p>
          </table:table-cell>
          <table:table-cell office:value-type="float" office:value="0" calcext:value-type="float">
            <text:p>0</text:p>
          </table:table-cell>
          <table:table-cell office:value-type="float" office:value="1" calcext:value-type="float">
            <text:p>1</text:p>
          </table:table-cell>
          <table:table-cell table:formula="of:=[.B33]*[.G33]" office:value-type="float" office:value="0.8" calcext:value-type="float">
            <text:p>0.8</text:p>
          </table:table-cell>
          <table:table-cell table:style-name="ce4" table:number-columns-repeated="7"/>
          <table:table-cell table:number-columns-repeated="1009"/>
        </table:table-row>
        <table:table-row table:style-name="ro1">
          <table:table-cell table:number-columns-repeated="3"/>
          <table:table-cell table:style-name="ce25" table:number-columns-repeated="2"/>
          <table:table-cell table:number-columns-repeated="1019"/>
        </table:table-row>
        <table:table-row table:style-name="ro1">
          <table:table-cell table:number-columns-repeated="3"/>
          <table:table-cell table:style-name="ce64"/>
          <table:table-cell table:style-name="ce25"/>
          <table:table-cell table:number-columns-repeated="1019"/>
        </table:table-row>
        <table:table-row table:style-name="ro1">
          <table:table-cell table:number-columns-repeated="3"/>
          <table:table-cell table:style-name="ce65" office:value-type="string" calcext:value-type="string">
            <text:p>Maximum Sponsorship</text:p>
          </table:table-cell>
          <table:table-cell table:style-name="ce67" office:value-type="string" calcext:value-type="string">
            <text:p>Probable Sponsorship</text:p>
          </table:table-cell>
          <table:table-cell table:style-name="ce68" office:value-type="string" calcext:value-type="string">
            <text:p>Exhibition Stands</text:p>
          </table:table-cell>
          <table:table-cell table:style-name="ce69" office:value-type="string" calcext:value-type="string">
            <text:p>Maximum Free Pass</text:p>
          </table:table-cell>
          <table:table-cell table:style-name="ce69" office:value-type="string" calcext:value-type="string">
            <text:p>Probable Free Pass</text:p>
          </table:table-cell>
          <table:table-cell table:number-columns-repeated="1016"/>
        </table:table-row>
        <table:table-row table:style-name="ro1">
          <table:table-cell/>
          <table:table-cell table:style-name="ce59"/>
          <table:table-cell table:style-name="ce62" office:value-type="string" calcext:value-type="string">
            <text:p>KRW</text:p>
          </table:table-cell>
          <table:table-cell table:style-name="ce25" table:formula="of:=SUM([.D3:.D35])" office:value-type="currency" office:currency="KRW" office:value="307200000" calcext:value-type="currency">
            <text:p>307,200,000 KRW</text:p>
          </table:table-cell>
          <table:table-cell table:style-name="ce26" table:formula="of:=SUM([.E3:.E35])" office:value-type="currency" office:currency="KRW" office:value="193460000" calcext:value-type="currency">
            <text:p>193,460,000 KRW</text:p>
          </table:table-cell>
          <table:table-cell table:formula="of:=SUM([.F3:.F35])" office:value-type="float" office:value="27" calcext:value-type="float">
            <text:p>27</text:p>
          </table:table-cell>
          <table:table-cell table:style-name="ce4" table:formula="of:=SUM([.G3:.G33])" office:value-type="float" office:value="70" calcext:value-type="float">
            <text:p>70</text:p>
          </table:table-cell>
          <table:table-cell table:style-name="ce4" table:formula="of:=ROUND(SUM([.H3:.H33]))" office:value-type="float" office:value="45" calcext:value-type="float">
            <text:p>45</text:p>
          </table:table-cell>
          <table:table-cell table:number-columns-repeated="7"/>
          <table:table-cell table:style-name="ce4" table:number-columns-repeated="1009"/>
        </table:table-row>
        <table:table-row table:style-name="ro1">
          <table:table-cell table:number-columns-repeated="2"/>
          <table:table-cell office:value-type="string" calcext:value-type="string">
            <text:p>USD</text:p>
          </table:table-cell>
          <table:table-cell table:style-name="ce66" table:formula="of:=[.D37]/[Budget.C7]" office:value-type="currency" office:currency="$" office:value="292571.428571429" calcext:value-type="currency">
            <text:p>$292,571</text:p>
          </table:table-cell>
          <table:table-cell table:formula="of:=[.E37]/[Budget.C7]" office:value-type="currency" office:currency="$" office:value="184247.619047619" calcext:value-type="currency">
            <text:p>$184,248</text:p>
          </table:table-cell>
          <table:table-cell table:number-columns-repeated="1019"/>
        </table:table-row>
        <table:table-row table:style-name="ro1">
          <table:table-cell table:number-columns-repeated="1024"/>
        </table:table-row>
        <table:table-row table:style-name="ro4">
          <table:table-cell table:style-name="ce56" office:value-type="string" calcext:value-type="string" table:number-columns-spanned="4" table:number-rows-spanned="10">
            <text:p><text:span text:style-name="T2">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number-rows-repeated="6">
          <table:table-cell table:number-columns-repeated="1024"/>
        </table:table-row>
        <table:table-row table:style-name="ro4">
          <table:table-cell table:number-columns-repeated="1024"/>
        </table:table-row>
        <table:table-row table:style-name="ro1" table:number-rows-repeated="16">
          <table:table-cell table:number-columns-repeated="1024"/>
        </table:table-row>
        <table:table-row table:style-name="ro4">
          <table:table-cell table:number-columns-repeated="1024"/>
        </table:table-row>
        <table:table-row table:style-name="ro1" table:number-rows-repeated="104850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11" svg:font-family="Arial1"/>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Tahoma" style:language-asian="ko" style:country-asian="KR" style:font-name-complex="Tahoma" style:language-complex="hi" style:country-complex="IN"/>
    </style:default-style>
    <number:number-style style:name="N0">
      <number:number number:min-integer-digits="1"/>
    </number:number-style>
    <number:currency-style style:name="N10104P0" style:volatile="true" number:language="en" number:country="US">
      <number:currency-symbol number:language="en" number:country="US">$</number:currency-symbol>
      <number:number number: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10104P0"/>
    </number:currency-style>
    <number:currency-style style:name="N147">
      <number:currency-symbol>$</number:currency-symbol>
      <number:number number:decimal-places="0" number:min-integer-digits="1" number:grouping="true"/>
    </number:currency-style>
    <number:currency-style style:name="N148P0" style:volatile="true">
      <number:currency-symbol>$</number:currency-symbol>
      <number:number number:decimal-places="0" number:min-integer-digits="1" number:grouping="true"/>
    </number:currency-style>
    <number:currency-style style:name="N148">
      <style:text-properties fo:color="#ff0000"/>
      <number:text>-</number:text>
      <number:currency-symbol>$</number:currency-symbol>
      <number:number number:decimal-places="0" number:min-integer-digits="1" number:grouping="true"/>
      <style:map style:condition="value()&gt;=0" style:apply-style-name="N148P0"/>
    </number:currency-style>
    <number:currency-style style:name="N150P0" style:volatile="true">
      <number:number number:decimal-places="0" number:min-integer-digits="1" number:grouping="true"/>
      <number:text> </number:text>
      <number:currency-symbol>KRW</number:currency-symbol>
    </number:currency-style>
    <number:currency-style style:name="N150">
      <style:text-properties fo:color="#ff0000"/>
      <number:text>-</number:text>
      <number:number number:decimal-places="0" number:min-integer-digits="1" number:grouping="true"/>
      <number:text> </number:text>
      <number:currency-symbol>KRW</number:currency-symbol>
      <style:map style:condition="value()&gt;=0" style:apply-style-name="N150P0"/>
    </number:currency-style>
    <number:currency-style style:name="N152P0" style:volatile="true">
      <number:currency-symbol>KRW</number:currency-symbol>
      <number:number number:decimal-places="0" number:min-integer-digits="1" number:grouping="true"/>
      <number:text> </number:text>
    </number:currency-style>
    <number:currency-style style:name="N152">
      <style:text-properties fo:color="#ff0000"/>
      <number:currency-symbol>KRW</number:currency-symbol>
      <number:text>-</number:text>
      <number:number number:decimal-places="0" number:min-integer-digits="1" number:grouping="true"/>
      <style:map style:condition="value()&gt;=0" style:apply-style-name="N152P0"/>
    </number:currency-style>
    <number:currency-style style:name="N154P0" style:volatile="true">
      <number:currency-symbol>KRW</number:currency-symbol>
      <number:text> </number:text>
      <number:number number:decimal-places="0" number:min-integer-digits="1" number:grouping="true"/>
      <number:text> </number:text>
    </number:currency-style>
    <number:currency-style style:name="N154">
      <style:text-properties fo:color="#ff0000"/>
      <number:currency-symbol>KRW</number:currency-symbol>
      <number:text> -</number:text>
      <number:number number:decimal-places="0" number:min-integer-digits="1" number:grouping="true"/>
      <style:map style:condition="value()&gt;=0" style:apply-style-name="N154P0"/>
    </number:currency-style>
    <number:number-style style:name="N155">
      <number:number number:decimal-places="1" number:min-integer-digits="1"/>
    </number:number-style>
    <number:currency-style style:name="N10120" number:language="en" number:country="US">
      <number:currency-symbol number:language="en" number:country="US">$</number:currency-symbol>
      <number:number number:decimal-places="2" number:min-integer-digits="1" number:grouping="true"/>
    </number:currency-style>
    <number:currency-style style:name="N20108" number:language="en" number:country="ZA">
      <number:currency-symbol number:language="en" number:country="ZA">R</number:currency-symbol>
      <number:text> </number:text>
      <number:number number:decimal-places="0" number:min-integer-digits="1" number:grouping="true"/>
    </number:currency-style>
    <number:currency-style style:name="N30108" number:language="af" number:country="ZA">
      <number:currency-symbol number:language="af" number:country="ZA">R</number:currency-symbol>
      <number:text> </number:text>
      <number:number number:decimal-places="0"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1">0000/00/00</text:date>, <text:time style:data-style-name="N2" text:time-value="21:31:44.217288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Conference budget template 2011</dc:title>
    <meta:creation-date>2008-04-11T10:16:02Z</meta:creation-date>
    <dc:date>2014-06-11T21:50:25.266160000</dc:date>
    <meta:editing-cycles>36</meta:editing-cycles>
    <meta:editing-duration>PT14H49M13S</meta:editing-duration>
    <meta:document-statistic meta:table-count="2" meta:cell-count="967" meta:object-count="0"/>
    <meta:user-defined meta:name="Info 1"/>
    <meta:user-defined meta:name="Info 2"/>
    <meta:user-defined meta:name="Info 3"/>
    <meta:user-defined meta:name="Info 4"/>
  </office:meta>
</office:document-meta>
</file>