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WenQuanYi Zen Hei1" svg:font-family="'WenQuanYi Zen Hei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0in" fo:margin-right="0in" fo:margin-top="0in" fo:margin-bottom="0.1965in" fo:text-indent="0in" style:auto-text-indent="false"/>
    </style:style>
    <style:style style:name="P2" style:family="paragraph" style:parent-style-name="Preformatted_20_Text">
      <style:paragraph-properties fo:margin-left="0in" fo:margin-right="0in" fo:margin-top="0in" fo:margin-bottom="0.1965in" fo:text-indent="0in" style:auto-text-indent="false"/>
      <style:text-properties fo:color="#000000"/>
    </style:style>
    <style:style style:name="P3" style:family="paragraph" style:parent-style-name="Preformatted_20_Text">
      <style:paragraph-properties fo:margin-left="0in" fo:margin-right="0in" fo:margin-top="0in" fo:margin-bottom="0in" fo:text-indent="0in" style:auto-text-indent="false"/>
    </style:style>
    <style:style style:name="P4" style:family="paragraph" style:parent-style-name="Preformatted_20_Text">
      <style:paragraph-properties fo:margin-left="0in" fo:margin-right="0in" fo:margin-top="0in" fo:margin-bottom="0in" fo:text-indent="0in" style:auto-text-indent="false"/>
      <style:text-properties fo:color="#000000"/>
    </style:style>
    <style:style style:name="P5" style:family="paragraph" style:parent-style-name="Preformatted_20_Text">
      <style:paragraph-properties fo:margin-left="0in" fo:margin-right="0in" fo:margin-top="0in" fo:margin-bottom="0in" fo:text-indent="0in" style:auto-text-indent="false"/>
    </style:style>
    <style:style style:name="P6" style:family="paragraph" style:parent-style-name="Preformatted_20_Text">
      <style:paragraph-properties fo:margin-left="0in" fo:margin-right="0in" fo:margin-top="0in" fo:margin-bottom="0in" fo:text-indent="0in" style:auto-text-indent="false"/>
      <style:text-properties fo:color="#c0c0c0"/>
    </style:style>
    <style:style style:name="P7" style:family="paragraph" style:parent-style-name="Preformatted_20_Text">
      <style:paragraph-properties fo:margin-left="0in" fo:margin-right="0in" fo:margin-top="0in" fo:margin-bottom="0in" fo:text-indent="0in" style:auto-text-indent="false"/>
      <style:text-properties fo:color="#000000"/>
    </style:style>
    <style:style style:name="P8" style:family="paragraph" style:parent-style-name="Preformatted_20_Text">
      <style:paragraph-properties fo:margin-left="0in" fo:margin-right="0in" fo:margin-top="0in" fo:margin-bottom="0.1965in" fo:text-indent="0in" style:auto-text-indent="false"/>
    </style:style>
    <style:style style:name="P9" style:family="paragraph" style:parent-style-name="Preformatted_20_Text">
      <style:paragraph-properties fo:margin-left="0in" fo:margin-right="0in" fo:margin-top="0in" fo:margin-bottom="0.1965in" fo:text-indent="0in" style:auto-text-indent="false"/>
      <style:text-properties fo:color="#000000"/>
    </style:style>
    <style:style style:name="T1" style:family="text">
      <style:text-properties fo:color="#808000"/>
    </style:style>
    <style:style style:name="T2" style:family="text">
      <style:text-properties fo:color="#c0c0c0"/>
    </style:style>
    <style:style style:name="T3" style:family="text">
      <style:text-properties fo:color="#800080"/>
    </style:style>
    <style:style style:name="T4" style:family="text">
      <style:text-properties fo:color="#000000"/>
    </style:style>
    <style:style style:name="T5" style:family="text">
      <style:text-properties fo:color="#000000" fo:font-style="italic"/>
    </style:style>
    <style:style style:name="T6" style:family="text">
      <style:text-properties fo:color="#800000"/>
    </style:style>
    <style:style style:name="T7" style:family="text">
      <style:text-properties fo:color="#008000"/>
    </style:style>
    <style:style style:name="T8" style:family="text">
      <style:text-properties fo:color="#00008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void</text:span><text:span text:style-name="T2"> </text:span><text:span text:style-name="T3">deletingduplicatefeaturesalgo</text:span><text:span text:style-name="T4">::removedangle(</text:span><text:span text:style-name="T3">QString</text:span><text:span text:style-name="T2"> </text:span><text:span text:style-name="T4">inputfilename,</text:span><text:span text:style-name="T3">QString</text:span><text:span text:style-name="T2"> </text:span><text:span text:style-name="T4">outputfilename)</text:span></text:p>
      <text:p text:style-name="P4">{</text:p>
      <text:p text:style-name="P3"><text:span text:style-name="T2"><text:s text:c="4"/></text:span><text:span text:style-name="T3">OGRLineString</text:span><text:span text:style-name="T2"> </text:span><text:span text:style-name="T4">*Polyline;</text:span></text:p>
      <text:p text:style-name="P3"><text:span text:style-name="T2"><text:s text:c="4"/></text:span><text:span text:style-name="T3">OGRLineString</text:span><text:span text:style-name="T2"> </text:span><text:span text:style-name="T4">*templine;</text:span></text:p>
      <text:p text:style-name="P3"><text:span text:style-name="T2"><text:s text:c="4"/></text:span><text:span text:style-name="T6">flag</text:span><text:span text:style-name="T4">=</text:span><text:span text:style-name="T1">true</text:span><text:span text:style-name="T4">;</text:span></text:p>
      <text:p text:style-name="P3"><text:span text:style-name="T2"><text:s text:c="4"/></text:span><text:span text:style-name="T6">check</text:span><text:span text:style-name="T4">=</text:span><text:span text:style-name="T1">false</text:span><text:span text:style-name="T4">;</text:span></text:p>
      <text:p text:style-name="P3"><text:span text:style-name="T2"><text:s text:c="4"/></text:span><text:span text:style-name="T6">outputdatasource</text:span><text:span text:style-name="T4">=</text:span>NULL<text:span text:style-name="T4">;</text:span></text:p>
      <text:p text:style-name="P3"><text:span text:style-name="T2"><text:s text:c="4"/></text:span><text:span text:style-name="T1">const</text:span><text:span text:style-name="T2"> </text:span><text:span text:style-name="T1">char</text:span><text:span text:style-name="T2"> </text:span><text:span text:style-name="T4">*pszDriverName</text:span><text:span text:style-name="T2"> </text:span><text:span text:style-name="T4">=</text:span><text:span text:style-name="T2"> </text:span><text:span text:style-name="T7">"ESRI</text:span><text:span text:style-name="T2"> </text:span><text:span text:style-name="T7">Shapefile"</text:span><text:span text:style-name="T4">;</text:span></text:p>
      <text:p text:style-name="P3"><text:span text:style-name="T2"><text:s text:c="4"/></text:span><text:span text:style-name="T3">OGRSFDriver</text:span><text:span text:style-name="T2"> </text:span><text:span text:style-name="T4">*poDriver;</text:span></text:p>
      <text:p text:style-name="P3"><text:span text:style-name="T2"><text:s text:c="4"/></text:span><text:span text:style-name="T3">OGRGeometry</text:span><text:span text:style-name="T2"> </text:span><text:span text:style-name="T4">*intersectedgeometry;</text:span></text:p>
      <text:p text:style-name="P3"><text:span text:style-name="T2"><text:s text:c="4"/></text:span><text:span text:style-name="T3">OGRPoint</text:span><text:span text:style-name="T2"> </text:span><text:span text:style-name="T4">*intersectedpoint;</text:span></text:p>
      <text:p text:style-name="P3"><text:span text:style-name="T2"><text:s text:c="4"/></text:span>OGRRegisterAll<text:span text:style-name="T4">();</text:span></text:p>
      <text:p text:style-name="P3"><text:span text:style-name="T2"><text:s text:c="4"/></text:span><text:span text:style-name="T4">poDriver</text:span><text:span text:style-name="T2"> </text:span><text:span text:style-name="T4">=</text:span><text:span text:style-name="T2"> </text:span><text:span text:style-name="T3">OGRSFDriverRegistrar</text:span><text:span text:style-name="T4">::</text:span>GetRegistrar<text:span text:style-name="T4">()-&gt;</text:span>GetDriverByName<text:span text:style-name="T4">(</text:span></text:p>
      <text:p text:style-name="P3"><text:span text:style-name="T2"><text:s text:c="16"/></text:span><text:span text:style-name="T4">pszDriverName</text:span><text:span text:style-name="T2"> </text:span><text:span text:style-name="T4">);</text:span></text:p>
      <text:p text:style-name="P3"><text:span text:style-name="T2"><text:s text:c="4"/></text:span><text:span text:style-name="T1">if</text:span><text:span text:style-name="T4">(</text:span><text:span text:style-name="T2"> </text:span><text:span text:style-name="T4">poDriver</text:span><text:span text:style-name="T2"> </text:span><text:span text:style-name="T4">==</text:span><text:span text:style-name="T2"> </text:span>NULL<text:span text:style-name="T2"> </text:span><text:span text:style-name="T4">)</text:span></text:p>
      <text:p text:style-name="P3"><text:span text:style-name="T2"><text:s text:c="4"/></text:span><text:span text:style-name="T4">{</text:span></text:p>
      <text:p text:style-name="P3"><text:span text:style-name="T2"><text:s text:c="8"/></text:span>printf<text:span text:style-name="T4">(</text:span><text:span text:style-name="T2"> </text:span><text:span text:style-name="T7">"%s</text:span><text:span text:style-name="T2"> </text:span><text:span text:style-name="T7">driver</text:span><text:span text:style-name="T2"> </text:span><text:span text:style-name="T7">not</text:span><text:span text:style-name="T2"> </text:span><text:span text:style-name="T7">available.\n"</text:span><text:span text:style-name="T4">,</text:span><text:span text:style-name="T2"> </text:span><text:span text:style-name="T4">pszDriverName</text:span><text:span text:style-name="T2"> </text:span><text:span text:style-name="T4">);</text:span></text:p>
      <text:p text:style-name="P3"><text:span text:style-name="T2"><text:s text:c="8"/></text:span>exit<text:span text:style-name="T4">(</text:span><text:span text:style-name="T2"> </text:span><text:span text:style-name="T8">1</text:span><text:span text:style-name="T2"> </text:span><text:span text:style-name="T4">);</text:span></text:p>
      <text:p text:style-name="P3"><text:span text:style-name="T2"><text:s text:c="4"/></text:span><text:span text:style-name="T4">}</text:span></text:p>
      <text:p text:style-name="P3"><text:span text:style-name="T2"><text:s text:c="4"/></text:span><text:span text:style-name="T6">outputFeature</text:span><text:span text:style-name="T4">=</text:span>NULL<text:span text:style-name="T4">;</text:span></text:p>
      <text:p text:style-name="P3"><text:span text:style-name="T2"><text:s text:c="4"/></text:span><text:span text:style-name="T6">outputLayer</text:span><text:span text:style-name="T4">=</text:span>NULL<text:span text:style-name="T4">;</text:span></text:p>
      <text:p text:style-name="P3"><text:span text:style-name="T2"><text:s text:c="4"/></text:span><text:span text:style-name="T6">inputdatasource</text:span><text:span text:style-name="T4">=</text:span><text:span text:style-name="T2"> </text:span><text:span text:style-name="T3">OGRSFDriverRegistrar</text:span><text:span text:style-name="T4">::</text:span>Open<text:span text:style-name="T4">(</text:span><text:span text:style-name="T2"> </text:span><text:span text:style-name="T4">inputfilename.</text:span>toLatin1<text:span text:style-name="T4">().</text:span>data<text:span text:style-name="T4">());</text:span></text:p>
      <text:p text:style-name="P3"><text:span text:style-name="T2"><text:s text:c="4"/></text:span><text:span text:style-name="T3">QFileInfo</text:span><text:span text:style-name="T2"> <text:s/></text:span><text:span text:style-name="T4">inputfile,outputfile;</text:span></text:p>
      <text:p text:style-name="P3"><text:span text:style-name="T2"><text:s text:c="4"/></text:span><text:span text:style-name="T4">inputfile=inputfilename;</text:span></text:p>
      <text:p text:style-name="P3"><text:span text:style-name="T2"><text:s text:c="4"/></text:span><text:span text:style-name="T4">outputfile=outputfilename;</text:span></text:p>
      <text:p text:style-name="P3"><text:span text:style-name="T2"><text:s text:c="4"/></text:span><text:span text:style-name="T6">inputLayer</text:span><text:span text:style-name="T4">=</text:span><text:span text:style-name="T6">inputdatasource</text:span><text:span text:style-name="T4">-&gt;</text:span><text:span text:style-name="T5">GetLayerByName</text:span><text:span text:style-name="T4">(inputfile.</text:span>baseName<text:span text:style-name="T4">().</text:span>toLatin1<text:span text:style-name="T4">().</text:span>data<text:span text:style-name="T4">());</text:span></text:p>
      <text:p text:style-name="P3"><text:span text:style-name="T2"><text:s text:c="4"/></text:span><text:span text:style-name="T6">inputLayer</text:span><text:span text:style-name="T4">-&gt;</text:span><text:span text:style-name="T5">ResetReading</text:span><text:span text:style-name="T4">();</text:span></text:p>
      <text:p text:style-name="P3"><text:span text:style-name="T2"><text:s text:c="4"/></text:span><text:span text:style-name="T1">long</text:span><text:span text:style-name="T2"> </text:span><text:span text:style-name="T4">featureCount</text:span><text:span text:style-name="T2"> </text:span><text:span text:style-name="T4">=</text:span><text:span text:style-name="T2"> </text:span><text:span text:style-name="T6">inputLayer</text:span><text:span text:style-name="T4">-&gt;</text:span><text:span text:style-name="T5">GetFeatureCount</text:span><text:span text:style-name="T4">();</text:span></text:p>
      <text:p text:style-name="P3"><text:span text:style-name="T2"><text:s text:c="4"/></text:span><text:span text:style-name="T6">outputdatasource</text:span><text:span text:style-name="T2"> </text:span><text:span text:style-name="T4">=</text:span><text:span text:style-name="T2"> </text:span><text:span text:style-name="T4">poDriver-&gt;</text:span><text:span text:style-name="T5">CreateDataSource</text:span><text:span text:style-name="T4">(</text:span><text:span text:style-name="T2"> </text:span><text:span text:style-name="T4">outputfilename.</text:span>toLatin1<text:span text:style-name="T4">().</text:span>data<text:span text:style-name="T4">(),</text:span><text:span text:style-name="T2"> </text:span>NULL<text:span text:style-name="T2"> </text:span><text:span text:style-name="T4">);</text:span></text:p>
      <text:p text:style-name="P3"><text:span text:style-name="T2"><text:s text:c="4"/></text:span><text:span text:style-name="T6">outputLayer</text:span><text:span text:style-name="T2"> </text:span><text:span text:style-name="T4">=</text:span><text:span text:style-name="T2"> </text:span><text:span text:style-name="T6">outputdatasource</text:span><text:span text:style-name="T4">-&gt;</text:span><text:span text:style-name="T5">CreateLayer</text:span><text:span text:style-name="T4">(outputfile.</text:span>baseName<text:span text:style-name="T4">().</text:span>toLatin1<text:span text:style-name="T4">().</text:span>data<text:span text:style-name="T4">(),</text:span>NULL<text:span text:style-name="T4">,</text:span><text:span text:style-name="T6">inputLayer</text:span><text:span text:style-name="T4">-&gt;</text:span><text:span text:style-name="T5">GetLayerDefn</text:span><text:span text:style-name="T4">()-&gt;</text:span>GetGeomType<text:span text:style-name="T4">());</text:span></text:p>
      <text:p text:style-name="P3"><text:span text:style-name="T2"><text:s text:c="4"/></text:span><text:span text:style-name="T6">panMap</text:span><text:span text:style-name="T4">=</text:span>TransferringFeature<text:span text:style-name="T4">(</text:span><text:span text:style-name="T6">inputLayer</text:span><text:span text:style-name="T4">,</text:span><text:span text:style-name="T6">outputLayer</text:span><text:span text:style-name="T4">);</text:span></text:p>
      <text:p text:style-name="P3"><text:span text:style-name="T2"><text:s text:c="4"/></text:span><text:span text:style-name="T1">for</text:span><text:span text:style-name="T4">(</text:span><text:span text:style-name="T1">long</text:span><text:span text:style-name="T2"> </text:span><text:span text:style-name="T4">i=</text:span><text:span text:style-name="T8">0</text:span><text:span text:style-name="T4">;i&lt;</text:span><text:span text:style-name="T8">1</text:span><text:span text:style-name="T4">;i++)</text:span></text:p>
      <text:p text:style-name="P3"><text:span text:style-name="T2"><text:s text:c="4"/></text:span><text:span text:style-name="T4">{</text:span></text:p>
      <text:p text:style-name="P3"><text:span text:style-name="T2"><text:s text:c="8"/></text:span><text:span text:style-name="T6">inputFeature</text:span><text:span text:style-name="T4">=</text:span><text:span text:style-name="T6">inputLayer</text:span><text:span text:style-name="T4">-&gt;</text:span><text:span text:style-name="T5">GetFeature</text:span><text:span text:style-name="T4">(i);</text:span></text:p>
      <text:p text:style-name="P3"><text:span text:style-name="T2"><text:s text:c="8"/></text:span><text:span text:style-name="T6">inputgeomtry</text:span><text:span text:style-name="T4">=</text:span><text:span text:style-name="T6">inputFeature</text:span><text:span text:style-name="T4">-&gt;</text:span>GetGeometryRef<text:span text:style-name="T4">();</text:span></text:p>
      <text:p text:style-name="P3"><text:span text:style-name="T2"><text:s text:c="8"/></text:span><text:span text:style-name="T1">if</text:span><text:span text:style-name="T4">(</text:span><text:span text:style-name="T6">inputgeomtry</text:span><text:span text:style-name="T2"> </text:span><text:span text:style-name="T4">!=</text:span>NULL</text:p>
      <text:p text:style-name="P3"><text:span text:style-name="T2"><text:s text:c="16"/></text:span><text:span text:style-name="T4">&amp;&amp;</text:span><text:span text:style-name="T2"> </text:span>wkbFlatten<text:span text:style-name="T4">(</text:span><text:span text:style-name="T6">inputgeomtry</text:span><text:span text:style-name="T4">-&gt;</text:span><text:span text:style-name="T5">getGeometryType</text:span><text:span text:style-name="T4">())==</text:span><text:span text:style-name="T2"> </text:span><text:span text:style-name="T8">2</text:span><text:span text:style-name="T4">)</text:span></text:p>
      <text:p text:style-name="P1"><text:span text:style-name="T2"><text:s text:c="8"/></text:span><text:span text:style-name="T4">{</text:span></text:p>
      <text:p text:style-name="P3"><text:span text:style-name="T2"><text:s text:c="12"/></text:span><text:span text:style-name="T4">Polyline</text:span><text:span text:style-name="T2"> <text:s/></text:span><text:span text:style-name="T4">=</text:span><text:span text:style-name="T2"> </text:span><text:span text:style-name="T4">(</text:span><text:span text:style-name="T3">OGRLineString</text:span><text:span text:style-name="T4">*)</text:span><text:span text:style-name="T2"> </text:span><text:span text:style-name="T6">inputgeomtry</text:span><text:span text:style-name="T4">;</text:span></text:p>
      <text:p text:style-name="P3"><text:span text:style-name="T2"><text:s text:c="12"/></text:span><text:span text:style-name="T6">outputFeature</text:span><text:span text:style-name="T2"> </text:span><text:span text:style-name="T4">=</text:span><text:span text:style-name="T2"> </text:span><text:span text:style-name="T3">OGRFeature</text:span><text:span text:style-name="T4">::</text:span>CreateFeature<text:span text:style-name="T4">(</text:span><text:span text:style-name="T2"> </text:span><text:span text:style-name="T6">outputLayer</text:span><text:span text:style-name="T4">-&gt;</text:span><text:span text:style-name="T5">GetLayerDefn</text:span><text:span text:style-name="T4">());</text:span></text:p>
      <text:p text:style-name="P3"><text:span text:style-name="T2"><text:s text:c="12"/></text:span><text:span text:style-name="T6">outputFeature</text:span><text:span text:style-name="T4">-&gt;</text:span>SetFrom<text:span text:style-name="T4">(</text:span><text:span text:style-name="T2"> </text:span><text:span text:style-name="T6">inputFeature</text:span><text:span text:style-name="T4">,</text:span><text:span text:style-name="T2"> </text:span><text:span text:style-name="T6">panMap</text:span><text:span text:style-name="T4">,</text:span><text:span text:style-name="T2"> </text:span>TRUE<text:span text:style-name="T2"> </text:span><text:span text:style-name="T4">)</text:span><text:span text:style-name="T2"> </text:span><text:span text:style-name="T4">;</text:span></text:p>
      <text:p text:style-name="P3"><text:span text:style-name="T2"><text:s text:c="12"/></text:span><text:span text:style-name="T6">outputFeature</text:span><text:span text:style-name="T4">-&gt;</text:span>SetGeometryDirectly<text:span text:style-name="T4">(Polyline);</text:span></text:p>
      <text:p text:style-name="P3"><text:span text:style-name="T2"><text:s text:c="12"/></text:span><text:span text:style-name="T6">outputLayer</text:span><text:span text:style-name="T4">-&gt;</text:span><text:span text:style-name="T5">CreateFeature</text:span><text:span text:style-name="T4">(</text:span><text:span text:style-name="T6">outputFeature</text:span><text:span text:style-name="T4">);</text:span></text:p>
      <text:p text:style-name="P3"><text:span text:style-name="T2"><text:s text:c="12"/></text:span><text:span text:style-name="T1">for</text:span><text:span text:style-name="T4">(</text:span><text:span text:style-name="T1">int</text:span><text:span text:style-name="T2"> </text:span><text:span text:style-name="T4">k=i+</text:span><text:span text:style-name="T8">1</text:span><text:span text:style-name="T4">;k&lt;featureCount;k++)</text:span></text:p>
      <text:p text:style-name="P3"><text:span text:style-name="T2"><text:s text:c="12"/></text:span><text:span text:style-name="T4">{</text:span></text:p>
      <text:p text:style-name="P3"><text:span text:style-name="T2"><text:s text:c="16"/></text:span><text:span text:style-name="T6">tempFeature</text:span><text:span text:style-name="T4">=</text:span><text:span text:style-name="T6">inputLayer</text:span><text:span text:style-name="T4">-&gt;</text:span><text:span text:style-name="T5">GetFeature</text:span><text:span text:style-name="T4">(k);</text:span></text:p>
      <text:p text:style-name="P3"><text:span text:style-name="T2"><text:s text:c="16"/></text:span><text:span text:style-name="T6">tempGeometry</text:span><text:span text:style-name="T4">=</text:span><text:span text:style-name="T6">tempFeature</text:span><text:span text:style-name="T4">-&gt;</text:span>GetGeometryRef<text:span text:style-name="T4">();</text:span></text:p>
      <text:p text:style-name="P3"><text:span text:style-name="T2"><text:s text:c="16"/></text:span><text:span text:style-name="T4">templine</text:span><text:span text:style-name="T2"> <text:s/></text:span><text:span text:style-name="T4">=</text:span><text:span text:style-name="T2"> </text:span><text:span text:style-name="T4">(</text:span><text:span text:style-name="T3">OGRLineString</text:span><text:span text:style-name="T4">*)</text:span><text:span text:style-name="T2"> </text:span><text:span text:style-name="T6">tempGeometry</text:span><text:span text:style-name="T4">;</text:span></text:p>
      <text:p text:style-name="P3"><text:span text:style-name="T2"><text:s text:c="16"/></text:span><text:span text:style-name="T3">OGRPoint</text:span><text:span text:style-name="T2"> </text:span><text:span text:style-name="T4">*tempFirstpoint=</text:span><text:span text:style-name="T1">new</text:span><text:span text:style-name="T2"> </text:span><text:span text:style-name="T3">OGRPoint</text:span><text:span text:style-name="T4">;</text:span></text:p>
      <text:p text:style-name="P3"><text:span text:style-name="T2"><text:s text:c="16"/></text:span><text:span text:style-name="T3">OGRPoint</text:span><text:span text:style-name="T2"> </text:span><text:span text:style-name="T4">*tempLastpoint=</text:span><text:span text:style-name="T1">new</text:span><text:span text:style-name="T2"> </text:span><text:span text:style-name="T3">OGRPoint</text:span><text:span text:style-name="T4">;</text:span></text:p>
      <text:p text:style-name="P3"><text:span text:style-name="T2"><text:s text:c="16"/></text:span><text:span text:style-name="T4">templine-&gt;</text:span><text:span text:style-name="T5">StartPoint</text:span><text:span text:style-name="T4">(tempFirstpoint);</text:span></text:p>
      <text:p text:style-name="P3"><text:soft-page-break/><text:span text:style-name="T2"><text:s text:c="20"/></text:span><text:span text:style-name="T1">if</text:span><text:span text:style-name="T4">(templine-&gt;</text:span><text:span text:style-name="T5">Intersects</text:span><text:span text:style-name="T4">(Polyline))</text:span></text:p>
      <text:p text:style-name="P3"><text:span text:style-name="T2"><text:s text:c="16"/></text:span><text:span text:style-name="T4">{</text:span></text:p>
      <text:p text:style-name="P3"><text:span text:style-name="T2"><text:s text:c="20"/></text:span><text:span text:style-name="T4">intersectedgeometry=templine-&gt;</text:span><text:span text:style-name="T5">Intersection</text:span><text:span text:style-name="T4">(Polyline);</text:span></text:p>
      <text:p text:style-name="P3"><text:span text:style-name="T2"><text:s text:c="20"/></text:span><text:span text:style-name="T4">intersectedpoint=(</text:span><text:span text:style-name="T3">OGRPoint</text:span><text:span text:style-name="T4">*)intersectedgeometry;</text:span></text:p>
      <text:p text:style-name="P3"><text:span text:style-name="T2"><text:s text:c="20"/></text:span><text:span text:style-name="T4">templine-&gt;</text:span>setPoint<text:span text:style-name="T4">(</text:span><text:span text:style-name="T8">0</text:span><text:span text:style-name="T4">,tempFirstpoint);</text:span></text:p>
      <text:p text:style-name="P3"><text:span text:style-name="T2"><text:s text:c="20"/></text:span><text:span text:style-name="T4">templine-&gt;</text:span>setPoint<text:span text:style-name="T4">((templine-&gt;</text:span>getNumPoints<text:span text:style-name="T4">()-</text:span><text:span text:style-name="T8">1</text:span><text:span text:style-name="T4">),intersectedpoint);</text:span></text:p>
      <text:p text:style-name="P3"><text:span text:style-name="T2"><text:s text:c="20"/></text:span><text:span text:style-name="T6">outputFeature</text:span><text:span text:style-name="T2"> </text:span><text:span text:style-name="T4">=</text:span><text:span text:style-name="T2"> </text:span><text:span text:style-name="T3">OGRFeature</text:span><text:span text:style-name="T4">::</text:span>CreateFeature<text:span text:style-name="T4">(</text:span><text:span text:style-name="T2"> </text:span><text:span text:style-name="T6">outputLayer</text:span><text:span text:style-name="T4">-&gt;</text:span><text:span text:style-name="T5">GetLayerDefn</text:span><text:span text:style-name="T4">());</text:span></text:p>
      <text:p text:style-name="P3"><text:span text:style-name="T2"><text:s text:c="20"/></text:span><text:span text:style-name="T6">outputFeature</text:span><text:span text:style-name="T4">-&gt;</text:span>SetFrom<text:span text:style-name="T4">(</text:span><text:span text:style-name="T2"> </text:span><text:span text:style-name="T6">inputFeature</text:span><text:span text:style-name="T4">,</text:span><text:span text:style-name="T2"> </text:span><text:span text:style-name="T6">panMap</text:span><text:span text:style-name="T4">,</text:span><text:span text:style-name="T2"> </text:span>TRUE<text:span text:style-name="T2"> </text:span><text:span text:style-name="T4">)</text:span><text:span text:style-name="T2"> </text:span><text:span text:style-name="T4">;</text:span></text:p>
      <text:p text:style-name="P3"><text:span text:style-name="T2"><text:s text:c="20"/></text:span><text:span text:style-name="T6">outputFeature</text:span><text:span text:style-name="T4">-&gt;</text:span>SetGeometryDirectly<text:span text:style-name="T4">(templine);</text:span></text:p>
      <text:p text:style-name="P3"><text:span text:style-name="T2"><text:s text:c="20"/></text:span><text:span text:style-name="T6">outputLayer</text:span><text:span text:style-name="T4">-&gt;</text:span><text:span text:style-name="T5">CreateFeature</text:span><text:span text:style-name="T4">(</text:span><text:span text:style-name="T6">outputFeature</text:span><text:span text:style-name="T4">);</text:span></text:p>
      <text:p text:style-name="P3"><text:span text:style-name="T2"><text:s text:c="16"/></text:span><text:span text:style-name="T4">}</text:span></text:p>
      <text:p text:style-name="P3"><text:span text:style-name="T2"><text:s text:c="16"/></text:span><text:span text:style-name="T1">else</text:span></text:p>
      <text:p text:style-name="P3"><text:span text:style-name="T2"><text:s text:c="16"/></text:span><text:span text:style-name="T4">{</text:span></text:p>
      <text:p text:style-name="P3"><text:span text:style-name="T2"><text:s text:c="20"/></text:span><text:span text:style-name="T6">outputFeature</text:span><text:span text:style-name="T2"> </text:span><text:span text:style-name="T4">=</text:span><text:span text:style-name="T2"> </text:span><text:span text:style-name="T3">OGRFeature</text:span><text:span text:style-name="T4">::</text:span>CreateFeature<text:span text:style-name="T4">(</text:span><text:span text:style-name="T2"> </text:span><text:span text:style-name="T6">outputLayer</text:span><text:span text:style-name="T4">-&gt;</text:span><text:span text:style-name="T5">GetLayerDefn</text:span><text:span text:style-name="T4">());</text:span></text:p>
      <text:p text:style-name="P3"><text:span text:style-name="T2"><text:s text:c="20"/></text:span><text:span text:style-name="T6">outputFeature</text:span><text:span text:style-name="T4">-&gt;</text:span>SetFrom<text:span text:style-name="T4">(</text:span><text:span text:style-name="T2"> </text:span><text:span text:style-name="T6">inputFeature</text:span><text:span text:style-name="T4">,</text:span><text:span text:style-name="T2"> </text:span><text:span text:style-name="T6">panMap</text:span><text:span text:style-name="T4">,</text:span><text:span text:style-name="T2"> </text:span>TRUE<text:span text:style-name="T2"> </text:span><text:span text:style-name="T4">)</text:span><text:span text:style-name="T2"> </text:span><text:span text:style-name="T4">;</text:span></text:p>
      <text:p text:style-name="P3"><text:span text:style-name="T2"><text:s text:c="20"/></text:span><text:span text:style-name="T6">outputFeature</text:span><text:span text:style-name="T4">-&gt;</text:span>SetGeometryDirectly<text:span text:style-name="T4">(templine);</text:span></text:p>
      <text:p text:style-name="P3"><text:span text:style-name="T2"><text:s text:c="20"/></text:span><text:span text:style-name="T6">outputLayer</text:span><text:span text:style-name="T4">-&gt;</text:span><text:span text:style-name="T5">CreateFeature</text:span><text:span text:style-name="T4">(</text:span><text:span text:style-name="T6">outputFeature</text:span><text:span text:style-name="T4">);</text:span></text:p>
      <text:p text:style-name="P3"><text:span text:style-name="T2"><text:s text:c="16"/></text:span><text:span text:style-name="T4">}</text:span></text:p>
      <text:p text:style-name="P3"><text:span text:style-name="T2"><text:s text:c="12"/></text:span><text:span text:style-name="T4">}</text:span></text:p>
      <text:p text:style-name="P3"><text:span text:style-name="T2"><text:s text:c="8"/></text:span><text:span text:style-name="T4">}</text:span></text:p>
      <text:p text:style-name="P3"><text:span text:style-name="T2"><text:s text:c="4"/></text:span><text:span text:style-name="T4">}</text:span></text:p>
      <text:p text:style-name="P3"><text:span text:style-name="T2"><text:s text:c="4"/></text:span><text:span text:style-name="T1">if</text:span><text:span text:style-name="T4">(</text:span><text:span text:style-name="T6">outputFeature</text:span><text:span text:style-name="T4">)</text:span></text:p>
      <text:p text:style-name="P3"><text:span text:style-name="T2"><text:s text:c="4"/></text:span><text:span text:style-name="T4">{</text:span></text:p>
      <text:p text:style-name="P3"><text:span text:style-name="T2"><text:s text:c="8"/></text:span><text:span text:style-name="T3">OGRFeature</text:span><text:span text:style-name="T4">::</text:span>DestroyFeature<text:span text:style-name="T4">(</text:span><text:span text:style-name="T2"> </text:span><text:span text:style-name="T6">outputFeature</text:span><text:span text:style-name="T2"> </text:span><text:span text:style-name="T4">);</text:span></text:p>
      <text:p text:style-name="P3"><text:span text:style-name="T2"><text:s text:c="8"/></text:span><text:span text:style-name="T3">OGRDataSource</text:span><text:span text:style-name="T4">::</text:span>DestroyDataSource<text:span text:style-name="T4">(</text:span><text:span text:style-name="T2"> </text:span><text:span text:style-name="T6">outputdatasource</text:span><text:span text:style-name="T2"> </text:span><text:span text:style-name="T4">);</text:span></text:p>
      <text:p text:style-name="P3"><text:span text:style-name="T2"><text:s text:c="4"/></text:span><text:span text:style-name="T4">}</text:span></text:p>
      <text:p text:style-name="P3"><text:span text:style-name="T2"><text:s text:c="4"/></text:span><text:span text:style-name="T3">OGRDataSource</text:span><text:span text:style-name="T4">::</text:span>DestroyDataSource<text:span text:style-name="T4">(</text:span><text:span text:style-name="T2"> </text:span><text:span text:style-name="T6">inputdatasource</text:span><text:span text:style-name="T2"> </text:span><text:span text:style-name="T4">);</text:span></text:p>
      <text:p text:style-name="P3"><text:span text:style-name="T2"><text:s text:c="4"/></text:span><text:span text:style-name="T1">emit</text:span><text:span text:style-name="T2"> </text:span>clear<text:span text:style-name="T4">();</text:span></text:p>
      <text:p text:style-name="P2">}</text:p>
      <text:p text:style-name="Preformatted_20_Text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WenQuanYi Zen Hei1" svg:font-family="'WenQuanYi Zen Hei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size="14pt" fo:font-weight="bold" style:font-name-asian="WenQuanYi Zen Hei" style:font-size-asian="14pt" style:font-weight-asian="bold" style:font-name-complex="Lohit Devanagari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WenQuanYi Zen Hei1" style:font-size-asian="10pt" style:font-name-complex="DejaVu Sans Mono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pport </meta:initial-creator>
    <meta:creation-date>2013-01-16T12:51:36</meta:creation-date>
    <dc:date>2013-01-16T13:11:20</dc:date>
    <dc:creator>support </dc:creator>
    <meta:editing-duration>PT4M20S</meta:editing-duration>
    <meta:editing-cycles>3</meta:editing-cycles>
    <meta:generator>LibreOffice/3.4$Unix LibreOffice_project/340m1$Build-502</meta:generator>
    <meta:document-statistic meta:table-count="0" meta:image-count="0" meta:object-count="0" meta:page-count="2" meta:paragraph-count="80" meta:word-count="167" meta:character-count="3459" meta:non-whitespace-character-count="2597"/>
  </office:meta>
</office:document-meta>
</file>