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7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5.54cm"/>
    </style:style>
    <style:style style:name="co4" style:family="table-column">
      <style:table-column-properties fo:break-before="auto" style:column-width="11.599cm"/>
    </style:style>
    <style:style style:name="co5" style:family="table-column">
      <style:table-column-properties fo:break-before="auto" style:column-width="11.21cm"/>
    </style:style>
    <style:style style:name="co6" style:family="table-column">
      <style:table-column-properties fo:break-before="auto" style:column-width="5.327cm"/>
    </style:style>
    <style:style style:name="co7" style:family="table-column">
      <style:table-column-properties fo:break-before="auto" style:column-width="5.66cm"/>
    </style:style>
    <style:style style:name="co8" style:family="table-column">
      <style:table-column-properties fo:break-before="auto" style:column-width="8.879cm"/>
    </style:style>
    <style:style style:name="co9" style:family="table-column">
      <style:table-column-properties fo:break-before="auto" style:column-width="13.4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4.15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6.345cm" fo:break-before="auto" style:use-optimal-row-height="true"/>
    </style:style>
    <style:style style:name="ro5" style:family="table-row">
      <style:table-row-properties style:row-height="5.685cm" fo:break-before="auto" style:use-optimal-row-height="true"/>
    </style:style>
    <style:style style:name="ro6" style:family="table-row">
      <style:table-row-properties style:row-height="2.947cm" fo:break-before="auto" style:use-optimal-row-height="true"/>
    </style:style>
    <style:style style:name="ro7" style:family="table-row">
      <style:table-row-properties style:row-height="8.528cm" fo:break-before="auto" style:use-optimal-row-height="true"/>
    </style:style>
    <style:style style:name="ro8" style:family="table-row">
      <style:table-row-properties style:row-height="3.817cm" fo:break-before="auto" style:use-optimal-row-height="true"/>
    </style:style>
    <style:style style:name="ro9" style:family="table-row">
      <style:table-row-properties style:row-height="4.449cm" fo:break-before="auto" style:use-optimal-row-height="true"/>
    </style:style>
    <style:style style:name="ro10" style:family="table-row">
      <style:table-row-properties style:row-height="4.738cm" fo:break-before="auto" style:use-optimal-row-height="true"/>
    </style:style>
    <style:style style:name="ro11" style:family="table-row">
      <style:table-row-properties style:row-height="4.948cm" fo:break-before="auto" style:use-optimal-row-height="false"/>
    </style:style>
    <style:style style:name="ro12" style:family="table-row">
      <style:table-row-properties style:row-height="5.186cm" fo:break-before="auto" style:use-optimal-row-height="false"/>
    </style:style>
    <style:style style:name="ro13" style:family="table-row">
      <style:table-row-properties style:row-height="2.473cm" fo:break-before="auto" style:use-optimal-row-height="false"/>
    </style:style>
    <style:style style:name="ro14" style:family="table-row">
      <style:table-row-properties style:row-height="2.947cm" fo:break-before="auto" style:use-optimal-row-height="false"/>
    </style:style>
    <style:style style:name="ro15" style:family="table-row">
      <style:table-row-properties style:row-height="3.475cm" fo:break-before="auto" style:use-optimal-row-height="false"/>
    </style:style>
    <style:style style:name="ro16" style:family="table-row">
      <style:table-row-properties style:row-height="4.212cm" fo:break-before="auto" style:use-optimal-row-height="false"/>
    </style:style>
    <style:style style:name="ro17" style:family="table-row">
      <style:table-row-properties style:row-height="10.4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wrap-option="wrap"/>
      <style:text-properties fo:font-size="7pt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ackground-color="#00ff00" fo:wrap-option="wrap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00ff00" fo:wrap-option="wrap"/>
      <style:text-properties fo:font-size="7pt"/>
    </style:style>
    <style:style style:name="ce10" style:family="table-cell" style:parent-style-name="Default">
      <style:table-cell-properties fo:background-color="#00ff00" fo:wrap-option="wrap"/>
    </style:style>
    <style:style style:name="ce11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00ff00"/>
      <style:text-properties fo:font-size="7pt"/>
    </style:style>
    <style:style style:name="ce8" style:family="table-cell" style:parent-style-name="Default">
      <style:text-properties fo:font-size="7pt"/>
    </style:style>
    <style:style style:name="ce9" style:family="table-cell" style:parent-style-name="Default">
      <style:table-cell-properties fo:wrap-option="wrap"/>
      <style:text-properties fo:font-size="7pt" style:font-size-asian="6.94999980926514pt" style:font-size-complex="6.94999980926514pt"/>
    </style:style>
    <style:style style:name="ce14" style:family="table-cell" style:parent-style-name="Default">
      <style:table-cell-properties fo:wrap-option="wrap" style:vertical-align="top"/>
      <style:text-properties fo:font-size="7pt"/>
    </style:style>
    <style:style style:name="ta_extref" style:family="table">
      <style:table-properties table:display="false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color="#ff0000" fo:font-size="7pt" fo:font-weight="bold" style:font-size-asian="7pt" style:font-weight-asian="bold" style:font-size-complex="7pt" style:font-weight-complex="bold"/>
    </style:style>
  </office:automatic-styles>
  <office:body>
    <office:spreadsheet>
      <table:table table:name="Using btree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2"/>
        <table:table-column table:style-name="co2" table:number-columns-repeated="1020" table:default-cell-style-name="Default"/>
        <table:table-row table:style-name="ro1">
          <table:table-cell table:style-name="ce1" office:value-type="string">
            <text:p>Query</text:p>
          </table:table-cell>
          <table:table-cell table:style-name="ce1" office:value-type="string">
            <text:p>Rows</text:p>
          </table:table-cell>
          <table:table-cell table:style-name="ce1" office:value-type="string">
            <text:p>Time</text:p>
          </table:table-cell>
          <table:table-cell table:style-name="ce4" office:value-type="string">
            <text:p>Plan</text:p>
          </table:table-cell>
          <table:table-cell table:style-name="ce1" office:value-type="string">
            <text:p>Comments</text:p>
          </table:table-cell>
          <table:table-cell table:style-name="ce1" table:number-columns-repeated="1019"/>
        </table:table-row>
        <table:table-row table:style-name="ro2">
          <table:table-cell table:style-name="ce2" office:value-type="string">
            <text:p>select </text:p>
            <text:p><text:tab/>obj_id,</text:p>
            <text:p><text:tab/>msg_date_rec,</text:p>
            <text:p><text:tab/>pos_point</text:p>
            <text:p>from</text:p>
            <text:p><text:tab/>feed_all.common_pos_messages inner join</text:p>
            <text:p><text:tab/>feed_all.messages on (common_pos_messages.msg_id = messages.msg_id)</text:p>
            <text:p>where </text:p>
            <text:p><text:tab/>pos_lat between 30721085 and 31012505 and</text:p>
            <text:p><text:tab/>pos_lon between 2601 and 867037 and</text:p>
            <text:p><text:tab/>msg_date_rec BETWEEN '2011-03-21' AND '2011-03-22'</text:p>
            <text:p>ORDER BY</text:p>
            <text:p><text:tab/>obj_id, msg_date_rec</text:p>
          </table:table-cell>
          <table:table-cell office:value-type="float" office:value="663769">
            <text:p>663769</text:p>
          </table:table-cell>
          <table:table-cell office:value-type="float" office:value="218326">
            <text:p>218326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>
            <text:p>Date</text:p>
          </table:table-cell>
          <table:table-cell table:style-name="ce1" table:number-columns-repeated="2"/>
          <table:table-cell table:style-name="ce5"/>
          <table:table-cell table:style-name="ce1" table:number-columns-repeated="1020"/>
        </table:table-row>
        <table:table-row table:style-name="ro4">
          <table:table-cell table:style-name="ce3" office:value-type="string">
            <text:p>15:50 30/03/2011</text:p>
          </table:table-cell>
          <table:table-cell office:value-type="float" office:value="663769">
            <text:p>663769</text:p>
          </table:table-cell>
          <table:table-cell office:value-type="float" office:value="210995">
            <text:p>210995</text:p>
          </table:table-cell>
          <table:table-cell office:value-type="string">
            <text:p><text:span text:style-name="T1">"Sort <text:s/>(cost=1668556.22..1672773.02 </text:span><text:span text:style-name="T1">rows=1686719 width=124) (actual </text:span><text:span text:style-name="T1">time=113804.516..114312.464 </text:span><text:span text:style-name="T1">rows=663769 loops=1)"</text:span></text:p>
            <text:p>" <text:s/>Sort Key: messages.obj_id, messages.msg_date_rec"</text:p>
            <text:p>" <text:s/>Sort Method: <text:s/>external merge <text:s/>Disk: 36344kB"</text:p>
            <text:p>" <text:s/>-&gt; <text:s/>Hash Join <text:s/>(cost=649407.63..1174134.16 rows=1686719 width=124) (actual time=67535.014..111474.557 rows=663769 loops=1)"</text:p>
            <text:p>" <text:s text:c="7"/>Hash Cond: (messages.msg_id = common_pos_messages.msg_id)"</text:p>
            <text:p>" <text:s text:c="7"/>-&gt; <text:s/>Index Scan using idx_date_rec on messages <text:s/>(cost=0.00..309882.05 rows=7215229 width=32) (actual time=62.719..23348.021 rows=7152194 loops=1)"</text:p>
            <text:p>" <text:s text:c="13"/>Index Cond: ((msg_date_rec &gt;= '2011-03-21 00:00:00'::timestamp without time zone) AND (msg_date_rec &lt;= '2011-03-22 00:00:00'::timestamp without time zone))"</text:p>
            <text:p>" <text:s text:c="7"/>-&gt; <text:s/>Hash <text:s/>(cost=601144.64..601144.64 rows=1686719 width=108) (actual time=67430.067..67430.067 rows=4493680 loops=1)"</text:p>
            <text:p>" <text:s text:c="13"/>-&gt; <text:s/>Bitmap Heap Scan on common_pos_messages <text:s/>(cost=161748.26..601144.64 rows=1686719 width=108) (actual time=10228.956..62740.818 rows=4493680 loops=1)"</text:p>
            <text:p>" <text:s text:c="19"/>Recheck Cond: ((pos_lat &gt;= 30721085) AND (pos_lat &lt;= 31012505) AND (pos_lon &gt;= 2601) AND (pos_lon &lt;= 867037))"</text:p>
            <text:p>" <text:s text:c="19"/>-&gt; <text:s/>Bitmap Index Scan on idx_lat_lon <text:s/>(cost=0.00..161326.58 rows=1686719 width=0) (actual time=10225.555..10225.555 rows=4493680 loops=1)"</text:p>
            <text:p>" <text:s text:c="25"/>Index Cond: ((pos_lat &gt;= 30721085) AND (pos_lat &lt;= 31012505) AND (pos_lon &gt;= 2601) AND (pos_lon &lt;= 867037))"</text:p>
            <text:p>"Total runtime: 114434.863 ms"</text:p>
            <text:p/>
          </table:table-cell>
          <table:table-cell table:number-columns-repeated="1020"/>
        </table:table-row>
        <table:table-row table:style-name="ro3">
          <table:table-cell office:value-type="string">
            <text:p>16:30 30/03/2011</text:p>
          </table:table-cell>
          <table:table-cell office:value-type="float" office:value="663769">
            <text:p>663769</text:p>
          </table:table-cell>
          <table:table-cell office:value-type="float" office:value="214709">
            <text:p>214709</text:p>
          </table:table-cell>
          <table:table-cell table:number-columns-repeated="1021"/>
        </table:table-row>
        <table:table-row table:style-name="ro5">
          <table:table-cell office:value-type="string">
            <text:p>17:45 30/03/2011</text:p>
          </table:table-cell>
          <table:table-cell table:number-columns-repeated="2"/>
          <table:table-cell office:value-type="string">
            <text:p><text:span text:style-name="T1">"Sort <text:s/>(cost=1708963.71..1713342.05 </text:span><text:span text:style-name="T1">rows=1751339 width=124) (actual </text:span><text:span text:style-name="T1">time=127448.219..127959.820 </text:span><text:span text:style-name="T1">rows=663769 loops=1)"</text:span></text:p>
            <text:p>" <text:s/>Sort Key: messages.obj_id, messages.msg_date_rec"</text:p>
            <text:p>" <text:s/>Sort Method: <text:s/>external merge <text:s/>Disk: 36344kB"</text:p>
            <text:p>" <text:s/>-&gt; <text:s/>Hash Join <text:s/>(cost=611918.38..1195119.12 rows=1751339 width=124) (actual time=66279.466..125273.666 rows=663769 loops=1)"</text:p>
            <text:p>" <text:s text:c="7"/>Hash Cond: (common_pos_messages.msg_id = messages.msg_id)"</text:p>
            <text:p>" <text:s text:c="7"/>-&gt; <text:s/>Bitmap Heap Scan on common_pos_messages <text:s/>(cost=166770.59..607459.37 rows=1751339 width=108) (actual time=10147.225..60879.120 rows=4493680 loops=1)"</text:p>
            <text:p>" <text:s text:c="13"/>Recheck Cond: ((pos_lat &gt;= 30721085) AND (pos_lat &lt;= 31012505) AND (pos_lon &gt;= 2601) AND (pos_lon &lt;= 867037))"</text:p>
            <text:p>" <text:s text:c="13"/>-&gt; <text:s/>Bitmap Index Scan on idx_lat_lon <text:s/>(cost=0.00..166332.75 rows=1751339 width=0) (actual time=10143.885..10143.885 rows=4493680 loops=1)"</text:p>
            <text:p>" <text:s text:c="19"/>Index Cond: ((pos_lat &gt;= 30721085) AND (pos_lat &lt;= 31012505) AND (pos_lon &gt;= 2601) AND (pos_lon &lt;= 867037))"</text:p>
            <text:p>" <text:s text:c="7"/>-&gt; <text:s/>Hash <text:s/>(cost=306955.13..306955.13 rows=7146933 width=32) (actual time=26446.387..26446.387 rows=7152194 loops=1)"</text:p>
            <text:p>" <text:s text:c="13"/>-&gt; <text:s/>Index Scan using idx_date_rec on messages <text:s/>(cost=0.00..306955.13 rows=7146933 width=32) (actual time=51.913..16641.457 rows=7152194 loops=1)"</text:p>
            <text:p>" <text:s text:c="19"/>Index Cond: ((msg_date_rec &gt;= '2011-03-21 00:00:00'::timestamp without time zone) AND (msg_date_rec &lt;= '2011-03-22 00:00:00'::timestamp without time zone))"</text:p>
            <text:p><text:span text:style-name="T1">"Total runtime: 128083.221 ms"</text:span></text:p>
            <text:p/>
          </table:table-cell>
          <table:table-cell office:value-type="string">
            <text:p>Vacum Analyze on common_pos_messages and on messages</text:p>
          </table:table-cell>
          <table:table-cell table:number-columns-repeated="1019"/>
        </table:table-row>
        <table:table-row table:style-name="ro5">
          <table:table-cell office:value-type="string">
            <text:p>17:48 30/03/2011</text:p>
          </table:table-cell>
          <table:table-cell table:number-columns-repeated="2"/>
          <table:table-cell office:value-type="string">
            <text:p><text:span text:style-name="T1">"Sort <text:s/>(cost=1708963.71..1713342.05 </text:span><text:span text:style-name="T1">rows=1751339 width=124) (actual </text:span><text:span text:style-name="T1">time=132513.321..133023.514 </text:span><text:span text:style-name="T1">rows=663769 loops=1)"</text:span></text:p>
            <text:p>" <text:s/>Sort Key: messages.obj_id, messages.msg_date_rec"</text:p>
            <text:p>" <text:s/>Sort Method: <text:s/>external merge <text:s/>Disk: 36344kB"</text:p>
            <text:p>" <text:s/>-&gt; <text:s/>Hash Join <text:s/>(cost=611918.38..1195119.12 rows=1751339 width=124) (actual time=65494.946..130285.178 rows=663769 loops=1)"</text:p>
            <text:p>" <text:s text:c="7"/>Hash Cond: (common_pos_messages.msg_id = messages.msg_id)"</text:p>
            <text:p>" <text:s text:c="7"/>-&gt; <text:s/>Bitmap Heap Scan on common_pos_messages <text:s/>(cost=166770.59..607459.37 rows=1751339 width=108) (actual time=10061.779..62409.698 rows=4493680 loops=1)"</text:p>
            <text:p>" <text:s text:c="13"/>Recheck Cond: ((pos_lat &gt;= 30721085) AND (pos_lat &lt;= 31012505) AND (pos_lon &gt;= 2601) AND (pos_lon &lt;= 867037))"</text:p>
            <text:p>" <text:s text:c="13"/>-&gt; <text:s/>Bitmap Index Scan on idx_lat_lon <text:s/>(cost=0.00..166332.75 rows=1751339 width=0) (actual time=10057.546..10057.546 rows=4493680 loops=1)"</text:p>
            <text:p>" <text:s text:c="19"/>Index Cond: ((pos_lat &gt;= 30721085) AND (pos_lat &lt;= 31012505) AND (pos_lon &gt;= 2601) AND (pos_lon &lt;= 867037))"</text:p>
            <text:p>" <text:s text:c="7"/>-&gt; <text:s/>Hash <text:s/>(cost=306955.13..306955.13 rows=7146933 width=32) (actual time=23741.337..23741.337 rows=7152194 loops=1)"</text:p>
            <text:p>" <text:s text:c="13"/>-&gt; <text:s/>Index Scan using idx_date_rec on messages <text:s/>(cost=0.00..306955.13 rows=7146933 width=32) (actual time=58.807..16609.052 rows=7152194 loops=1)"</text:p>
            <text:p>" <text:s text:c="19"/>Index Cond: ((msg_date_rec &gt;= '2011-03-21 00:00:00'::timestamp without time zone) AND (msg_date_rec &lt;= '2011-03-22 00:00:00'::timestamp without time zone))"</text:p>
            <text:p><text:span text:style-name="T1">"Total runtime: 133146.196 ms"</text:span></text:p>
            <text:p/>
          </table:table-cell>
          <table:table-cell table:number-columns-repeated="1020"/>
        </table:table-row>
        <table:table-row table:style-name="ro3" table:number-rows-repeated="65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sing gist St_Contains" table:style-name="ta1" table:print="false"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ce8"/>
        <table:table-column table:style-name="co6" table:default-cell-style-name="ce11"/>
        <table:table-column table:style-name="co2" table:number-columns-repeated="1019" table:default-cell-style-name="Default"/>
        <table:table-row table:style-name="ro1">
          <table:table-cell table:style-name="ce1" office:value-type="string">
            <text:p>Query</text:p>
          </table:table-cell>
          <table:table-cell table:style-name="ce1" office:value-type="string">
            <text:p>Rows</text:p>
          </table:table-cell>
          <table:table-cell table:style-name="ce1" office:value-type="string">
            <text:p>Time</text:p>
          </table:table-cell>
          <table:table-cell table:style-name="ce7" office:value-type="string">
            <text:p>Plan</text:p>
          </table:table-cell>
          <table:table-cell table:style-name="ce10" office:value-type="string">
            <text:p>Comments</text:p>
          </table:table-cell>
          <table:table-cell table:style-name="ce1" table:number-columns-repeated="1019"/>
        </table:table-row>
        <table:table-row table:style-name="ro6">
          <table:table-cell table:style-name="ce6" office:value-type="string">
            <text:p><text:span text:style-name="T2">select </text:span></text:p>
            <text:p><text:span text:style-name="T2"><text:tab/></text:span><text:span text:style-name="T2">pos_lat,</text:span></text:p>
            <text:p><text:span text:style-name="T2"><text:tab/></text:span><text:span text:style-name="T2">pos_lon</text:span></text:p>
            <text:p><text:span text:style-name="T2">from</text:span></text:p>
            <text:p><text:span text:style-name="T2"><text:tab/></text:span><text:span text:style-name="T2">feed_all.common_pos_messages inner join</text:span></text:p>
            <text:p><text:span text:style-name="T2"><text:tab/></text:span><text:span text:style-name="T2">feed_all.messages on </text:span><text:span text:style-name="T2">(common_pos_messages.msg_id = </text:span><text:span text:style-name="T2">messages.msg_id)</text:span></text:p>
            <text:p><text:span text:style-name="T2">where</text:span></text:p>
            <text:p><text:span text:style-name="T2"><text:tab/></text:span><text:span text:style-name="T2">st_contains(ST_GeomFromText('POLYGON((0.0043</text:span><text:span text:style-name="T2">3541700872238 </text:span><text:span text:style-name="T2">51.6875086022247,1.4450615615687 </text:span><text:span text:style-name="T2">51.6875086022247,1.4450615615687 </text:span><text:span text:style-name="T2">51.2018083846302,0.00433541700872238 </text:span><text:span text:style-name="T2">51.2018083846302,0.00433541700872238 </text:span><text:span text:style-name="T2">51.6875086022247))', 4326), pos_point) and</text:span></text:p>
            <text:p><text:span text:style-name="T2"><text:tab/></text:span><text:span text:style-name="T2">msg_date_rec BETWEEN '2011-03-21' AND </text:span><text:span text:style-name="T2">'2011-03-22'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>
            <text:p>Date</text:p>
          </table:table-cell>
          <table:table-cell table:style-name="ce1" table:number-columns-repeated="2"/>
          <table:table-cell table:style-name="ce7"/>
          <table:table-cell table:style-name="ce10"/>
          <table:table-cell table:style-name="ce1" table:number-columns-repeated="1019"/>
        </table:table-row>
        <table:table-row table:style-name="ro7">
          <table:table-cell office:value-type="string">
            <text:p>16:00 30/03/2011</text:p>
          </table:table-cell>
          <table:table-cell office:value-type="float" office:value="663769">
            <text:p>663769</text:p>
          </table:table-cell>
          <table:table-cell office:value-type="float" office:value="237167">
            <text:p>237167</text:p>
          </table:table-cell>
          <table:table-cell table:style-name="ce9" office:value-type="string">
            <text:p><text:span text:style-name="T3">"Hash Join <text:s/>(cost=536060.01..985948.35 </text:span><text:span text:style-name="T3">rows=771600 width=8)</text:span><text:span text:style-name="T4"> (actual </text:span><text:span text:style-name="T4">time=202569.264..226513.376 </text:span><text:span text:style-name="T4">rows=663769 loops=1)"</text:span></text:p>
            <text:p><text:span text:style-name="T3">" <text:s/>Hash Cond: (messages.msg_id = </text:span><text:span text:style-name="T3">common_pos_messages.msg_id)"</text:span></text:p>
            <text:p><text:span text:style-name="T3">" <text:s/>-&gt; <text:s/>Index Scan using idx_date_rec on </text:span><text:span text:style-name="T3">messages <text:s/>(cost=0.00..309882.05 </text:span><text:span text:style-name="T3">rows=7215229 width=8) (actual </text:span><text:span text:style-name="T3">time=51.106..11505.800 rows=7152194 </text:span><text:span text:style-name="T3">loops=1)"</text:span></text:p>
            <text:p><text:span text:style-name="T3">" <text:s text:c="7"/>Index Cond: ((msg_date_rec &gt;= '2011-</text:span><text:span text:style-name="T3">03-21 00:00:00'::timestamp without time </text:span><text:span text:style-name="T3">zone) AND (msg_date_rec &lt;= '2011-03-22 </text:span><text:span text:style-name="T3">00:00:00'::timestamp without time zone))"</text:span></text:p>
            <text:p><text:span text:style-name="T3">" <text:s/>-&gt; <text:s/>Hash <text:s/>(cost=522647.01..522647.01 </text:span><text:span text:style-name="T3">rows=771600 width=16) (actual </text:span><text:span text:style-name="T3">time=202481.390..202481.390 </text:span><text:span text:style-name="T3">rows=4493678 loops=1)"</text:span></text:p>
            <text:p><text:span text:style-name="T3">" <text:s text:c="7"/>-&gt; <text:s/>Bitmap Heap Scan on </text:span><text:span text:style-name="T3">common_pos_messages <text:s/></text:span><text:span text:style-name="T3">(cost=82262.99..522647.01 rows=771600 </text:span><text:span text:style-name="T3">width=16) (actual </text:span><text:span text:style-name="T3">time=126021.443..199134.707 </text:span><text:span text:style-name="T3">rows=4493678 loops=1)"</text:span></text:p>
            <text:p><text:span text:style-name="T3">" <text:s text:c="13"/>Recheck Cond: </text:span><text:span text:style-name="T3">('0103000020E61000000100000005000000</text:span><text:span text:style-name="T3">D29145A403C2713F0B23294800D84940E0</text:span><text:span text:style-name="T3">4E3ADFF81EF73F0B23294800D84940E04E</text:span><text:span text:style-name="T3">3ADFF81EF73FCC056EDBD4994940D2914</text:span><text:span text:style-name="T3">5A403C2713FCC056EDBD4994940D29145</text:span><text:span text:style-name="T3">A403C2713F0B23294800D84940'::geometry </text:span><text:span text:style-name="T3">&amp;&amp; pos_point)"</text:span></text:p>
            <text:p><text:span text:style-name="T3">" <text:s text:c="13"/>Filter: </text:span><text:span text:style-name="T3">_st_contains('0103000020E61000000100000</text:span><text:span text:style-name="T3">005000000D29145A403C2713F0B23294800</text:span><text:span text:style-name="T3">D84940E04E3ADFF81EF73F0B23294800D8</text:span><text:span text:style-name="T3">4940E04E3ADFF81EF73FCC056EDBD4994</text:span><text:span text:style-name="T3">940D29145A403C2713FCC056EDBD49949</text:span><text:span text:style-name="T3">40D29145A403C2713F0B23294800D84940':</text:span><text:span text:style-name="T3">:geometry, pos_point)"</text:span></text:p>
            <text:p><text:span text:style-name="T3">" <text:s text:c="13"/>-&gt; <text:s/>Bitmap Index Scan on idx_pos <text:s/></text:span><text:span text:style-name="T3">(cost=0.00..82070.09 rows=2314801 </text:span><text:span text:style-name="T3">width=0) (actual </text:span><text:span text:style-name="T3">time=126017.954..126017.954 </text:span><text:span text:style-name="T3">rows=4493679 loops=1)"</text:span></text:p>
            <text:p><text:span text:style-name="T3">" <text:s text:c="19"/>Index Cond: </text:span><text:span text:style-name="T3">('0103000020E61000000100000005000000</text:span><text:span text:style-name="T3">D29145A403C2713F0B23294800D84940E0</text:span><text:span text:style-name="T3">4E3ADFF81EF73F0B23294800D84940E04E</text:span><text:span text:style-name="T3">3ADFF81EF73FCC056EDBD4994940D2914</text:span><text:span text:style-name="T3">5A403C2713FCC056EDBD4994940D29145</text:span><text:span text:style-name="T3">A403C2713F0B23294800D84940'::geometry </text:span><text:span text:style-name="T3">&amp;&amp; pos_point)"</text:span></text:p>
            <text:p><text:span text:style-name="T4">"Total runtime: 226629.890 ms"</text:span></text:p>
            <text:p><text:span text:style-name="T3"/></text:p>
          </table:table-cell>
          <table:table-cell table:number-columns-repeated="1020"/>
        </table:table-row>
        <table:table-row table:style-name="ro8">
          <table:table-cell office:value-type="string">
            <text:p>16:06 30/03/2011</text:p>
          </table:table-cell>
          <table:table-cell office:value-type="float" office:value="663769">
            <text:p>663769</text:p>
          </table:table-cell>
          <table:table-cell office:value-type="float" office:value="332871">
            <text:p>332871</text:p>
          </table:table-cell>
          <table:table-cell office:value-type="string">
            <text:p>"Hash Join <text:s/>(cost=544726.01..1045556.35 rows=771600 width=124) <text:span text:style-name="T1">(actual </text:span><text:span text:style-name="T1">time=203925.642..243195.385 </text:span><text:span text:style-name="T1">rows=663769 loops=1)"</text:span></text:p>
            <text:p>" <text:s/>Hash Cond: (messages.msg_id = common_pos_messages.msg_id)"</text:p>
            <text:p>" <text:s/>-&gt; <text:s/>Index Scan using idx_date_rec on messages <text:s/>(cost=0.00..309882.05 rows=7215229 width=32) (actual time=46.248..19344.319 rows=7152194 loops=1)"</text:p>
            <text:p>" <text:s text:c="7"/>Index Cond: ((msg_date_rec &gt;= '2011-03-21 00:00:00'::timestamp without time zone) AND (msg_date_rec &lt;= '2011-03-22 00:00:00'::timestamp without time zone))"</text:p>
            <text:p>" <text:s/>-&gt; <text:s/>Hash <text:s/>(cost=522647.01..522647.01 rows=771600 width=108) (actual time=203731.629..203731.629 rows=4493678 loops=1)"</text:p>
            <text:p>" <text:s text:c="7"/>-&gt; <text:s/>Bitmap Heap Scan on common_pos_messages <text:s/>(cost=82262.99..522647.01 rows=771600 width=108) (actual time=126533.464..198773.027 rows=4493678 loops=1)"</text:p>
            <text:p>" <text:s text:c="13"/>Recheck Cond: ('0103000020E61000000100000005000000D29145A403C2713F0B23294800D84940E04E3ADFF81EF73F0B23294800D84940E04E3ADFF81EF73FCC056EDBD4994940D29145A403C2713FCC056EDBD4994940D29145A403C2713F0B23294800D84940'::geometry &amp;&amp; pos_point)"</text:p>
            <text:p>" <text:s text:c="13"/>Filter: _st_contains('0103000020E61000000100000005000000D29145A403C2713F0B23294800D84940E04E3ADFF81EF73F0B23294800D84940E04E3ADFF81EF73FCC056EDBD4994940D29145A403C2713FCC056EDBD4994940D29145A403C2713F0B23294800D84940'::geometry, pos_point)"</text:p>
            <text:p>" <text:s text:c="13"/>-&gt; <text:s/>Bitmap Index Scan on idx_pos <text:s/>(cost=0.00..82070.09 rows=2314801 width=0) (actual time=126530.005..126530.005 rows=4493679 loops=1)"</text:p>
            <text:p>" <text:s text:c="19"/>Index Cond: ('0103000020E61000000100000005000000D29145A403C2713F0B23294800D84940E04E3ADFF81EF73F0B23294800D84940E04E3ADFF81EF73FCC056EDBD4994940D29145A403C2713FCC056EDBD4994940D29145A403C2713F0B23294800D84940'::geometry &amp;&amp; pos_point)"</text:p>
            <text:p><text:span text:style-name="T1">"Total runtime: 243317.453 ms"</text:span></text:p>
            <text:p/>
          </table:table-cell>
          <table:table-cell office:value-type="string">
            <text:p>Added obj_id and msg_date_rec remove pos_lat, pos_lon</text:p>
          </table:table-cell>
          <table:table-cell table:number-columns-repeated="1019"/>
        </table:table-row>
        <table:table-row table:style-name="ro9">
          <table:table-cell office:value-type="string">
            <text:p>16:18 30/03/2011</text:p>
          </table:table-cell>
          <table:table-cell office:value-type="float" office:value="663769">
            <text:p>663769</text:p>
          </table:table-cell>
          <table:table-cell office:value-type="float" office:value="345714">
            <text:p>345714</text:p>
          </table:table-cell>
          <table:table-cell office:value-type="string">
            <text:p>"Sort <text:s/>(cost=1267389.66..1269318.66 rows=771600 width=124)<text:span text:style-name="T1"> (actual </text:span><text:span text:style-name="T1">time=248954.544..249463.637 </text:span><text:span text:style-name="T1">rows=663769 loops=1)"</text:span></text:p>
            <text:p>" <text:s/>Sort Key: messages.obj_id, messages.msg_date_rec"</text:p>
            <text:p>" <text:s/>Sort Method: <text:s/>external merge <text:s/>Disk: 36344kB"</text:p>
            <text:p>" <text:s/>-&gt; <text:s/>Hash Join <text:s/>(cost=544726.01..1045556.35 rows=771600 width=124) (actual time=204735.607..246530.819 rows=663769 loops=1)"</text:p>
            <text:p>" <text:s text:c="7"/>Hash Cond: (messages.msg_id = common_pos_messages.msg_id)"</text:p>
            <text:p>" <text:s text:c="7"/>-&gt; <text:s/>Index Scan using idx_date_rec on messages <text:s/>(cost=0.00..309882.05 rows=7215229 width=32) (actual time=57.044..20704.130 rows=7152194 loops=1)"</text:p>
            <text:p>" <text:s text:c="13"/>Index Cond: ((msg_date_rec &gt;= '2011-03-21 00:00:00'::timestamp without time zone) AND (msg_date_rec &lt;= '2011-03-22 00:00:00'::timestamp without time zone))"</text:p>
            <text:p>" <text:s text:c="7"/>-&gt; <text:s/>Hash <text:s/>(cost=522647.01..522647.01 rows=771600 width=108) (actual time=204648.136..204648.136 rows=4493678 loops=1)"</text:p>
            <text:p>" <text:s text:c="13"/>-&gt; <text:s/>Bitmap Heap Scan on common_pos_messages <text:s/>(cost=82262.99..522647.01 rows=771600 width=108) (actual time=126840.624..199652.652 rows=4493678 loops=1)"</text:p>
            <text:p>" <text:s text:c="19"/>Recheck Cond: ('0103000020E61000000100000005000000D29145A403C2713F0B23294800D84940E04E3ADFF81EF73F0B23294800D84940E04E3ADFF81EF73FCC056EDBD4994940D29145A403C2713FCC056EDBD4994940D29145A403C2713F0B23294800D84940'::geometry &amp;&amp; pos_point)"</text:p>
            <text:p>" <text:s text:c="19"/>Filter: _st_contains('0103000020E61000000100000005000000D29145A403C2713F0B23294800D84940E04E3ADFF81EF73F0B23294800D84940E04E3ADFF81EF73FCC056EDBD4994940D29145A403C2713FCC056EDBD4994940D29145A403C2713F0B23294800D84940'::geometry, pos_point)"</text:p>
            <text:p>" <text:s text:c="19"/>-&gt; <text:s/>Bitmap Index Scan on idx_pos <text:s/>(cost=0.00..82070.09 rows=2314801 width=0) (actual time=126837.213..126837.213 rows=4493679 loops=1)"</text:p>
            <text:p>" <text:s text:c="25"/>Index Cond: ('0103000020E61000000100000005000000D29145A403C2713F0B23294800D84940E04E3ADFF81EF73F0B23294800D84940E04E3ADFF81EF73FCC056EDBD4994940D29145A403C2713FCC056EDBD4994940D29145A403C2713F0B23294800D84940'::geometry &amp;&amp; pos_point)"</text:p>
            <text:p><text:span text:style-name="T1">"Total runtime: 249586.478 ms"</text:span></text:p>
          </table:table-cell>
          <table:table-cell office:value-type="string">
            <text:p>Added Order by obj_id, msg_date_rec</text:p>
          </table:table-cell>
          <table:table-cell table:number-columns-repeated="1019"/>
        </table:table-row>
        <table:table-row table:style-name="ro10">
          <table:table-cell office:value-type="string">
            <text:p>17:37 30/03/2011</text:p>
          </table:table-cell>
          <table:table-cell table:number-columns-repeated="2"/>
          <table:table-cell office:value-type="string">
            <text:p><text:span text:style-name="T1">"Sort <text:s/>(cost=1349774.23..1352053.14 </text:span><text:span text:style-name="T1">rows=911564 width=124) (actual </text:span><text:span text:style-name="T1">time=271594.268..272106.172 </text:span><text:span text:style-name="T1">rows=663769 loops=1)"</text:span></text:p>
            <text:p>" <text:s/>Sort Key: messages.obj_id, messages.msg_date_rec"</text:p>
            <text:p>" <text:s/>Sort Method: <text:s/>external merge <text:s/>Disk: 36344kB"</text:p>
            <text:p>" <text:s/>-&gt; <text:s/>Hash Join <text:s/>(cost=542326.96..1086614.08 rows=911564 width=124) (actual time=189105.175..269297.802 rows=663769 loops=1)"</text:p>
            <text:p>" <text:s text:c="7"/>Hash Cond: (common_pos_messages.msg_id = messages.msg_id)"</text:p>
            <text:p>" <text:s text:c="7"/>-&gt; <text:s/>Bitmap Heap Scan on common_pos_messages <text:s/>(cost=97179.17..543861.55 rows=911564 width=108) (actual time=126236.004..200268.597 rows=4493678 loops=1)"</text:p>
            <text:p>" <text:s text:c="13"/>Recheck Cond: ('0103000020E61000000100000005000000D29145A403C2713F0B23294800D84940E04E3ADFF81EF73F0B23294800D84940E04E3ADFF81EF73FCC056EDBD4994940D29145A403C2713FCC056EDBD4994940D29145A403C2713F0B23294800D84940'::geometry &amp;&amp; pos_point)"</text:p>
            <text:p>" <text:s text:c="13"/>Filter: _st_contains('0103000020E61000000100000005000000D29145A403C2713F0B23294800D84940E04E3ADFF81EF73F0B23294800D84940E04E3ADFF81EF73FCC056EDBD4994940D29145A403C2713FCC056EDBD4994940D29145A403C2713F0B23294800D84940'::geometry, pos_point)"</text:p>
            <text:p>" <text:s text:c="13"/>-&gt; <text:s/>Bitmap Index Scan on idx_pos <text:s/>(cost=0.00..96951.27 rows=2734692 width=0) (actual time=126232.487..126232.487 rows=4493679 loops=1)"</text:p>
            <text:p>" <text:s text:c="19"/>Index Cond: ('0103000020E61000000100000005000000D29145A403C2713F0B23294800D84940E04E3ADFF81EF73F0B23294800D84940E04E3ADFF81EF73FCC056EDBD4994940D29145A403C2713FCC056EDBD4994940D29145A403C2713F0B23294800D84940'::geometry &amp;&amp; pos_point)"</text:p>
            <text:p>" <text:s text:c="7"/>-&gt; <text:s/>Hash <text:s/>(cost=306955.13..306955.13 rows=7146933 width=32) (actual time=20039.524..20039.524 rows=7152194 loops=1)"</text:p>
            <text:p>" <text:s text:c="13"/>-&gt; <text:s/>Index Scan using idx_date_rec on messages <text:s/>(cost=0.00..306955.13 rows=7146933 width=32) (actual time=31.075..12938.799 rows=7152194 loops=1)"</text:p>
            <text:p>" <text:s text:c="19"/>Index Cond: ((msg_date_rec &gt;= '2011-03-21 00:00:00'::timestamp without time zone) AND (msg_date_rec &lt;= '2011-03-22 00:00:00'::timestamp without time zone))"</text:p>
            <text:p><text:span text:style-name="T1">"Total runtime: 272228.993 ms"</text:span></text:p>
            <text:p/>
          </table:table-cell>
          <table:table-cell office:value-type="string">
            <text:p>Vacum Analyze on common_pos_messages and on messages</text:p>
          </table:table-cell>
          <table:table-cell table:number-columns-repeated="1019"/>
        </table:table-row>
        <table:table-row table:style-name="ro11">
          <table:table-cell office:value-type="string">
            <text:p>17:53 30/03/2011</text:p>
          </table:table-cell>
          <table:table-cell table:number-columns-repeated="2"/>
          <table:table-cell table:style-name="ce2" office:value-type="string">
            <text:p><text:span text:style-name="T1">"Sort <text:s/>(cost=1349774.23..1352053.14 </text:span><text:span text:style-name="T1">rows=911564 width=124) (actual </text:span><text:span text:style-name="T1">time=270985.201..271496.681 </text:span><text:span text:style-name="T1">rows=663769 loops=1)"</text:span></text:p>
            <text:p>" <text:s/>Sort Key: messages.obj_id, messages.msg_date_rec"</text:p>
            <text:p>" <text:s/>Sort Method: <text:s/>external merge <text:s/>Disk: 36344kB"</text:p>
            <text:p>" <text:s/>-&gt; <text:s/>Hash Join <text:s/>(cost=542326.96..1086614.08 rows=911564 width=124) (actual time=194392.632..268726.127 rows=663769 loops=1)"</text:p>
            <text:p>" <text:s text:c="7"/>Hash Cond: (common_pos_messages.msg_id = messages.msg_id)"</text:p>
            <text:p>" <text:s text:c="7"/>-&gt; <text:s/>Bitmap Heap Scan on common_pos_messages <text:s/>(cost=97179.17..543861.55 rows=911564 width=108) (actual time=127036.700..201285.584 rows=4493678 loops=1)"</text:p>
            <text:p>" <text:s text:c="13"/>Recheck Cond: ('0103000020E61000000100000005000000D29145A403C2713F0B23294800D84940E04E3ADFF81EF73F0B23294800D84940E04E3ADFF81EF73FCC056EDBD4994940D29145A403C2713FCC056EDBD4994940D29145A403C2713F0B23294800D84940'::geometry &amp;&amp; pos_point)"</text:p>
            <text:p>" <text:s text:c="13"/>Filter: _st_contains('0103000020E61000000100000005000000D29145A403C2713F0B23294800D84940E04E3ADFF81EF73F0B23294800D84940E04E3ADFF81EF73FCC056EDBD4994940D29145A403C2713FCC056EDBD4994940D29145A403C2713F0B23294800D84940'::geometry, pos_point)"</text:p>
            <text:p>" <text:s text:c="13"/>-&gt; <text:s/>Bitmap Index Scan on idx_pos <text:s/>(cost=0.00..96951.27 rows=2734692 width=0) (actual time=127033.227..127033.227 rows=4493679 loops=1)"</text:p>
            <text:p>" <text:s text:c="19"/>Index Cond: ('0103000020E61000000100000005000000D29145A403C2713F0B23294800D84940E04E3ADFF81EF73F0B23294800D84940E04E3ADFF81EF73FCC056EDBD4994940D29145A403C2713FCC056EDBD4994940D29145A403C2713F0B23294800D84940'::geometry &amp;&amp; pos_point)"</text:p>
            <text:p>" <text:s text:c="7"/>-&gt; <text:s/>Hash <text:s/>(cost=306955.13..306955.13 rows=7146933 width=32) (actual time=25220.136..25220.136 rows=7152194 loops=1)"</text:p>
            <text:p>" <text:s text:c="13"/>-&gt; <text:s/>Index Scan using idx_date_rec on messages <text:s/>(cost=0.00..306955.13 rows=7146933 width=32) (actual time=40.976..14387.249 rows=7152194 loops=1)"</text:p>
            <text:p>" <text:s text:c="19"/>Index Cond: ((msg_date_rec &gt;= '2011-03-21 00:00:00'::timestamp without time zone) AND (msg_date_rec &lt;= '2011-03-22 00:00:00'::timestamp without time zone))"</text:p>
            <text:p><text:span text:style-name="T1">"Total runtime: 271619.013 ms"</text:span></text:p>
            <text:p/>
          </table:table-cell>
          <table:table-cell table:number-columns-repeated="1020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sing Gist &amp;&amp;" table:style-name="ta1" table:print="false"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ce2"/>
        <table:table-column table:style-name="co9" table:default-cell-style-name="Default"/>
        <table:table-column table:style-name="co2" table:number-columns-repeated="1019" table:default-cell-style-name="Default"/>
        <table:table-row table:style-name="ro3">
          <table:table-cell table:style-name="ce1" office:value-type="string">
            <text:p>Query</text:p>
          </table:table-cell>
          <table:table-cell table:style-name="ce1" office:value-type="string">
            <text:p>Rows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Plan</text:p>
          </table:table-cell>
          <table:table-cell table:style-name="ce1" office:value-type="string">
            <text:p>Comments</text:p>
          </table:table-cell>
          <table:table-cell table:style-name="ce1" table:number-columns-repeated="1019"/>
        </table:table-row>
        <table:table-row table:style-name="ro12">
          <table:table-cell table:style-name="ce2" office:value-type="string">
            <text:p>select </text:p>
            <text:p><text:tab/>Count(*)</text:p>
            <text:p>from</text:p>
            <text:p><text:tab/>feed_all.common_pos_messages inner join</text:p>
            <text:p><text:tab/>feed_all.messages on (common_pos_messages.msg_id = messages.msg_id)</text:p>
            <text:p>where</text:p>
            <text:p><text:tab/>ST_GeomFromText('POLYGON((0.00433541700872238 51.6875086022247,1.4450615615687 51.6875086022247,1.4450615615687 51.2018083846302,0.00433541700872238 51.2018083846302,0.00433541700872238 51.6875086022247))', 4326) &amp;&amp; pos_point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Time</text:p>
          </table:table-cell>
          <table:table-cell table:style-name="ce1" table:number-columns-repeated="2"/>
          <table:table-cell table:style-name="ce5"/>
          <table:table-cell table:style-name="ce1" table:number-columns-repeated="1020"/>
        </table:table-row>
        <table:table-row table:style-name="ro13">
          <table:table-cell office:value-type="string">
            <text:p>16:44 30/03/2011</text:p>
          </table:table-cell>
          <table:table-cell table:style-name="ce11" office:value-type="string">
            <text:p>4493681 (count return)</text:p>
          </table:table-cell>
          <table:table-cell office:value-type="float" office:value="283343">
            <text:p>283343</text:p>
          </table:table-cell>
          <table:table-cell table:style-name="ce14" office:value-type="string">
            <text:p>"Aggregate <text:s/>(cost=2667155.40..2667155.41 rows=1 width=0) (actual time=285258.720..285258.720 rows=1 loops=1)"</text:p>
            <text:p>" <text:s/>-&gt; <text:s/>Hash Join <text:s/>(cost=555223.82..2661368.40 rows=2314801 width=0) (actual time=196719.481..284232.723 rows=4493681 loops=1)"</text:p>
            <text:p>" <text:s text:c="7"/>Hash Cond: (messages.msg_id = common_pos_messages.msg_id)"</text:p>
            <text:p>" <text:s text:c="7"/>-&gt; <text:s/>Seq Scan on messages <text:s/>(cost=0.00..1046887.24 rows=47632024 width=8) (actual time=21.600..32547.707 rows=47632023 loops=1)"</text:p>
            <text:p>" <text:s text:c="7"/>-&gt; <text:s/>Hash <text:s/>(cost=517245.80..517245.80 rows=2314801 width=8) (actual time=196689.135..196689.135 rows=4493681 loops=1)"</text:p>
            <text:p>" <text:s text:c="13"/>-&gt; <text:s/>Bitmap Heap Scan on common_pos_messages <text:s/>(cost=82648.79..517245.80 rows=2314801 width=8) (actual time=130208.709..193815.272 rows=4493681 loops=1)"</text:p>
            <text:p>" <text:s text:c="19"/>Recheck Cond: ('0103000020E61000000100000005000000D29145A403C2713F0B23294800D84940E04E3ADFF81EF73F0B23294800D84940E04E3ADFF81EF73FCC056EDBD4994940D29145A403C2713FCC056EDBD4994940D29145A403C2713F0B23294800D84940'::geometry &amp;&amp; pos_point)"</text:p>
            <text:p>" <text:s text:c="19"/>-&gt; <text:s/>Bitmap Index Scan on idx_pos <text:s/>(cost=0.00..82070.09 rows=2314801 width=0) (actual time=130205.283..130205.283 rows=4493679 loops=1)"</text:p>
            <text:p>" <text:s text:c="25"/>Index Cond: ('0103000020E61000000100000005000000D29145A403C2713F0B23294800D84940E04E3ADFF81EF73F0B23294800D84940E04E3ADFF81EF73FCC056EDBD4994940D29145A403C2713FCC056EDBD4994940D29145A403C2713F0B23294800D84940'::geometry &amp;&amp; pos_point)"</text:p>
            <text:p>"Total runtime: 285258.835 ms"</text:p>
            <text:p/>
          </table:table-cell>
          <table:table-cell office:value-type="string">
            <text:p>Original Query</text:p>
          </table:table-cell>
          <table:table-cell table:number-columns-repeated="1019"/>
        </table:table-row>
        <table:table-row table:style-name="ro14">
          <table:table-cell office:value-type="string">
            <text:p>17:01 30/03/2011</text:p>
          </table:table-cell>
          <table:table-cell office:value-type="string">
            <text:p>n/a</text:p>
          </table:table-cell>
          <table:table-cell office:value-type="float" office:value="215588">
            <text:p>215588</text:p>
          </table:table-cell>
          <table:table-cell office:value-type="string">
            <text:p>"Aggregate <text:s/>(cost=1046750.75..1046750.76 rows=1 width=0) (actual time=220469.180..220469.181 rows=1 loops=1)"</text:p>
            <text:p>" <text:s/>-&gt; <text:s/>Hash Join <text:s/>(cost=510906.21..1040963.74 rows=2314801 width=0) (actual time=175835.474..220325.439 rows=663769 loops=1)"</text:p>
            <text:p>" <text:s text:c="7"/>Hash Cond: (common_pos_messages.msg_id = messages.msg_id)"</text:p>
            <text:p>" <text:s text:c="7"/>-&gt; <text:s/>Bitmap Heap Scan on common_pos_messages <text:s/>(cost=82648.79..517245.80 rows=2314801 width=8) (actual time=126989.460..190907.982 rows=4493681 loops=1)"</text:p>
            <text:p>" <text:s text:c="13"/>Recheck Cond: ('0103000020E61000000100000005000000D29145A403C2713F0B23294800D84940E04E3ADFF81EF73F0B23294800D84940E04E3ADFF81EF73FCC056EDBD4994940D29145A403C2713FCC056EDBD4994940D29145A403C2713F0B23294800D84940'::geometry &amp;&amp; pos_point)"</text:p>
            <text:p>" <text:s text:c="13"/>-&gt; <text:s/>Bitmap Index Scan on idx_pos <text:s/>(cost=0.00..82070.09 rows=2314801 width=0) (actual time=126986.035..126986.035 rows=4493679 loops=1)"</text:p>
            <text:p>" <text:s text:c="19"/>Index Cond: ('0103000020E61000000100000005000000D29145A403C2713F0B23294800D84940E04E3ADFF81EF73F0B23294800D84940E04E3ADFF81EF73FCC056EDBD4994940D29145A403C2713FCC056EDBD4994940D29145A403C2713F0B23294800D84940'::geometry &amp;&amp; pos_point)"</text:p>
            <text:p>" <text:s text:c="7"/>-&gt; <text:s/>Hash <text:s/>(cost=309882.05..309882.05 rows=7215229 width=8) (actual time=14284.899..14284.899 rows=7152194 loops=1)"</text:p>
            <text:p>" <text:s text:c="13"/>-&gt; <text:s/>Index Scan using idx_date_rec on messages <text:s/>(cost=0.00..309882.05 rows=7215229 width=8) (actual time=41.175..9722.186 rows=7152194 loops=1)"</text:p>
            <text:p>" <text:s text:c="19"/>Index Cond: ((msg_date_rec &gt;= '2011-03-21 00:00:00'::timestamp without time zone) AND (msg_date_rec &lt;= '2011-03-22 00:00:00'::timestamp without time zone))"</text:p>
            <text:p><text:span text:style-name="T1">"Total runtime: 220469.340 ms"</text:span></text:p>
            <text:p/>
          </table:table-cell>
          <table:table-cell office:value-type="string">
            <text:p>Added date constrains</text:p>
          </table:table-cell>
          <table:table-cell table:number-columns-repeated="1019"/>
        </table:table-row>
        <table:table-row table:style-name="ro15">
          <table:table-cell office:value-type="string">
            <text:p>17:11 30/03/2011</text:p>
          </table:table-cell>
          <table:table-cell office:value-type="float" office:value="663769">
            <text:p>663769</text:p>
          </table:table-cell>
          <table:table-cell office:value-type="float" office:value="344485">
            <text:p>344485</text:p>
          </table:table-cell>
          <table:table-cell office:value-type="string">
            <text:p>"Sort <text:s/>(cost=1790394.50..1796181.50 rows=2314801 width=124) (actual time=249176.801..249687.261 rows=663769 loops=1)"</text:p>
            <text:p>" <text:s/>Sort Key: messages.obj_id, messages.msg_date_rec"</text:p>
            <text:p>" <text:s/>Sort Method: <text:s/>external merge <text:s/>Disk: 36344kB"</text:p>
            <text:p>" <text:s/>-&gt; <text:s/>Hash Join <text:s/>(cost=583480.82..1106571.10 rows=2314801 width=124) (actual time=200670.706..246896.484 rows=663769 loops=1)"</text:p>
            <text:p>" <text:s text:c="7"/>Hash Cond: (messages.msg_id = common_pos_messages.msg_id)"</text:p>
            <text:p>" <text:s text:c="7"/>-&gt; <text:s/>Index Scan using idx_date_rec on messages <text:s/>(cost=0.00..309882.05 rows=7215229 width=32) (actual time=70.412..19951.572 rows=7152194 loops=1)"</text:p>
            <text:p>" <text:s text:c="13"/>Index Cond: ((msg_date_rec &gt;= '2011-03-21 00:00:00'::timestamp without time zone) AND (msg_date_rec &lt;= '2011-03-22 00:00:00'::timestamp without time zone))"</text:p>
            <text:p>" <text:s text:c="7"/>-&gt; <text:s/>Hash <text:s/>(cost=517245.80..517245.80 rows=2314801 width=108) (actual time=200488.708..200488.708 rows=4493681 loops=1)"</text:p>
            <text:p>" <text:s text:c="13"/>-&gt; <text:s/>Bitmap Heap Scan on common_pos_messages <text:s/>(cost=82648.79..517245.80 rows=2314801 width=108) (actual time=127285.763..193359.376 rows=4493681 loops=1)"</text:p>
            <text:p>" <text:s text:c="19"/>Recheck Cond: ('0103000020E61000000100000005000000D29145A403C2713F0B23294800D84940E04E3ADFF81EF73F0B23294800D84940E04E3ADFF81EF73FCC056EDBD4994940D29145A403C2713FCC056EDBD4994940D29145A403C2713F0B23294800D84940'::geometry &amp;&amp; pos_point)"</text:p>
            <text:p>" <text:s text:c="19"/>-&gt; <text:s/>Bitmap Index Scan on idx_pos <text:s/>(cost=0.00..82070.09 rows=2314801 width=0) (actual time=127282.353..127282.353 rows=4493679 loops=1)"</text:p>
            <text:p>" <text:s text:c="25"/>Index Cond: ('0103000020E61000000100000005000000D29145A403C2713F0B23294800D84940E04E3ADFF81EF73F0B23294800D84940E04E3ADFF81EF73FCC056EDBD4994940D29145A403C2713FCC056EDBD4994940D29145A403C2713F0B23294800D84940'::geometry &amp;&amp; pos_point)"</text:p>
            <text:p><text:span text:style-name="T1">"Total runtime: 249810.115 ms"</text:span></text:p>
            <text:p/>
          </table:table-cell>
          <table:table-cell office:value-type="string">
            <text:p>Added order by obj_id, msg_date_rec and select obj_id, msg_date_rec, pos_point</text:p>
          </table:table-cell>
          <table:table-cell table:number-columns-repeated="1019"/>
        </table:table-row>
        <table:table-row table:style-name="ro16">
          <table:table-cell office:value-type="string">
            <text:p>17:31 30/03/2011</text:p>
          </table:table-cell>
          <table:table-cell table:number-columns-repeated="2"/>
          <table:table-cell office:value-type="string">
            <text:p>"Sort <text:s/>(cost=1965496.33..1972333.06 rows=2734692 width=124) (actual time=251686.290..252198.591 rows=663769 loops=1)"</text:p>
            <text:p>" <text:s/>Sort Key: messages.obj_id, messages.msg_date_rec"</text:p>
            <text:p>" <text:s/>Sort Method: <text:s/>external merge <text:s/>Disk: 36344kB"</text:p>
            <text:p>" <text:s/>-&gt; <text:s/>Hash Join <text:s/>(cost=615729.25..1154343.97 rows=2734692 width=124) (actual time=201740.681..249432.368 rows=663769 loops=1)"</text:p>
            <text:p>" <text:s text:c="7"/>Hash Cond: (messages.msg_id = common_pos_messages.msg_id)"</text:p>
            <text:p>" <text:s text:c="7"/>-&gt; <text:s/>Index Scan using idx_date_rec on messages <text:s/>(cost=0.00..306955.13 rows=7146933 width=32) (actual time=67.655..14562.219 rows=7152194 loops=1)"</text:p>
            <text:p>" <text:s text:c="13"/>Index Cond: ((msg_date_rec &gt;= '2011-03-21 00:00:00'::timestamp without time zone) AND (msg_date_rec &lt;= '2011-03-22 00:00:00'::timestamp without time zone))"</text:p>
            <text:p>" <text:s text:c="7"/>-&gt; <text:s/>Hash <text:s/>(cost=537480.60..537480.60 rows=2734692 width=108) (actual time=201630.509..201630.509 rows=4493681 loops=1)"</text:p>
            <text:p>" <text:s text:c="13"/>-&gt; <text:s/>Bitmap Heap Scan on common_pos_messages <text:s/>(cost=97634.95..537480.60 rows=2734692 width=108) (actual time=127955.066..193161.696 rows=4493681 loops=1)"</text:p>
            <text:p>" <text:s text:c="19"/>Recheck Cond: ('0103000020E61000000100000005000000D29145A403C2713F0B23294800D84940E04E3ADFF81EF73F0B23294800D84940E04E3ADFF81EF73FCC056EDBD4994940D29145A403C2713FCC056EDBD4994940D29145A403C2713F0B23294800D84940'::geometry &amp;&amp; pos_point)"</text:p>
            <text:p>" <text:s text:c="19"/>-&gt; <text:s/>Bitmap Index Scan on idx_pos <text:s/>(cost=0.00..96951.27 rows=2734692 width=0) (actual time=127951.642..127951.642 rows=4493679 loops=1)"</text:p>
            <text:p>" <text:s text:c="25"/>Index Cond: ('0103000020E61000000100000005000000D29145A403C2713F0B23294800D84940E04E3ADFF81EF73F0B23294800D84940E04E3ADFF81EF73FCC056EDBD4994940D29145A403C2713FCC056EDBD4994940D29145A403C2713F0B23294800D84940'::geometry &amp;&amp; pos_point)"</text:p>
            <text:p><text:span text:style-name="T1">"Total runtime: 252321.721 ms"</text:span></text:p>
            <text:p/>
          </table:table-cell>
          <table:table-cell office:value-type="string">
            <text:p>Vacum Analyze on common_pos_messages and on messages</text:p>
          </table:table-cell>
          <table:table-cell table:number-columns-repeated="1019"/>
        </table:table-row>
        <table:table-row table:style-name="ro17">
          <table:table-cell office:value-type="string">
            <text:p>18:50 30/03/2011</text:p>
          </table:table-cell>
          <table:table-cell table:number-columns-repeated="2"/>
          <table:table-cell office:value-type="string">
            <text:p><text:span text:style-name="T1">"Sort <text:s/>(cost=1965496.33..1972333.06 rows=2734692 width=124) (actual time=248672.861..249178.946 rows=663769 loops=1)"</text:span></text:p>
            <text:p>" <text:s/>Sort Key: messages.obj_id, messages.msg_date_rec"</text:p>
            <text:p>" <text:s/>Sort Method: <text:s/>external merge <text:s/>Disk: 36344kB"</text:p>
            <text:p>" <text:s/>-&gt; <text:s/>Hash Join <text:s/>(cost=615729.25..1154343.97 rows=2734692 width=124) (actual time=199997.862..246422.264 rows=663769 loops=1)"</text:p>
            <text:p>" <text:s text:c="7"/>Hash Cond: (messages.msg_id = common_pos_messages.msg_id)"</text:p>
            <text:p>" <text:s text:c="7"/>-&gt; <text:s/>Index Scan using idx_date_rec on messages <text:s/>(cost=0.00..306955.13 rows=7146933 width=32) (actual time=63.186..18787.507 rows=7152194 loops=1)"</text:p>
            <text:p>" <text:s text:c="13"/>Index Cond: ((msg_date_rec &gt;= '2011-03-21 00:00:00'::timestamp without time zone) AND (msg_date_rec &lt;= '2011-03-22 00:00:00'::timestamp without time zone))"</text:p>
            <text:p>" <text:s text:c="7"/>-&gt; <text:s/>Hash <text:s/>(cost=537480.60..537480.60 rows=2734692 width=108) (actual time=199890.680..199890.680 rows=4493681 loops=1)"</text:p>
            <text:p>" <text:s text:c="13"/>-&gt; <text:s/>Bitmap Heap Scan on common_pos_messages <text:s/>(cost=97634.95..537480.60 rows=2734692 width=108) (actual time=126910.889..191679.940 rows=4493681 loops=1)"</text:p>
            <text:p>" <text:s text:c="19"/>Recheck Cond: ('0103000020E61000000100000005000000D29145A403C2713F0B23294800D84940E04E3ADFF81EF73F0B23294800D84940E04E3ADFF81EF73FCC056EDBD4994940D29145A403C2713FCC056EDBD4994940D29145A403C2713F0B23294800D84940'::geometry &amp;&amp; pos_point)"</text:p>
            <text:p>" <text:s text:c="19"/>-&gt; <text:s/>Bitmap Index Scan on idx_pos <text:s/>(cost=0.00..96951.27 rows=2734692 width=0) (actual time=126907.389..126907.389 rows=4493679 loops=1)"</text:p>
            <text:p>" <text:s text:c="25"/>Index Cond: ('0103000020E61000000100000005000000D29145A403C2713F0B23294800D84940E04E3ADFF81EF73F0B23294800D84940E04E3ADFF81EF73FCC056EDBD4994940D29145A403C2713FCC056EDBD4994940D29145A403C2713F0B23294800D84940'::geometry &amp;&amp; pos_point)"</text:p>
            <text:p><text:span text:style-name="T1">"Total runtime: 249301.858 ms"</text:span></text:p>
            <text:p/>
          </table:table-cell>
          <table:table-cell table:number-columns-repeated="1020"/>
        </table:table-row>
        <table:table-row table:style-name="ro3" table:number-rows-repeated="6552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0">30/03/2011</text:date>, <text:time>18:5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oannis Anagnostopoulos</meta:initial-creator>
    <meta:creation-date>2011-03-30T15:43:12.63</meta:creation-date>
    <dc:date>2011-03-30T18:55:28.93</dc:date>
    <dc:creator>Ioannis Anagnostopoulos</dc:creator>
    <meta:editing-duration>PT02H29M24S</meta:editing-duration>
    <meta:editing-cycles>23</meta:editing-cycles>
    <meta:generator>OpenOffice.org/3.2$Win32 OpenOffice.org_project/320m12$Build-9483</meta:generator>
    <meta:document-statistic meta:table-count="3" meta:cell-count="74" meta:object-count="0"/>
  </office:meta>
</office:document-meta>
</file>