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dd02b" officeooo:paragraph-rsid="001dd02b"/>
    </style:style>
    <style:style style:name="P2" style:family="paragraph" style:parent-style-name="Standard">
      <style:text-properties officeooo:paragraph-rsid="001dd02b"/>
    </style:style>
    <style:style style:name="P3" style:family="paragraph" style:parent-style-name="Standard">
      <style:text-properties officeooo:paragraph-rsid="001e4800"/>
    </style:style>
    <style:style style:name="P4" style:family="paragraph" style:parent-style-name="Standard">
      <style:text-properties officeooo:paragraph-rsid="00201417"/>
    </style:style>
    <style:style style:name="P5" style:family="paragraph" style:parent-style-name="Standard">
      <style:text-properties officeooo:paragraph-rsid="0029ca0d"/>
    </style:style>
    <style:style style:name="P6" style:family="paragraph" style:parent-style-name="Standard">
      <style:text-properties officeooo:paragraph-rsid="0025e93b"/>
    </style:style>
    <style:style style:name="T1" style:family="text">
      <style:text-properties officeooo:rsid="001dd02b"/>
    </style:style>
    <style:style style:name="T2" style:family="text">
      <style:text-properties officeooo:rsid="001f8762"/>
    </style:style>
    <style:style style:name="T3" style:family="text">
      <style:text-properties officeooo:rsid="00201417"/>
    </style:style>
    <style:style style:name="T4" style:family="text">
      <style:text-properties officeooo:rsid="0025e93b"/>
    </style:style>
    <style:style style:name="T5" style:family="text">
      <style:text-properties officeooo:rsid="0029ca0d"/>
    </style:style>
    <style:style style:name="T6" style:family="text">
      <style:text-properties officeooo:rsid="002a2803"/>
    </style:style>
    <style:style style:name="T7" style:family="text">
      <style:text-properties officeooo:rsid="002b2522"/>
    </style:style>
    <style:style style:name="T8" style:family="text">
      <style:text-properties officeooo:rsid="002cccc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lezione del nuovo Project Steering Committee (PSC) di QGIS.org</text:p>
      <text:p text:style-name="P1"/>
      <text:p text:style-name="P2"><text:span text:style-name="T1">Dialogo fra la comunità di QGIS.it con Paolo Cavallini ed Alessandro Pasotti, me</text:span><text:span text:style-name="T2">m</text:span><text:span text:style-name="T1">bri uscenti dell’attuale PSC e ricandidati per il prossimo.</text:span></text:p>
      <text:p text:style-name="P2"/>
      <text:p text:style-name="P3">Con l’aiuto di Paolo ed Alessandro abbiamo analizzato brevemente l’attività del PSC <text:s/>mettendo in luce alcuni aspetti critici su cui riteniamo sia importante vigilare affinché il progetto <text:span text:style-name="T2">continui a </text:span>conserv<text:span text:style-name="T2">are i</text:span> caratteri di apertura, libertà ed inclusività<text:span text:style-name="T2"> che lo ha contraddistinto in questi anni.</text:span></text:p>
      <text:p text:style-name="P5"><text:span text:style-name="T3">Se da un lato l’a</text:span><text:span text:style-name="T5">dozione della</text:span><text:span text:style-name="T3"> licenza GPL con cui è concesso l’uso del software </text:span><text:span text:style-name="T5">è stata ribadita con forza</text:span><text:span text:style-name="T3">, dall’altro si sta assistendo da qualche anno a </text:span><text:span text:style-name="T5">qualche </text:span><text:span text:style-name="T6">situazione</text:span><text:span text:style-name="T3"> che desta preoccupazione </text:span><text:span text:style-name="T6">sul fronte dell’apertura e la liberta del progetto</text:span><text:span text:style-name="T3">, </text:span><text:span text:style-name="T5">per esempio </text:span><text:span text:style-name="T6">una </text:span><text:span text:style-name="T7">professionalizzazione</text:span><text:span text:style-name="T6"> d</text:span><text:span text:style-name="T7">ella</text:span><text:span text:style-name="T6"> contribuzione al codice causata dalla complessità del software, </text:span><text:span text:style-name="T5">una certa burocratizzazione dei processi decisionali, primo fra tutti quello di auditing dei commit, che talvolta </text:span><text:span text:style-name="T6">induce condizionamenti e</text:span><text:span text:style-name="T5"> penalizza la freschezza delle contribuzioni, il rispetto dei contributi volontaristici che potrebbero essere maggiormente valorizzati ed la salvaguardia delle opinioni differenti in seno alla comunità sempre utili ad ampliare gli orizzonti ed i punti di vista.</text:span></text:p>
      <text:p text:style-name="P6"><text:span text:style-name="T6">Accogliendo la disponibilità di Enrico Ferreguti di mettere a disposizione il proprio voto come espressione dell’orientamento espresso dalla comunità rappresentata nella presente riunione</text:span><text:span text:style-name="T4">, </text:span><text:span text:style-name="T8">ed alla luce delle opinioni esposte,</text:span><text:span text:style-name="T4"> si è messo in evidenza come per le figure di presidente, vice presidente e tesoriere ci siano candidati unici, rispettivamente Marco Bernasocchi, Anita Graser ed Andreas Neumann e che quindi sono automaticamente riconfermati, insieme a Tim Sutton, membro onorario, e si propone di dare il voto a Paolo Cavallini, Alessandro Pasotti e Jurgen Fisher per tutelare l’apertura e la libertà del progetto, fare tesoro dell’attività di contribuzione volontaria e dare voce ai “core developers” all’interno del PSC</text:span></text:p>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9-24T10:42:51.964785522</meta:creation-date>
    <dc:date>2022-09-24T17:42:39.490532986</dc:date>
    <meta:editing-duration>PT2H44M12S</meta:editing-duration>
    <meta:editing-cycles>5</meta:editing-cycles>
    <meta:generator>LibreOffice/6.4.7.2$Linux_X86_64 LibreOffice_project/40$Build-2</meta:generator>
    <meta:document-statistic meta:table-count="0" meta:image-count="0" meta:object-count="0" meta:page-count="1" meta:paragraph-count="5" meta:word-count="289" meta:character-count="1991" meta:non-whitespace-character-count="1706"/>
  </office:meta>
</office:document-meta>
</file>