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E26ACD0881.png"/>
  <manifest:file-entry manifest:media-type="image/png" manifest:full-path="Pictures/10000000000000A7000000D78FE09E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/>
      </style:paragraph-properties>
    </style:style>
    <style:style style:name="P2" style:family="paragraph" style:parent-style-name="Text_20_body">
      <style:paragraph-properties fo:text-align="end" style:justify-single-word="false">
        <style:tab-stops/>
      </style:paragraph-properties>
      <style:text-properties style:text-underline-style="none"/>
    </style:style>
    <style:style style:name="P3" style:family="paragraph" style:parent-style-name="Text_20_body">
      <style:paragraph-properties fo:text-align="end" style:justify-single-wor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>
        <style:tab-stops/>
      </style:paragraph-properties>
    </style:style>
    <style:style style:name="P5" style:family="paragraph" style:parent-style-name="Text_20_body">
      <style:paragraph-properties fo:text-align="start" style:justify-single-word="false">
        <style:tab-stops/>
      </style:paragraph-properties>
    </style:style>
    <style:style style:name="P6" style:family="paragraph" style:parent-style-name="Text_20_body">
      <style:paragraph-properties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Text_20_body">
      <style:paragraph-properties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color="#000080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 style:list-style-name="L1">
      <style:paragraph-properties>
        <style:tab-stops/>
      </style:paragraph-properties>
    </style:style>
    <style:style style:name="P10" style:family="paragraph" style:parent-style-name="Text_20_body">
      <style:paragraph-properties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Encabezado1_20_tabla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/>
      <text:p text:style-name="P2">En_________Madrid______, a _16___de febrero____de 2011</text:p>
      <text:p text:style-name="P1">Yo, _______Álvaro García Hernández de Alba____________________________.</text:p>
      <text:p text:style-name="P1">He decidido apoyar la candidatura de l<text:span text:style-name="T2">a</text:span><text:span text:style-name="T1"> Comunidad Internacional del Software Libre </text:span>a los Premios Príncipes de Asturias 2011 en el apartado de <text:span text:style-name="T3">Cooperación Internacional</text:span>, razón por la cuál me adhiero a la propuesta que realizará la Fundación CENATIC.</text:p>
      <text:p text:style-name="P1">En reconocimiento a:</text:p>
      <text:p text:style-name="P6">(Indicar aquí las razones que se consideren hacen merecedor de este galardón a la <text:span text:style-name="T1">Comunidad Internacional del Software Libre.</text:span><text:span text:style-name="T2">)</text:span></text:p>
      <text:list xml:id="list354940746" text:style-name="L1">
        <text:list-item>
          <text:p text:style-name="P9">La <text:span text:style-name="T1">democratización universal del conocimiento</text:span> que lleva consigo.</text:p>
        </text:list-item>
        <text:list-item>
          <text:p text:style-name="P9">La<text:span text:style-name="T1"> libertad de elección tecnológica</text:span> que conlleva su uso.</text:p>
        </text:list-item>
        <text:list-item>
          <text:p text:style-name="P9">La <text:span text:style-name="T1">mejora de competitividad</text:span> empresarial que proporciona su uso y desarrollo.</text:p>
        </text:list-item>
        <text:list-item>
          <text:p text:style-name="P9">La <text:span text:style-name="T1">optimización de costes para las Administraciones Públicas</text:span> con su implantación, y por consiguiente, ahorro del gasto público en tecnología y mejor gestión del dinero de los contribuyentes.</text:p>
        </text:list-item>
        <text:list-item>
          <text:p text:style-name="P9">La <text:span text:style-name="T1">consolidación de un nuevo modelo de negocio</text:span> frente a los ya tradicionales, que ha permitido ampliar el tejido empresarial local y dar oportunidades a nuevos emprendedores.</text:p>
        </text:list-item>
        <text:list-item>
          <text:p text:style-name="P9">La posibilidad de <text:span text:style-name="T1">ejecutar proyectos exitosos de cooperación al desarrollo</text:span>, mejorar la gestión y la coordinación de desastres naturales y crisis humanitarias.</text:p>
        </text:list-item>
      </text:list>
      <text:p text:style-name="P7"/>
      <text:p text:style-name="P7">Te damos algunas ideas:</text:p>
      <text:p text:style-name="P1"><text:span text:style-name="T4">Por </text:span>la contribución que realiza esta Comunidad, al progreso tecnológico mundial mediante el desarrollo en colaboración, solidario y democrático de software, con un profundo respeto a los derechos de autor y a través del arduo trabajo de miles de personas en todo el mundo, que de manera voluntaria desarrollan, divulgan, documentan, prueban, organizan o traducen software. Constituyendo un extraordinario ejemplo de colaboración universal.</text:p>
      <text:p text:style-name="P1"><text:soft-page-break/></text:p>
      <text:p text:style-name="P1"/>
      <text:p text:style-name="P1"/>
      <text:p text:style-name="P1">En definitiva apoyo la candidatura de una Comunidad, la del Software Libre, que genera y comparte conocimiento con millones de personas en todo el mundo, permitiendo el acceso a la tecnología en condiciones de igualdad y eliminando cualquier barrera económica, social, cultural, idiomática o geográfica.</text:p>
      <text:p text:style-name="P5">Con mi firma en este documento apoyo la citada Candidatura.</text:p>
      <text:p text:style-name="P3"/>
      <text:p text:style-name="P4"/>
      <text:p text:style-name="P4"><text:tab/><text:tab/><text:tab/><text:tab/><text:tab/>Firma</text:p>
      <text:p text:style-name="P4"/>
      <text:p text:style-name="P8">Enviar firmado:</text:p>
      <text:p text:style-name="P8">A/A Área de Comunicación</text:p>
      <text:p text:style-name="P8">CENATIC</text:p>
      <text:p text:style-name="P8">Avda. Clara Campoamor s/n.</text:p>
      <text:p text:style-name="P8">06200 Almendralejo (Extremad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.4cm" fo:margin-bottom="0.21cm" fo:line-height="0.499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Liberation Sans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4" style:display-name="Contents 4" style:family="paragraph" style:parent-style-name="Index" style:class="index">
      <style:paragraph-properties fo:margin-left="3cm" fo:margin-right="0cm" fo:margin-top="0cm" fo:margin-bottom="0cm" fo:line-height="150%" fo:text-indent="0cm" style:auto-text-indent="false" fo:padding="0cm" fo:border="none" style:shadow="none" text:number-lines="true" text:line-number="0">
        <style:tab-stops>
          <style:tab-stop style:position="16.009cm" style:type="right" style:leader-style="dotted" style:leader-text="."/>
        </style:tab-stops>
      </style:paragraph-properties>
      <style:text-properties fo:color="#00360f" style:font-name="Liberation Sans" fo:font-size="10.5pt"/>
    </style:style>
    <style:style style:name="Contents_20_Heading" style:display-name="Contents Heading" style:family="paragraph" style:parent-style-name="Heading" style:class="index" style:master-page-name="">
      <style:paragraph-properties fo:margin-left="1cm" fo:margin-right="0cm" fo:margin-top="0.3cm" fo:margin-bottom="0.499cm" fo:text-indent="0cm" style:auto-text-indent="false" style:page-number="auto" fo:break-before="page" fo:background-color="#000000" text:number-lines="false" text:line-number="0">
        <style:tab-stops/>
        <style:background-image/>
      </style:paragraph-properties>
      <style:text-properties fo:color="#ffffff" style:font-name="Liberation Sans1" fo:font-size="13pt" fo:font-weight="bold" fo:background-color="#000000" style:font-size-asian="13pt" style:font-weight-asian="bold" style:font-size-complex="13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2cm" fo:margin-right="0cm" fo:margin-top="0.199cm" fo:margin-bottom="0cm" fo:line-height="150%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14.984cm" style:type="right" style:leader-style="dotted" style:leader-text="."/>
        </style:tab-stops>
        <style:background-image/>
      </style:paragraph-properties>
      <style:text-properties fo:color="#99cc33" style:font-name="Liberation Sans1" fo:font-size="11pt" fo:language="zxx" fo:country="none" style:text-underline-style="none" fo:background-color="transparent" style:font-size-asian="10pt" style:language-asian="zxx" style:country-asian="none" style:font-name-complex="Tahoma1" style:font-size-complex="10pt" style:language-complex="zxx" style:country-complex="none"/>
    </style:style>
    <style:style style:name="Contents_20_2" style:display-name="Contents 2" style:family="paragraph" style:parent-style-name="Index" style:auto-update="true" style:list-style-name="" style:class="index" style:master-page-name="">
      <style:paragraph-properties fo:margin-left="2.498cm" fo:margin-right="0cm" fo:line-height="150%" fo:text-indent="0cm" style:auto-text-indent="false" style:page-number="auto" fo:padding="0cm" fo:border="none" style:shadow="none">
        <style:tab-stops>
          <style:tab-stop style:position="17cm" style:type="right" style:leader-style="dotted" style:leader-text="."/>
        </style:tab-stops>
      </style:paragraph-properties>
      <style:text-properties fo:color="#7da647" style:font-name="Liberation Sans" fo:font-size="10.5pt"/>
    </style:style>
    <style:style style:name="Contents_20_3" style:display-name="Contents 3" style:family="paragraph" style:parent-style-name="Index" style:list-style-name="" style:class="index" style:master-page-name="">
      <style:paragraph-properties fo:margin-left="3cm" fo:margin-right="0cm" fo:line-height="150%" fo:text-indent="0cm" style:auto-text-indent="false" style:page-number="auto" fo:background-color="transparent" fo:padding="0cm" fo:border="none" style:shadow="none">
        <style:tab-stops>
          <style:tab-stop style:position="14.547cm" style:type="right" style:leader-style="dotted" style:leader-text="."/>
        </style:tab-stops>
        <style:background-image/>
      </style:paragraph-properties>
      <style:text-properties fo:color="#5c8526" style:font-name="Liberation Sans" fo:font-size="10.5pt"/>
    </style:style>
    <style:style style:name="Heading_20_1" style:display-name="Heading 1" style:family="paragraph" style:parent-style-name="Heading" style:next-style-name="Cuerpo_20_de_20_texto_20_encabezados_20_1_20_y_20_2" style:class="text" style:master-page-name="" style:default-outline-level="1">
      <style:paragraph-properties fo:margin-left="2cm" fo:margin-right="0cm" fo:margin-top="0.4cm" fo:margin-bottom="0.101cm" fo:text-indent="0cm" style:auto-text-indent="false" style:page-number="auto" fo:background-color="#99cc33" style:shadow="none">
        <style:tab-stops>
          <style:tab-stop style:position="1cm"/>
        </style:tab-stops>
        <style:background-image/>
      </style:paragraph-properties>
      <style:text-properties fo:text-transform="uppercase" fo:color="#ffffff" style:font-name="Liberation Sans2" fo:font-size="12pt" fo:font-weight="bold" fo:background-color="transparent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Cuerpo_20_de_20_texto_20_encabezados_20_1_20_y_20_2" style:class="text" style:master-page-name="" style:default-outline-level="2">
      <style:paragraph-properties fo:margin-left="2cm" fo:margin-right="0cm" fo:margin-top="0.3cm" fo:margin-bottom="0cm" fo:text-indent="0cm" style:auto-text-indent="false" style:page-number="auto" fo:background-color="transparent" fo:padding="0cm" fo:border="none" style:shadow="none">
        <style:tab-stops>
          <style:tab-stop style:position="1cm"/>
        </style:tab-stops>
        <style:background-image/>
      </style:paragraph-properties>
      <style:text-properties fo:color="#99cc33" style:font-name="Liberation Sans" fo:font-size="10.5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Cuerpo_20_de_20_texto_20_para_20_encabezados_20_3_20_y_20_4" style:class="text" style:master-page-name="" style:default-outline-level="3">
      <style:paragraph-properties fo:margin-left="3cm" fo:margin-right="0cm" fo:margin-top="0.199cm" fo:margin-bottom="0cm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color="#5c8526" style:font-name="Liberation Sans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Cuerpo_20_de_20_texto_20_3_20_y_20_4" style:class="text" style:master-page-name="" style:default-outline-level="4">
      <style:paragraph-properties fo:margin-left="3cm" fo:margin-right="0cm" fo:margin-top="0.199cm" fo:margin-bottom="0cm" fo:text-indent="0cm" style:auto-text-indent="false" style:page-number="auto" fo:background-color="transparent" fo:padding="0cm" fo:border="none" style:shadow="none">
        <style:tab-stops>
          <style:tab-stop style:position="1.496cm"/>
        </style:tab-stops>
        <style:background-image/>
      </style:paragraph-properties>
      <style:text-properties fo:color="#00360f" style:font-name="Liberation Sans"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Cuerpo_20_de_20_texto_20_3_20_y_20_4" style:display-name="Cuerpo de texto 3 y 4" style:family="paragraph" style:parent-style-name="Text_20_body">
      <style:paragraph-properties fo:margin-left="3cm" fo:margin-right="0cm" fo:line-height="0.499cm" fo:text-align="justify" style:justify-single-word="false" fo:text-indent="0cm" style:auto-text-indent="false"/>
    </style:style>
    <style:style style:name="Encabezado1_20_tabla" style:display-name="Encabezado1 tabla" style:family="paragraph" style:parent-style-name="Table_20_Contents" style:master-page-name="">
      <style:paragraph-properties fo:margin-left="0.009cm" fo:margin-right="-0.15cm" fo:line-height="0.4cm" fo:text-indent="0cm" style:auto-text-indent="false" style:page-number="auto" fo:background-color="transparent" style:shadow="none">
        <style:tab-stops/>
        <style:background-image/>
      </style:paragraph-properties>
      <style:text-properties fo:color="#ffffff" style:font-name="Liberation Sans2" fo:font-size="12pt" fo:font-weight="normal" style:font-size-asian="15pt" style:font-size-complex="15pt"/>
    </style:style>
    <style:style style:name="encabezado_20_página" style:display-name="encabezado página" style:family="paragraph" style:parent-style-name="Table_20_Contents" style:class="extra">
      <style:text-properties style:text-underline-styl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eracion_20_pagina" style:display-name="numeracion pagina" style:family="paragraph" style:parent-style-name="Footer" style:master-page-name="">
      <style:paragraph-properties fo:line-height="0.6cm" fo:text-align="center" style:justify-single-word="false" style:page-number="auto" fo:background-color="#ffffff" style:shadow="none">
        <style:background-image/>
      </style:paragraph-properties>
      <style:text-properties fo:color="#99cc33" style:font-name="Liberation Sans" fo:font-size="6pt" style:font-size-asian="6pt" style:font-size-complex="6pt"/>
    </style:style>
    <style:style style:name="Cuerpo_20_de_20_texto_20_encabezados_20_1_20_y_20_2" style:display-name="Cuerpo de texto encabezados 1 y 2" style:family="paragraph" style:parent-style-name="Text_20_body">
      <style:paragraph-properties fo:margin-left="2cm" fo:margin-right="0cm" fo:line-height="0.499cm" fo:text-align="justify" style:justify-single-word="false" fo:text-indent="0cm" style:auto-text-indent="false"/>
    </style:style>
    <style:style style:name="tabla1" style:family="paragraph" style:parent-style-name="Text_20_body">
      <style:paragraph-properties fo:margin-left="0.284cm" fo:margin-right="0.002cm" fo:margin-top="0.101cm" fo:margin-bottom="0.101cm" fo:text-indent="0cm" style:auto-text-indent="false"/>
      <style:text-properties style:font-name="Liberation Sans"/>
    </style:style>
    <style:style style:name="celda_20_de_20_arriba" style:display-name="celda de arriba" style:family="paragraph" style:parent-style-name="tabla1">
      <style:text-properties fo:font-weight="bold"/>
    </style:style>
    <style:style style:name="cuerpo_20_de_20_texto_20_interior_20_tabla" style:display-name="cuerpo de texto interior tabla" style:family="paragraph" style:parent-style-name="tabla1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page-number="auto" style:border-line-width-bottom="0.088cm 0.035cm 0.035cm" fo:padding="0.049cm" fo:border-left="none" fo:border-right="none" fo:border-top="none" fo:border-bottom="0.158cm double #00360f" style:shadow="none" text:number-lines="false" text:line-number="0" style:join-border="false"/>
      <style:text-properties fo:color="#99cc33" style:font-name="Liberation Sans" fo:font-size="7pt" style:font-size-asian="6pt" style:font-size-complex="6pt"/>
    </style:style>
    <style:style style:name="Cuerpo_20_de_20_texto_20_para_20_encabezados_20_3_20_y_20_4" style:display-name="Cuerpo de texto para encabezados 3 y 4" style:family="paragraph" style:parent-style-name="Text_20_body">
      <style:paragraph-properties fo:margin-left="3cm" fo:margin-right="0cm" fo:margin-top="0.199cm" fo:margin-bottom="0.21cm" fo:line-height="0.499cm" fo:text-indent="0cm" style:auto-text-indent="false"/>
    </style:style>
    <style:style style:name="ANEXOS" style:family="paragraph" style:parent-style-name="Heading_20_1" style:next-style-name="Cuerpo_20_de_20_texto_20_encabezados_20_1_20_y_20_2" style:list-style-name="numeración_20_ANEXOS" style:master-page-name="">
      <style:paragraph-properties fo:margin-left="2cm" fo:margin-right="0cm" fo:margin-top="0.4cm" fo:margin-bottom="0.101cm" fo:line-height="100%" fo:text-indent="0cm" style:auto-text-indent="false" style:page-number="auto" fo:background-color="#99cc33" fo:keep-with-next="auto">
        <style:tab-stops>
          <style:tab-stop style:position="1cm"/>
        </style:tab-stops>
        <style:background-image/>
      </style:paragraph-properties>
      <style:text-properties fo:background-color="transparen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1_20_Tabla" style:display-name="Encabezado 1 Tabla" style:family="paragraph" style:next-style-name="Cuerpo_20_de_20_texto_20_encabezados_20_1_20_y_20_2" style:master-page-name="">
      <style:paragraph-properties fo:margin-left="0cm" fo:margin-right="0cm" fo:line-height="100%" fo:text-indent="0cm" style:auto-text-indent="false" style:page-number="auto" fo:background-color="#00360f" style:shadow="none">
        <style:tab-stops/>
        <style:background-image/>
      </style:paragraph-properties>
      <style:text-properties fo:text-transform="uppercase" fo:color="#ffffff" style:font-name="Liberation Sans2" fo:font-size="12pt" fo:font-weight="normal" style:font-size-asian="15pt" style:font-size-complex="15pt"/>
    </style:style>
    <style:style style:name="Encabezado_20_3_20_ANEXO" style:display-name="Encabezado 3 ANEXO" style:family="paragraph" style:parent-style-name="ANEXOS" style:next-style-name="Cuerpo_20_de_20_texto_20_3_20_y_20_4" style:list-style-name="numeración_20_ANEXOS">
      <style:paragraph-properties fo:margin-left="3cm" fo:margin-right="0cm" fo:margin-top="0.199cm" fo:margin-bottom="0cm" fo:text-indent="0cm" style:auto-text-indent="false" fo:background-color="transparent" fo:padding="0cm" fo:border="none" style:shadow="none" fo:keep-with-next="always" text:number-lines="false" text:line-number="0">
        <style:tab-stops/>
        <style:background-image/>
      </style:paragraph-properties>
      <style:text-properties fo:font-variant="normal" fo:text-transform="none" fo:color="#355e00" fo:font-size="10pt" fo:font-weight="normal"/>
    </style:style>
    <style:style style:name="Encabezado_20_2_20_ANEXO" style:display-name="Encabezado 2 ANEXO" style:family="paragraph" style:parent-style-name="Heading_20_2" style:next-style-name="Cuerpo_20_de_20_texto_20_encabezados_20_1_20_y_20_2" style:list-style-name="numeración_20_ANEXOS">
      <style:paragraph-properties fo:margin-left="2cm" fo:margin-right="0cm" fo:text-indent="0cm" style:auto-text-indent="false" fo:background-color="transparent" text:number-lines="false" text:line-number="0">
        <style:tab-stops/>
        <style:background-image/>
      </style:paragraph-properties>
      <style:text-properties fo:font-variant="normal" fo:text-transform="none" fo:color="#99cc33" fo:font-size="10pt" fo:font-weight="normal"/>
    </style:style>
    <style:style style:name="Internet_20_link" style:display-name="Internet link" style:family="text">
      <style:text-properties fo:color="#99cc33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360f" style:font-name="Liberation Sans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style:style style:name="Graphics" style:family="graphic">
      <style:graphic-properties svg:width="14.367cm" svg:height="8.98cm" text:anchor-type="paragraph" svg:x="1cm" svg:y="1cm" fo:margin-left="0.3cm" fo:margin-right="0.3cm" fo:margin-top="0.3cm" fo:margin-bottom="0.3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I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I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I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I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I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I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I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I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I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style:num-suffix="." style:num-format="I" text:display-levels="10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eración_20_ANEXOS" style:display-name="numeración ANEXOS">
      <text:list-level-style-number text:level="1" style:num-prefix="ANEXO " style:num-suffix="." style:num-format="I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10" style:num-suffix="." style:num-format="I" text:display-levels="10">
        <style:list-level-properties text:list-level-position-and-space-mode="label-alignment">
          <style:list-level-label-alignment text:label-followed-by="space" fo:text-indent="2cm"/>
        </style:list-level-properties>
      </text:list-level-style-number>
    </text:list-style>
    <text:list-style style:name="estilo_20_de_20_viñeta" style:display-name="estilo de viñet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6.976cm" fo:margin-left="0cm" fo:margin-right="0.025cm" table:align="margins"/>
    </style:style>
    <style:style style:name="Tabla3.A" style:family="table-column">
      <style:table-column-properties style:column-width="4.875cm" style:rel-column-width="18821*"/>
    </style:style>
    <style:style style:name="Tabla3.B" style:family="table-column">
      <style:table-column-properties style:column-width="12.1cm" style:rel-column-width="46714*"/>
    </style:style>
    <style:style style:name="Tabla3.1" style:family="table-row">
      <style:table-row-properties style:min-row-height="2.925cm"/>
    </style:style>
    <style:style style:name="Tabla3.A1" style:family="table-cell">
      <style:table-cell-properties fo:padding="0.097cm" fo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1.7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5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Text_20_body"><draw:frame draw:style-name="Mfr1" draw:name="gráficos3" text:anchor-type="paragraph" svg:x="-0.072cm" svg:y="0.868cm" svg:width="4.059cm" svg:height="4.094cm" draw:z-index="1"><draw:image xlink:href="Pictures/10000000000000E0000000E26ACD0881.png" xlink:type="simple" xlink:show="embed" xlink:actuate="onLoad"/></draw:frame><draw:frame draw:style-name="Mfr1" draw:name="gráficos4" text:anchor-type="paragraph" svg:x="3.773cm" svg:y="0.868cm" svg:width="3.027cm" svg:height="3.896cm" draw:z-index="3"><draw:image xlink:href="Pictures/10000000000000A7000000D78FE09E3F.png" xlink:type="simple" xlink:show="embed" xlink:actuate="onLoad"/></draw:frame></text:p>
            </table:table-cell>
            <table:table-cell table:style-name="Tabla3.A1" office:value-type="string">
              <text:p text:style-name="Text_20_body"/>
            </table:table-cell>
          </table:table-row>
        </table:table>
        <text:p text:style-name="Standard"/>
      </style:header>
    </style:master-page>
    <style:master-page style:name="Index" style:page-layout-name="Mpm2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n vazq</meta:initial-creator>
    <meta:creation-date>2010-05-06T18:01:28</meta:creation-date>
    <dc:date>2011-02-16T18:16:42</dc:date>
    <meta:editing-duration>PT58H45M52S</meta:editing-duration>
    <meta:editing-cycles>199</meta:editing-cycles>
    <meta:generator>OpenOffice.org/3.0$Linux OpenOffice.org_project/300m15$Build-9379</meta:generator>
    <meta:print-date>2011-02-16T14:03:12</meta:print-date>
    <dc:title>&lt;Título del Documento&gt;</dc:title>
    <dc:subject>&lt;Nombre del Proyecto&gt;</dc:subject>
    <meta:keyword>9999</meta:keyword>
    <meta:document-statistic meta:table-count="1" meta:image-count="2" meta:object-count="0" meta:page-count="2" meta:paragraph-count="21" meta:word-count="320" meta:character-count="2181"/>
  </office:meta>
</office:document-meta>
</file>